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細明體" svg:font-family="細明體, MingLiU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/>
    </style:style>
    <style:style style:name="P2" style:family="paragraph" style:parent-style-name="Standard">
      <style:paragraph-properties fo:margin-left="0.69cm" fo:margin-right="0cm" fo:line-height="0.6cm" fo:text-align="justify" style:justify-single-word="false" fo:text-indent="1.21cm" style:auto-text-indent="false" style:snap-to-layout-grid="false"/>
    </style:style>
    <style:style style:name="P3" style:family="paragraph" style:parent-style-name="本文縮排_20_3">
      <style:paragraph-properties fo:margin-left="0.84cm" fo:margin-right="0cm" fo:margin-top="0.318cm" fo:margin-bottom="0cm" loext:contextual-spacing="false" fo:line-height="0.706cm" fo:text-indent="-0.84cm" style:auto-text-indent="false" style:snap-to-layout-grid="false"/>
      <style:text-properties fo:color="#000000" style:font-name="新細明體" fo:font-size="12pt" style:font-name-asian="新細明體" style:font-size-asian="12pt" style:font-name-complex="新細明體"/>
    </style:style>
    <style:style style:name="P4" style:family="paragraph" style:parent-style-name="本文縮排_20_3">
      <style:paragraph-properties fo:margin-left="0.84cm" fo:margin-right="0cm" fo:line-height="0.706cm" fo:text-indent="-0.84cm" style:auto-text-indent="false" style:snap-to-layout-grid="false"/>
      <style:text-properties fo:color="#000000" style:font-name="新細明體" fo:font-size="12pt" style:font-name-asian="新細明體" style:font-size-asian="12pt" style:font-name-complex="新細明體"/>
    </style:style>
    <style:style style:name="P5" style:family="paragraph" style:parent-style-name="本文縮排_20_3">
      <style:paragraph-properties fo:margin-left="1.556cm" fo:margin-right="0cm" fo:line-height="0.706cm" fo:text-indent="-0.741cm" style:auto-text-indent="false" style:snap-to-layout-grid="false"/>
    </style:style>
    <style:style style:name="P6" style:family="paragraph" style:parent-style-name="本文縮排_20_3">
      <style:paragraph-properties fo:margin-left="1.556cm" fo:margin-right="0cm" fo:line-height="0.706cm" fo:text-indent="-0.741cm" style:auto-text-indent="false" style:snap-to-layout-grid="false"/>
      <style:text-properties fo:color="#000000" style:font-name="新細明體" fo:font-size="12pt" style:font-name-asian="新細明體" style:font-size-asian="12pt" style:font-name-complex="新細明體"/>
    </style:style>
    <style:style style:name="P7" style:family="paragraph" style:parent-style-name="本文縮排_20_3">
      <style:paragraph-properties fo:margin-left="1.506cm" fo:margin-right="0cm" fo:line-height="0.706cm" fo:text-indent="0cm" style:auto-text-indent="false" style:snap-to-layout-grid="false"/>
      <style:text-properties fo:color="#000000" style:font-name="新細明體" fo:font-size="12pt" style:font-name-asian="新細明體" style:font-size-asian="12pt" style:font-name-complex="新細明體"/>
    </style:style>
    <style:style style:name="P8" style:family="paragraph" style:parent-style-name="本文縮排_20_3">
      <style:paragraph-properties fo:margin-left="1.901cm" fo:margin-right="0cm" fo:line-height="0.706cm" fo:text-indent="-0.346cm" style:auto-text-indent="false" style:snap-to-layout-grid="false"/>
    </style:style>
    <style:style style:name="P9" style:family="paragraph" style:parent-style-name="本文縮排_20_3">
      <style:paragraph-properties fo:margin-left="1.901cm" fo:margin-right="0cm" fo:line-height="0.706cm" fo:text-indent="-0.346cm" style:auto-text-indent="false" style:snap-to-layout-grid="false"/>
      <style:text-properties fo:color="#000000" style:font-name="新細明體" fo:font-size="12pt" style:font-name-asian="新細明體" style:font-size-asian="12pt" style:font-name-complex="新細明體"/>
    </style:style>
    <style:style style:name="P10" style:family="paragraph" style:parent-style-name="本文縮排_20_3">
      <style:paragraph-properties fo:margin-left="2.346cm" fo:margin-right="0cm" fo:line-height="0.706cm" fo:text-indent="-0.469cm" style:auto-text-indent="false" style:snap-to-layout-grid="false"/>
    </style:style>
    <style:style style:name="P11" style:family="paragraph" style:parent-style-name="本文縮排_20_3">
      <style:paragraph-properties fo:margin-left="2.346cm" fo:margin-right="0cm" fo:line-height="0.706cm" fo:text-indent="-0.469cm" style:auto-text-indent="false" style:snap-to-layout-grid="false"/>
      <style:text-properties fo:color="#000000" style:font-name="新細明體" fo:font-size="12pt" style:font-name-asian="新細明體" style:font-size-asian="12pt" style:font-name-complex="新細明體"/>
    </style:style>
    <style:style style:name="P12" style:family="paragraph" style:parent-style-name="本文縮排_20_3">
      <style:paragraph-properties fo:margin-left="2.766cm" fo:margin-right="0cm" fo:line-height="0.706cm" fo:text-indent="-0.864cm" style:auto-text-indent="false" style:snap-to-layout-grid="false"/>
    </style:style>
    <style:style style:name="P13" style:family="paragraph" style:parent-style-name="本文縮排_20_3">
      <style:paragraph-properties fo:margin-left="2.346cm" fo:margin-right="0cm" fo:line-height="0.706cm" fo:text-indent="-0.815cm" style:auto-text-indent="false" style:snap-to-layout-grid="false"/>
      <style:text-properties fo:color="#000000" style:font-name="新細明體" fo:font-size="12pt" style:font-name-asian="新細明體" style:font-size-asian="12pt" style:font-name-complex="新細明體"/>
    </style:style>
    <style:style style:name="P14" style:family="paragraph" style:parent-style-name="本文縮排_20_3">
      <style:paragraph-properties fo:margin-left="1.951cm" fo:margin-right="0cm" fo:line-height="0.706cm" fo:text-indent="-0.445cm" style:auto-text-indent="false" style:snap-to-layout-grid="false"/>
      <style:text-properties fo:color="#000000" style:font-name="新細明體" fo:font-size="12pt" style:font-name-asian="新細明體" style:font-size-asian="12pt" style:font-name-complex="新細明體"/>
    </style:style>
    <style:style style:name="P15" style:family="paragraph" style:parent-style-name="_31_" style:master-page-name="Standard">
      <style:paragraph-properties fo:margin-left="1.27cm" fo:margin-right="0cm" fo:text-align="center" style:justify-single-word="false" fo:text-indent="-1.27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style:font-name="新細明體" fo:font-size="12pt" style:font-name-asian="新細明體" style:font-size-asian="12pt" style:font-name-complex="新細明體"/>
    </style:style>
    <style:style style:name="T5" style:family="text">
      <style:text-properties fo:color="#000000" style:font-name="標楷體"/>
    </style:style>
    <style:style style:name="T6" style:family="text">
      <style:text-properties style:font-name="新細明體" fo:font-size="12pt" style:font-name-asian="新細明體" style:font-size-asian="12pt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9" style:family="text">
      <style:text-properties style:font-name="細明體" style:font-name-complex="細明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a xlink:type="simple" xlink:href="#目錄" text:style-name="Internet_20_link" text:visited-style-name="Visited_20_Internet_20_Link"><text:span text:style-name="Internet_20_link"><text:span text:style-name="T2">中小企業信用保證基金保證對象標準</text:span></text:span></text:a></text:p>
      <text:p text:style-name="_31_.1.1">71.11.30第3屆第3次臨時董事會議決議通過</text:p>
      <text:p text:style-name="_31_.1.1">73.06.29第4屆第9次常董會議修正</text:p>
      <text:p text:style-name="_31_.1.1">74.04.12第4屆第19次董事會議修正</text:p>
      <text:p text:style-name="_31_.1.1">78.06.15第5屆第32次董事會議修正，78.07.01起實施</text:p>
      <text:p text:style-name="_31_.1.1">79.09.01第6屆第11次常務董事會議修正，79.09.01起實施</text:p>
      <text:p text:style-name="_31_.1.1">82.10.16第6屆第49次董事會議修正，82.10.16起實施</text:p>
      <text:p text:style-name="_31_.1.1">84.12.15第7屆第22次董事會議修正，84.12.15起實施</text:p>
      <text:p text:style-name="_31_.1.1">87.04.16第8屆第14次董事會議修正，87.05.26財政部台財融第87803925號函核准實施</text:p>
      <text:p text:style-name="_31_.1.1">88.09.16第8屆第31次董事會議修正</text:p>
      <text:p text:style-name="_31_.1.1">89.06.16第9屆第2次董事會議修正</text:p>
      <text:p text:style-name="_31_.1.1">90.06.12第9屆第14次董事會議修正，溯自90.06.01起實施</text:p>
      <text:p text:style-name="_31_.1.1">90.07.17第9屆第15次董事會議修正</text:p>
      <text:p text:style-name="_31_.1.1">91.01.15第9屆第21次董事會議修正</text:p>
      <text:p text:style-name="_31_.1.1">91.12.17第9屆第32次董事會議修正，92.01.03財政部台財融(四)字第0910060512號函核准備查</text:p>
      <text:p text:style-name="_31_.1.1">92.02.25第9屆第34次董事會議修正，92.04.02財政部台財融(四)字第0920011215號函准予備查</text:p>
      <text:p text:style-name="_31_.1.1">93.07.20第10屆第8次董事會議修正，93.08.12經濟部經授企字第09300137810號函准予備查</text:p>
      <text:p text:style-name="_31_.1.1">93.10.12第10屆第10次董事會議修正，93.11.09經濟部經授企字第09300191910號函准予備查</text:p>
      <text:p text:style-name="_31_.1.1">94.06.07第10屆第16次董事會議修正，94.07.01經濟部經授企字第09420391240號函准予備查</text:p>
      <text:p text:style-name="_31_.1.1">94.12.13第10屆第21次董事會議修正，94.12.21經濟部經授企字第09400222380號函准予備查</text:p>
      <text:p text:style-name="_31_.1.1">95.07.27第11屆第2次董事會議修正，95.08.09經濟部經授企字第09500123960號函准予備查</text:p>
      <text:p text:style-name="_31_.1.1">95.11.02第11屆第4次董事會議修正，95.11.17經濟部經授企字第09500177440號函准予備查</text:p>
      <text:p text:style-name="_31_.1.1">97.04.17第11屆第11次董事會議修正，97.05.29經濟部中企財字第09700033551號函准予備查，同年7月1日起實施</text:p>
      <text:p text:style-name="_31_.1.1">98.10.21第12屆第5次董事、監察人聯席會議修正，98.11.4經濟部經授企字第09820391300號函准予備查</text:p>
      <text:p text:style-name="P3">一、本基金保證對象標準（以下簡稱本標準），依據本基金資金運用管理辦法第七條之規定，並參照行政院核定之「中小企業認定標準」訂定之。</text:p>
      <text:p text:style-name="P4">二、本基金保證對象分為生產事業類、一般事業類及創業個人類。</text:p>
      <text:p text:style-name="P6">(一)生產事業類：</text:p>
      <text:p text:style-name="P7">依法辦理登記，獨立經營，且符合下列標準之獨資、合夥或公司組織。</text:p>
      <text:p text:style-name="P9">1.領有下列證照之一之中小企業：</text:p>
      <text:p text:style-name="P10"><text:span text:style-name="T4">(1)領有工廠登記證之製造業、加工業、手工業。但依「工廠管理輔導法」規定，毋需辦理工廠登記證者，依下列二項文件認定之：公司登記或商業登記載有製造、加工等營業項目，由企業具結，經授信單位核認確有從事上述營業事實者。</text:span></text:p>
      <text:p text:style-name="P10"><text:span text:style-name="T4">(2)領有</text:span><text:span text:style-name="T8">營造業登記證</text:span><text:span text:style-name="T4">或土木包工業登記證之營造業。</text:span></text:p>
      <text:p text:style-name="P12"><text:span text:style-name="T6">(3)領有礦場登記證或土石採取場登記證之礦業及土石採取業。</text:span></text:p>
      <text:p text:style-name="P2"><text:span text:style-name="T7">(4)</text:span><text:span text:style-name="T9">其他經本基金同意之相關證照。</text:span></text:p>
      <text:p text:style-name="P9">2.實收資本額在新台幣八千萬元以下或經常僱用員工數未滿二百人，且連續營業已達半年以上。但有下列情形之一者得不受有關連續營業期間之限制：</text:p>
      <text:p text:style-name="P11">(1)在政府核定之產業園區辦理登記，領有產業園區登記證明文件者。</text:p>
      <text:p text:style-name="P11">(2)憑政府機關、國營事業或上市、上櫃企業訂單申貸者。</text:p>
      <text:p text:style-name="P11"><text:soft-page-break/><text:s/></text:p>
      <text:p text:style-name="P6">(二)一般事業類：</text:p>
      <text:p text:style-name="P7">依法辦理登記，獨立經營，且符合下列標準之獨資、合夥或公司組織。</text:p>
      <text:p text:style-name="P9">1.生產事業類以外之中小企業，但不含金融及保險業、特殊娛樂業。</text:p>
      <text:p text:style-name="P8"><text:span text:style-name="T4">2.最近一年營業額在新台幣一億元以下或經常僱用員工數未滿一百人，且連續營業已達一年以上。但有下列情形之一者得不受有關連續營業期間之限制：</text:span></text:p>
      <text:p text:style-name="P13"><text:s text:c="2"/>(1)在政府核定之產業園區辦理登記，領有產業園區登記證明文件者。</text:p>
      <text:p text:style-name="P14"><text:s text:c="2"/>(2)憑政府機關、國營事業或上市、上櫃企業訂單申貸者。</text:p>
      <text:p text:style-name="P6">(三)創業個人類：</text:p>
      <text:p text:style-name="P7">在國內設有戶籍，年齡在二十歲以上六十五歲以下之中華民國國民，且為所創或所營中小企業之負責人或出資人。 <text:s/></text:p>
      <text:p text:style-name="P4">三、具有下列情形之一者，仍視同本基金保證對象：</text:p>
      <text:p text:style-name="P6">(一)中小企業（含創業貸款所輔導創設之企業）經輔導擴充或輔導合併，其規模超過第二條第(一)款之2或第(二)款之2之標準者，但符合其餘各款標準，自擴充之日起二年內或合併之日起三年內，仍視同本基金各該類信用保證對象。</text:p>
      <text:p text:style-name="P6">(二)曾經本基金信用保證之企業，如申請政策性貸款信用保證項目，且融資用途為購置自動化設備、污染防治設備及與該投資有關之廠房、土地者，即使超過第二條第(一)款之2或第(二)款之2所定標準，仍視同本基金信用保證對象標準。</text:p>
      <text:p text:style-name="P4">四、為配合政府政策需要，接受政府委託辦理專案資金、專款專用之信用保證項目並經本基金董事會通過及主管機關（經濟部）核准之其他保證對象。</text:p>
      <text:p text:style-name="P4">五、其他</text:p>
      <text:p text:style-name="P6">(一)符合本標準者仍須符合本基金作業手冊之各該信用保證規定，始得移送信用保證。</text:p>
      <text:p text:style-name="P6">(二)生產事業連續營業期間未滿半年，一般事業連續營業期間未滿一年，其規模即超過第二條第(一)、(二)款之標準者，不得適用第三條之規定。</text:p>
      <text:p text:style-name="P6">(三)股票上市或上櫃之企業，本基金不提供信用保證，但其規模未超過第二條第(一)款之2或第(二)款之2所定標準者，或第四條另有規定者不在此限。</text:p>
      <text:p text:style-name="P5"><text:span text:style-name="T4">(四)屬不動產開發業及不動產經營業者，限以專案方式或批次移送信用保證。</text:span></text:p>
      <text:p text:style-name="P4">六、本標準經本基金董事會議通過並報奉經濟部核備後實施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細明體" svg:font-family="細明體, MingLiU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本文縮排_20_3" style:display-name="本文縮排 3" style:family="paragraph" style:parent-style-name="Standard">
      <style:paragraph-properties fo:margin-left="0.49cm" fo:margin-right="0cm" fo:line-height="0.635cm" fo:text-align="justify" style:justify-single-word="false" fo:text-indent="1.577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" style:display-name="1" style:family="paragraph" style:parent-style-name="Heading_20_1" style:default-outline-level="" style:list-style-name="">
      <style:paragraph-properties fo:margin-left="0.353cm" fo:margin-right="0cm" fo:margin-top="0cm" fo:margin-bottom="0cm" loext:contextual-spacing="false" fo:line-height="150%" fo:text-indent="-0.353cm" style:auto-text-indent="false" style:snap-to-layout-grid="false"/>
      <style:text-properties fo:color="#0000ff" fo:font-size="18pt" fo:font-weight="normal" style:font-name-asian="華康超明體" style:font-family-asian="華康超明體" style:font-family-generic-asian="modern" style:font-size-asian="18pt" style:font-weight-asian="normal" style:font-size-complex="18pt" style:font-weight-complex="normal"/>
    </style:style>
    <style:style style:name="_31_.1" style:display-name="1.1" style:family="paragraph" style:parent-style-name="Heading_20_2" style:default-outline-level="" style:list-style-name="">
      <style:paragraph-properties fo:margin-left="0.265cm" fo:margin-right="0cm" fo:line-height="150%" fo:text-indent="-0.265cm" style:auto-text-indent="false" style:snap-to-layout-grid="false"/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size-complex="20pt"/>
    </style:style>
    <style:style style:name="_31_.1.1" style:display-name="1.1.1" style:family="paragraph" style:parent-style-name="Standard">
      <style:paragraph-properties fo:line-height="0.423cm" style:snap-to-layout-grid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_31_.1.2" style:display-name="1.1.2" style:family="paragraph" style:parent-style-name="_31_.1.1">
      <style:text-properties fo:font-size="9pt" style:font-name-asian="標楷體" style:font-family-asian="標楷體" style:font-family-generic-asian="script" style:font-size-asian="9pt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企業信用保證基金保證對象標準</dc:title>
    <meta:initial-creator>0395</meta:initial-creator>
    <meta:creation-date>2009-09-08T14:04:00</meta:creation-date>
    <dc:creator>0285</dc:creator>
    <dc:date>2009-11-05T14:18:00</dc:date>
    <meta:print-date>2009-09-25T11:48:00</meta:print-date>
    <meta:editing-cycles>15</meta:editing-cycles>
    <meta:editing-duration>PT3H10M</meta:editing-duration>
    <meta:document-statistic meta:table-count="0" meta:image-count="0" meta:object-count="0" meta:page-count="2" meta:paragraph-count="56" meta:word-count="1793" meta:character-count="2221" meta:non-whitespace-character-count="2214"/>
    <meta:generator>LibreOffice/5.3.6.1$Linux_X86_64 LibreOffice_project/30$Build-1</meta:generator>
  </office:meta>
</office:document-meta>
</file>