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line-height="0.423cm" fo:text-align="justify" style:justify-single-word="false" style:snap-to-layout-grid="false"/>
    </style:style>
    <style:style style:name="P3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top="0.635cm" fo:margin-bottom="0.635cm" loext:contextual-spacing="false" fo:line-height="0.917cm" fo:text-align="justify" style:justify-single-word="false" style:snap-to-layout-grid="false"/>
    </style:style>
    <style:style style:name="P7" style:family="paragraph" style:parent-style-name="Standard">
      <style:paragraph-properties fo:margin-left="1.184cm" fo:margin-right="0cm" style:line-height-at-least="0.423cm" fo:text-align="justify" style:justify-single-word="false" fo:text-indent="-1.184cm" style:auto-text-indent="false" style:line-break="normal" style:snap-to-layout-grid="false"/>
    </style:style>
    <style:style style:name="P8" style:family="paragraph" style:parent-style-name="Standard">
      <style:paragraph-properties fo:margin-left="1.94cm" fo:margin-right="0cm" style:line-height-at-least="0.423cm" fo:text-align="justify" style:justify-single-word="false" fo:text-indent="-1.94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3.528cm" fo:margin-right="0cm" fo:line-height="0.706cm" fo:text-align="justify" style:justify-single-word="false" fo:text-indent="-3.528cm" style:auto-text-indent="false" style:line-break="normal" style:snap-to-layout-grid="false"/>
      <style:text-properties style:font-name="標楷體" fo:font-size="20pt" style:font-name-asian="標楷體" style:font-size-asian="20pt" style:font-name-complex="標楷體" style:font-size-complex="11pt"/>
    </style:style>
    <style:style style:name="P10" style:family="paragraph" style:parent-style-name="Standard">
      <style:paragraph-properties fo:margin-left="3.528cm" fo:margin-right="0cm" fo:line-height="0.706cm" fo:text-align="justify" style:justify-single-word="false" fo:text-indent="-3.528cm" style:auto-text-indent="false" style:line-break="normal" style:snap-to-layout-grid="false"/>
      <style:text-properties style:font-name="標楷體" fo:font-size="20pt" style:font-name-asian="標楷體" style:font-size-asian="20pt" style:font-name-complex="標楷體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一_3001_">
      <style:paragraph-properties fo:margin-left="1.385cm" fo:margin-right="0cm" fo:margin-top="0.191cm" fo:margin-bottom="0cm" loext:contextual-spacing="false" fo:line-height="0.917cm" fo:text-align="justify" style:justify-single-word="false" fo:text-indent="-1.699cm" style:auto-text-indent="false"/>
    </style:style>
    <style:style style:name="P14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</style:style>
    <style:style style:name="P15" style:family="paragraph" style:parent-style-name="一_3001_">
      <style:paragraph-properties fo:margin-left="1.455cm" fo:margin-right="0cm" fo:line-height="0.917cm" fo:text-align="justify" style:justify-single-word="false" fo:text-indent="-1.531cm" style:auto-text-indent="false"/>
      <style:text-properties style:font-name="標楷體" fo:font-size="14pt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18cm" style:font-size-asian="14pt" style:font-name-complex="標楷體" style:font-size-complex="14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0.014cm" svg:y="-1.796cm" svg:width="2.208cm" svg:height="0.843cm" draw:z-index="0"><draw:text-box><text:p text:style-name="Standard"/></draw:text-box></draw:frame>財團法人中小企業信用保證基金 函</text:p>
      <text:p text:style-name="P4">地址：10066台北市羅斯福路1段6號3~5樓</text:p>
      <text:p text:style-name="P3"><text:span text:style-name="T2">電話：(</text:span><text:span text:style-name="T2">02</text:span><text:span text:style-name="T2">)</text:span><text:span text:style-name="T2">23</text:span><text:span text:style-name="T2">21-4261</text:span></text:p>
      <text:p text:style-name="P5"><text:span text:style-name="T2">經辦：周芳如　 <text:s/>分機：332</text:span></text:p>
      <text:p text:style-name="P6"><text:span text:style-name="T9">受文者：各承辦銀行(共12家)</text:span></text:p>
      <text:p text:style-name="P2"><text:span text:style-name="T2">發文日期：中華民國98年11月9日</text:span></text:p>
      <text:p text:style-name="P2"><text:span text:style-name="T2">發文字號：(98)保證規劃</text:span><text:span text:style-name="T5">字第6090299</text:span><text:span text:style-name="T6">號</text:span></text:p>
      <text:p text:style-name="P2"><text:span text:style-name="T2">速別：最速件</text:span></text:p>
      <text:p text:style-name="P1">密等及解密條件或保密期限：</text:p>
      <text:p text:style-name="P1">附件：</text:p>
      <text:p text:style-name="P13"><text:span text:style-name="T7"><text:s/>主旨：授信單位依據行政院青年輔導委員會98年10月30日修訂「行政院青年輔導委員會輔導青年創業要點」辦理之授信</text:span><text:span text:style-name="T11">，得依本基金</text:span><text:span text:style-name="T7">青年創業貸款信用保證有關規定</text:span><text:span text:style-name="T11">移送信用保證</text:span><text:span text:style-name="T13">，請</text:span><text:span text:style-name="T14"> <text:s/></text:span><text:span text:style-name="T13">查照並惠轉</text:span><text:span text:style-name="T14"> <text:s/></text:span><text:span text:style-name="T13">貴屬各授信單位配合辦理。</text:span></text:p>
      <text:p text:style-name="P14"><text:span text:style-name="T8">說明：依據</text:span><text:span text:style-name="T7">行政院青年輔導委員會</text:span><text:span text:style-name="T8">98.10.30青壹字第0982161077號函(諒達)</text:span><text:span text:style-name="T7">辦理。</text:span></text:p>
      <text:p text:style-name="P15"/>
      <text:p text:style-name="P7"><text:span text:style-name="T4">正本：合作金庫商業銀行、臺灣中小企業銀行、臺灣銀行、台北富邦商業銀行、高雄銀行、</text:span><text:span text:style-name="T12">京城商業銀行</text:span><text:span text:style-name="T4">、第一商業銀行、兆豐國際商業銀行、臺灣新光商業銀行、彰化商業銀行、華南商業銀行、玉山商業銀行</text:span></text:p>
      <text:p text:style-name="P7"><text:span text:style-name="T4">副本：經濟部中小企業處、</text:span><text:span text:style-name="T12">行政院金融監督管理委員會銀行局、中央銀行業務局、中央銀行金融業務檢查處、中華民國銀行商業同業公會全國聯合會、行政院經濟建設委員會、行政院青年輔導委員會、本基金簡易保證部</text:span></text:p>
      <text:p text:style-name="P8"/>
      <text:p text:style-name="P9"/>
      <text:p text:style-name="P10"/>
      <text:p text:style-name="P10"/>
      <text:p text:style-name="P10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.9cm" fo:margin-left="2.1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9-11-19T13:46:00</meta:creation-date>
    <dc:creator>0609</dc:creator>
    <dc:date>2016-04-01T16:39:00</dc:date>
    <meta:print-date>2009-02-10T15:33:00</meta:print-date>
    <meta:editing-cycles>4</meta:editing-cycles>
    <meta:editing-duration>PT2M</meta:editing-duration>
    <meta:document-statistic meta:table-count="0" meta:image-count="0" meta:object-count="0" meta:page-count="1" meta:paragraph-count="15" meta:word-count="429" meta:character-count="489" meta:non-whitespace-character-count="480"/>
    <meta:generator>LibreOffice/5.3.6.1$Linux_X86_64 LibreOffice_project/30$Build-1</meta:generator>
  </office:meta>
</office:document-meta>
</file>