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1.028cm" fo:margin-right="0cm" fo:line-height="0.423cm" fo:text-indent="-1.125cm" style:auto-text-indent="false" style:snap-to-layout-grid="false"/>
    </style:style>
    <style:style style:name="P12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一_3001_">
      <style:paragraph-properties fo:margin-left="1.307cm" fo:margin-right="0cm" fo:line-height="0.917cm" fo:text-align="justify" style:justify-single-word="false" fo:text-indent="-1.709cm" style:auto-text-indent="false" style:snap-to-layout-grid="false"/>
    </style:style>
    <style:style style:name="P14" style:family="paragraph" style:parent-style-name="一_3001_">
      <style:paragraph-properties fo:margin-left="1.381cm" fo:margin-right="0cm" fo:line-height="0.917cm" fo:text-align="justify" style:justify-single-word="false" fo:text-indent="-1.575cm" style:auto-text-indent="false" style:snap-to-layout-grid="false"/>
    </style:style>
    <style:style style:name="P15" style:family="paragraph" style:parent-style-name="一_3001_">
      <style:paragraph-properties fo:margin-left="1.792cm" fo:margin-right="0cm" fo:line-height="0.564cm" fo:text-align="justify" style:justify-single-word="false" fo:text-indent="-0.861cm" style:auto-text-indent="false" style:snap-to-layout-grid="false"/>
      <style:text-properties style:font-name="標楷體" fo:font-size="11pt" style:font-size-asian="11pt" style:font-name-complex="Arial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size-asian="11pt" style:font-name-complex="Arial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style:font-name="標楷體" fo:font-size="11pt" fo:letter-spacing="0.007cm" style:font-name-asian="標楷體" style:font-size-asian="11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0cm" svg:y="-1.27cm" svg:width="2.799cm" svg:height="1.09cm" draw:z-index="0"><draw:text-box><text:p text:style-name="P1"/></draw:text-box></draw:frame>財團法人中小企業信用保證基金 函</text:p>
      <text:p text:style-name="P8">地址：10066台北市羅斯福路1段6號3~5樓</text:p>
      <text:p text:style-name="P7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9"><text:span text:style-name="T3">經辦：葉信成　 <text:s text:c="3"/>分機：746</text:span></text:p>
      <text:p text:style-name="P10"><text:span text:style-name="T8">受文者：如正、副本受收者</text:span></text:p>
      <text:p text:style-name="P5"><text:span text:style-name="T10">發文日期：</text:span><text:span text:style-name="T15">中華民國98年11月17日</text:span></text:p>
      <text:p text:style-name="P5"><text:span text:style-name="T10">發文字號：</text:span><text:span text:style-name="T15">(98)保證</text:span><text:span text:style-name="T10">規劃</text:span><text:span text:style-name="T11">字第6091341</text:span><text:span text:style-name="T13">號</text:span></text:p>
      <text:p text:style-name="P5"><text:span text:style-name="T10">速別：最速件</text:span></text:p>
      <text:p text:style-name="P2">密等及解密條件或保密期限：</text:p>
      <text:p text:style-name="P5"><text:span text:style-name="T10">附件：「中小企業發展基金支援辦理中小企業災害復舊專案貸款要點」</text:span></text:p>
      <text:p text:style-name="P2"/>
      <text:p text:style-name="P13"><text:span text:style-name="T5"><text:s/>主旨：為協助受災企業取得復舊資金，授信單位依據經濟部中小企業處修正之「中小企業發展基金支援辦理中小企業災害復舊專案貸款要點」辦理之授信，得依本基金「中小企業災害復舊專案貸款信用保證要點」規定移送信用保證，請　查照惠轉　貴屬各授信單位配合辦理。</text:span></text:p>
      <text:p text:style-name="P14"><text:span text:style-name="T6">說明：依據　</text:span><text:span text:style-name="T7">經濟部中小企業處98年11月9日中企策字第09801106440號函辦理。</text:span></text:p>
      <text:p text:style-name="P15"/>
      <text:p text:style-name="P15"/>
      <text:p text:style-name="P11"><text:span text:style-name="T12">正本：各簽約金融機構</text:span></text:p>
      <text:p text:style-name="P11"><text:span text:style-name="T12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4"/>
      <text:p text:style-name="P4"/>
      <text:p text:style-name="P4"/>
      <text:p text:style-name="P4"/>
      <text:p text:style-name="P4"/>
      <text:p text:style-name="P6"><text:span text:style-name="T14">總經理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11-19T13:46:00</meta:creation-date>
    <dc:creator>0609</dc:creator>
    <dc:date>2016-04-01T16:40:00</dc:date>
    <meta:print-date>2009-11-12T11:14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379" meta:character-count="434" meta:non-whitespace-character-count="423"/>
    <meta:generator>LibreOffice/5.3.6.1$Linux_X86_64 LibreOffice_project/30$Build-1</meta:generator>
  </office:meta>
</office:document-meta>
</file>