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023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簽署日期">
      <style:paragraph-properties fo:margin-left="0cm" fo:margin-right="1.131cm" fo:margin-top="0cm" fo:margin-bottom="0cm" loext:contextual-spacing="false" fo:line-height="0.882cm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</style:style>
    <style:style style:name="P13" style:family="paragraph" style:parent-style-name="簽署日期">
      <style:paragraph-properties fo:margin-left="0cm" fo:margin-right="1.131cm" fo:margin-top="0cm" fo:margin-bottom="0cm" loext:contextual-spacing="false" fo:line-height="0.882cm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fo:font-size="13pt" style:font-size-asian="13pt" style:font-name-complex="標楷體" style:font-size-complex="13pt"/>
    </style:style>
    <style:style style:name="P14" style:family="paragraph" style:parent-style-name="一_3001_">
      <style:paragraph-properties fo:margin-left="1.503cm" fo:margin-right="0cm" fo:line-height="0.917cm" fo:text-align="justify" style:justify-single-word="false" fo:text-indent="-1.482cm" style:auto-text-indent="false" style:snap-to-layout-grid="false"/>
    </style:style>
    <style:style style:name="P15" style:family="paragraph" style:parent-style-name="一_3001_">
      <style:paragraph-properties fo:margin-left="2.466cm" fo:margin-right="0cm" fo:line-height="0.917cm" fo:text-align="justify" style:justify-single-word="false" fo:text-indent="-2.445cm" style:auto-text-indent="false" style:snap-to-layout-grid="false"/>
    </style:style>
    <style:style style:name="P16" style:family="paragraph" style:parent-style-name="一_3001_">
      <style:paragraph-properties fo:margin-left="2.466cm" fo:margin-right="0cm" fo:line-height="0.847cm" fo:text-align="justify" style:justify-single-word="false" fo:text-indent="-0.933cm" style:auto-text-indent="false" style:snap-to-layout-grid="false"/>
    </style:style>
    <style:style style:name="P17" style:family="paragraph" style:parent-style-name="一_3001_">
      <style:paragraph-properties fo:margin-left="1.715cm" fo:margin-right="0cm" fo:line-height="0.564cm" fo:text-align="justify" style:justify-single-word="false" fo:text-indent="-0.783cm" style:auto-text-indent="false" style:snap-to-layout-grid="false"/>
      <style:text-properties style:font-name="標楷體" fo:font-size="10pt" style:font-size-asian="10pt" style:font-name-complex="Arial" style:font-size-complex="10pt"/>
    </style:style>
    <style:style style:name="P18" style:family="paragraph" style:parent-style-name="一_3001_">
      <style:paragraph-properties fo:margin-left="1.792cm" fo:margin-right="0cm" fo:line-height="0.564cm" fo:text-align="justify" style:justify-single-word="false" fo:text-indent="-0.861cm" style:auto-text-indent="false" style:snap-to-layout-grid="false"/>
    </style:style>
    <style:style style:name="P19" style:family="paragraph" style:parent-style-name="一_3001_">
      <style:paragraph-properties fo:margin-left="2.053cm" fo:margin-right="0cm" fo:line-height="0.564cm" fo:text-align="justify" style:justify-single-word="false" fo:text-indent="-1.122cm" style:auto-text-indent="false" style:snap-to-layout-grid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1pt" style:font-size-asian="11pt" style:font-name-complex="Arial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0pt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Arial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color="#000000" style:font-name="標楷體" style:text-underline-style="none" style:font-name-asian="標楷體" style:font-name-complex="標楷體" style:text-combine="lines"/>
    </style:style>
    <style:style style:name="T19" style:family="text"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T20" style:family="text">
      <style:text-properties fo:font-size="13pt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0cm" svg:y="-1.27cm" svg:width="2.799cm" svg:height="1.09cm" draw:z-index="0"><draw:text-box><text:p text:style-name="P1"/></draw:text-box></draw:frame>財團法人中小企業信用保證基金 函</text:p>
      <text:p text:style-name="P2"><text:span text:style-name="T2"><text:s text:c="22"/></text:span><text:span text:style-name="T5"><text:s text:c="2"/></text:span><text:span text:style-name="T9"><text:s text:c="2"/>地址：10066台北市羅斯福路1段6號3~5樓</text:span></text:p>
      <text:p text:style-name="P7"><text:span text:style-name="T9">電話：(</text:span><text:span text:style-name="T9">02</text:span><text:span text:style-name="T9">)</text:span><text:span text:style-name="T9">23</text:span><text:span text:style-name="T9">21-4261</text:span></text:p>
      <text:p text:style-name="P8"><text:span text:style-name="T9">經辦：葉信成　 <text:s/>分機：746</text:span></text:p>
      <text:p text:style-name="P9"><text:span text:style-name="T14">受文者：各簽約金融機構</text:span></text:p>
      <text:p text:style-name="P6"><text:span text:style-name="T5">發文日期：</text:span><text:span text:style-name="T17">中華民國98年11月20日</text:span></text:p>
      <text:p text:style-name="P6"><text:span text:style-name="T5">發文字號：</text:span><text:span text:style-name="T17">(98)</text:span><text:span text:style-name="T5">保證規劃</text:span><text:span text:style-name="T6">字第6092677</text:span><text:span text:style-name="T7">號</text:span></text:p>
      <text:p text:style-name="P6"><text:span text:style-name="T5">速別：最速件</text:span></text:p>
      <text:p text:style-name="P3">密等及解密條件或保密期限：</text:p>
      <text:p text:style-name="P10"><text:span text:style-name="T5">附件：中小企業信用保證基金「莫拉克颱風受災企業融資信用保證要點」暨</text:span><text:span text:style-name="T16"> </text:span><text:span text:style-name="Internet_20_link"><text:span text:style-name="T18">修正條文原條文</text:span></text:span><text:span text:style-name="Internet_20_link"><text:span text:style-name="T19">對照表</text:span></text:span></text:p>
      <text:p text:style-name="P14"><text:span text:style-name="T11">主旨：為明確莫拉克颱風受災企業融資保證業務規定之適用，修訂本基金「莫拉克颱風受災企業融資信用保證要點」，自即日起實施，請　查照並惠轉　貴屬各授信單位配合辦理。</text:span></text:p>
      <text:p text:style-name="P15"><text:span text:style-name="T12">說明：一、依據　</text:span><text:span text:style-name="T13">經濟部98年11月17日經授企字第09820391330號函辦理。</text:span></text:p>
      <text:p text:style-name="P16"><text:span text:style-name="T13">二、</text:span><text:span text:style-name="T11">本次主要明列有關送保案件之展期或變更分期償還、抵押權設定、逾期處理、代位清償、代位求償權及信用保證責任之免除等規定之適用。另敍明本要點未盡事宜，悉依經濟部「莫拉克颱風受災企業融資協處辦法」、「莫拉克颱風受災企業貸款及利息補貼作業要點」及各承辦金融機構總行有關規定辦理，不適用本基金其他規定。</text:span></text:p>
      <text:p text:style-name="P17"/>
      <text:p text:style-name="P18"><text:span text:style-name="T4">正本：各簽約金融機構</text:span></text:p>
      <text:p text:style-name="P19"><text:span text:style-name="T4">副本：經濟部中小企業處、行政院金融監督管理委員會銀行局、中央銀行業務局、中央銀行金融業務檢查處、中華民國銀行商業同業公會全國聯合會、本基金簡易保證部（均含附件）</text:span></text:p>
      <text:p text:style-name="P5"/>
      <text:p text:style-name="P5"/>
      <text:p text:style-name="P5"/>
      <text:p text:style-name="P12"><text:span text:style-name="T1">總經理 <text:s text:c="3"/></text:span></text:p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09-28T11:01:00</meta:creation-date>
    <dc:creator>0609</dc:creator>
    <dc:date>2016-04-01T16:57:00</dc:date>
    <meta:print-date>2009-11-19T10:08:00</meta:print-date>
    <meta:editing-cycles>15</meta:editing-cycles>
    <meta:editing-duration>PT43M</meta:editing-duration>
    <meta:document-statistic meta:table-count="0" meta:image-count="0" meta:object-count="0" meta:page-count="1" meta:paragraph-count="16" meta:word-count="492" meta:character-count="575" meta:non-whitespace-character-count="537"/>
    <meta:generator>LibreOffice/5.3.6.1$Linux_X86_64 LibreOffice_project/30$Build-1</meta:generator>
  </office:meta>
</office:document-meta>
</file>