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style:justify-single-word="false" style:snap-to-layout-grid="false"/>
    </style:style>
    <style:style style:name="P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left="1.588cm" fo:margin-right="0cm" fo:line-height="1.27cm" fo:text-align="justify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cm" fo:margin-bottom="0.318cm" loext:contextual-spacing="false" fo:line-height="0.917cm" fo:text-align="justify" style:justify-single-word="false" style:snap-to-layout-grid="false"/>
    </style:style>
    <style:style style:name="P8" style:family="paragraph" style:parent-style-name="Standard">
      <style:paragraph-properties fo:margin-left="3.332cm" fo:margin-right="0cm" fo:line-height="0.917cm" fo:text-align="justify" style:justify-single-word="false" fo:text-indent="-1.037cm" style:auto-text-indent="false" style:snap-to-layout-grid="false"/>
    </style:style>
    <style:style style:name="P9" style:family="paragraph" style:parent-style-name="Standard">
      <style:paragraph-properties fo:margin-left="2.117cm" fo:margin-right="0cm" fo:text-align="justify" style:justify-single-word="false" fo:text-indent="-2.117cm" style:auto-text-indent="fals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168cm" fo:margin-right="0cm" fo:text-align="justify" style:justify-single-word="false" fo:text-indent="-1.168cm" style:auto-text-indent="false" style:line-break="normal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一_3001_">
      <style:paragraph-properties fo:margin-left="1.385cm" fo:margin-right="0cm" fo:margin-top="0.191cm" fo:margin-bottom="0cm" loext:contextual-spacing="false" fo:line-height="0.917cm" fo:text-align="justify" style:justify-single-word="false" fo:text-indent="-1.699cm" style:auto-text-indent="false"/>
    </style:style>
    <style:style style:name="P14" style:family="paragraph" style:parent-style-name="一_3001_">
      <style:paragraph-properties fo:margin-left="2.05cm" fo:margin-right="0cm" fo:line-height="0.917cm" fo:text-align="justify" style:justify-single-word="false" fo:text-indent="-2.05cm" style:auto-text-indent="false"/>
    </style:style>
    <style:style style:name="P15" style:family="paragraph" style:parent-style-name="一_3001_">
      <style:paragraph-properties fo:margin-left="1.379cm" fo:margin-right="0cm" fo:line-height="0.917cm" fo:text-align="justify" style:justify-single-word="false" fo:text-indent="-0.148cm" style:auto-text-indent="false"/>
    </style:style>
    <style:style style:name="P16" style:family="paragraph" style:parent-style-name="一_3001_">
      <style:paragraph-properties fo:margin-left="1.383cm" fo:margin-right="0cm" fo:line-height="0.917cm" fo:text-align="justify" style:justify-single-word="false" fo:text-indent="-1.383cm" style:auto-text-indent="false"/>
      <style:text-properties fo:color="#333333"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一_3001_">
      <style:paragraph-properties fo:margin-left="1.778cm" fo:margin-right="0cm" fo:line-height="0.917cm" fo:text-align="justify" style:justify-single-word="false" fo:text-indent="-1.778cm" style:auto-text-indent="false"/>
      <style:text-properties fo:color="#333333" style:font-name="標楷體" fo:font-size="18pt" style:font-name-asian="標楷體" style:font-size-asian="18pt" style:font-name-complex="Arial" style:font-size-complex="18pt"/>
    </style:style>
    <style:style style:name="P18" style:family="paragraph" style:parent-style-name="一_3001_">
      <style:paragraph-properties fo:margin-left="1.778cm" fo:margin-right="0cm" fo:line-height="0.917cm" fo:text-align="justify" style:justify-single-word="false" fo:text-indent="-1.778cm" style:auto-text-indent="false"/>
      <style:text-properties fo:color="#333333" style:font-name="標楷體" fo:font-size="18pt" style:font-size-asian="18pt" style:font-name-complex="Arial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fo:letter-spacing="0.007cm" style:font-name-asian="標楷體" style:font-size-asian="11pt"/>
    </style:style>
    <style:style style:name="T10" style:family="text"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18cm" style:font-size-asian="14pt" style:font-name-complex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9" style:family="text">
      <style:text-properties fo:color="#333333"/>
    </style:style>
    <style:style style:name="T20" style:family="text">
      <style:text-properties fo:color="#333333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0.014cm" svg:y="-1.796cm" svg:width="2.208cm" svg:height="0.843cm" draw:z-index="0"><draw:text-box><text:p text:style-name="Standard"/></draw:text-box></draw:frame><text:span text:style-name="T1"> <text:s text:c="3"/>財團法人中小企業信用保證基金 函</text:span></text:p>
      <text:p text:style-name="P5">地址：10066台北市羅斯福路1段6號3~5樓</text:p>
      <text:p text:style-name="P4"><text:span text:style-name="T5">電話：(</text:span><text:span text:style-name="T5">02</text:span><text:span text:style-name="T5">)</text:span><text:span text:style-name="T5">23</text:span><text:span text:style-name="T5">21-4261</text:span></text:p>
      <text:p text:style-name="P6"><text:span text:style-name="T5">經辦：周芳如　 <text:s/>分機：332</text:span></text:p>
      <text:p text:style-name="P7"><text:span text:style-name="T13">受文者：各簽約金融機構</text:span></text:p>
      <text:p text:style-name="P1"><text:span text:style-name="T5">發文日期：中華民國98年12月18日</text:span></text:p>
      <text:p text:style-name="P1"><text:span text:style-name="T5">發文字號：(98)保證規劃</text:span><text:span text:style-name="T8">字第7099744</text:span><text:span text:style-name="T9">號</text:span></text:p>
      <text:p text:style-name="P1"><text:span text:style-name="T5">速別：最速件</text:span></text:p>
      <text:p text:style-name="P2">密等及解密條件或保密期限：</text:p>
      <text:p text:style-name="P1"><text:span text:style-name="T5">附件：一、交通部觀光局「旅行業貸款及利息補貼實施要點」</text:span></text:p>
      <text:p text:style-name="P1"><text:span text:style-name="T5"><text:s text:c="6"/>二、</text:span><text:span text:style-name="T10">中小企業信用保證基金「</text:span><text:span text:style-name="T7">火金姑(相對保證)旅行業貸款信用保證要點」</text:span></text:p>
      <text:p text:style-name="P13"><text:span text:style-name="T11"><text:s/>主旨：為協助旅行業者取得營運資金，授信單位</text:span><text:span text:style-name="T15">依</text:span><text:span text:style-name="T11">交通部觀光局</text:span><text:span text:style-name="T15">訂定之</text:span><text:span text:style-name="T11">「</text:span><text:span text:style-name="T12">旅行業貸款及利息補貼</text:span><text:span text:style-name="T11">實施要點(以下簡稱實施要點)」</text:span><text:span text:style-name="T15">辦理之授信，得依本基金「</text:span><text:span text:style-name="T11">火金姑(相對保證)</text:span><text:span text:style-name="T12">旅行業貸款</text:span><text:span text:style-name="T11">信用保證要點(以下簡稱保證要點)</text:span><text:span text:style-name="T15">」移送信用保證</text:span><text:span text:style-name="T17">，自即日起實施，請</text:span><text:span text:style-name="T18"> <text:s/></text:span><text:span text:style-name="T17">查照，並惠轉</text:span><text:span text:style-name="T18"> <text:s/></text:span><text:span text:style-name="T17">貴屬各授信單位配合辦理。</text:span></text:p>
      <text:p text:style-name="P14"><text:span text:style-name="T12">說明：一、依據經濟部98.10.30經授企字第09820391280號函、</text:span><text:span text:style-name="T11">交通部觀光局</text:span><text:span text:style-name="T12">98.10.19</text:span><text:span text:style-name="T11">觀業字第0980031184號函、</text:span><text:span text:style-name="T12">98.12.15</text:span><text:span text:style-name="T11">觀業字第0980035140號函暨本基金98.10.21第12屆第5次董事、監察人聯席會議決議辦理。</text:span></text:p>
      <text:p text:style-name="P15"><text:span text:style-name="T11">二、旨揭保證要點，摘要如下：</text:span></text:p>
      <text:p text:style-name="P8"><text:span text:style-name="T14">(一)交通部觀光局撥付本基金之專款為二千萬元，本基金配合提供等額之相對資金二千萬元，支援辦理本項業務。</text:span></text:p>
      <text:p text:style-name="P8"><text:span text:style-name="T14">(二)本項信用保證融資總金額以四億元為限，惟逾期保證餘額加計代償餘額達四千萬元時，本項貸款信用保證即停止辦理。</text:span></text:p>
      <text:p text:style-name="P8"><text:span text:style-name="T14">(三)信用保證對象及限制：符合實施要點第四點規定並經審查通過之旅行業。</text:span></text:p>
      <text:p text:style-name="P8"><text:span text:style-name="T14">(四)信用保證之授信：本項信用保證之申請手續、貸款用途、額度、利率、期限、還款方式及連帶保證人等，悉依實施要點相關規定辦理。</text:span></text:p>
      <text:p text:style-name="P8"><text:span text:style-name="T14">(五)信用保證成數及移送信用保證方式：保證成數一律九成，以授權方式送保。</text:span></text:p>
      <text:p text:style-name="P8"><text:soft-page-break/><text:span text:style-name="T14">(六)保證手續費及保證範圍：保證手續費年費率固定為0.5%，保證範圍限保證本金。</text:span></text:p>
      <text:p text:style-name="P16"/>
      <text:p text:style-name="P9">正本：各簽約金融機構</text:p>
      <text:p text:style-name="P10"><text:span text:style-name="T4">副本：經濟部中小企業處、交通部觀光局、</text:span><text:span text:style-name="T16">行政院金融監督管理委員會銀行局、中央銀行業務局、中央銀行金融業務檢查處、中華民國銀行商業同業公會全國聯合會、本基金簡易保證部（均含附件）</text:span></text:p>
      <text:p text:style-name="P17"/>
      <text:p text:style-name="P18"/>
      <text:p text:style-name="P18"/>
      <text:p text:style-name="P11">總經理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.9cm" fo:margin-left="2.101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9-12-23T14:09:00</meta:creation-date>
    <dc:creator>0609</dc:creator>
    <dc:date>2016-04-01T16:43:00</dc:date>
    <meta:print-date>2009-12-15T17:01:00</meta:print-date>
    <meta:editing-cycles>4</meta:editing-cycles>
    <meta:editing-duration>PT2M</meta:editing-duration>
    <meta:document-statistic meta:table-count="0" meta:image-count="0" meta:object-count="0" meta:page-count="2" meta:paragraph-count="23" meta:word-count="758" meta:character-count="871" meta:non-whitespace-character-count="850"/>
    <meta:generator>LibreOffice/5.3.6.1$Linux_X86_64 LibreOffice_project/30$Build-1</meta:generator>
  </office:meta>
</office:document-meta>
</file>