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外字集" svg:font-family="華康細明體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1.245cm" fo:margin-left="4.955cm" table:align="left" style:writing-mode="lr-tb"/>
    </style:style>
    <style:style style:name="表格1.A" style:family="table-column">
      <style:table-column-properties style:column-width="3.371cm"/>
    </style:style>
    <style:style style:name="表格1.B" style:family="table-column">
      <style:table-column-properties style:column-width="7.874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1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1.245cm" fo:margin-left="4.955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2.141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3.688cm"/>
    </style:style>
    <style:style style:name="表格2.1" style:family="table-row">
      <style:table-row-properties style:min-row-height="0.72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1.22cm" fo:margin-left="4.979cm" table:align="left" style:writing-mode="lr-tb"/>
    </style:style>
    <style:style style:name="表格3.A" style:family="table-column">
      <style:table-column-properties style:column-width="0.915cm"/>
    </style:style>
    <style:style style:name="表格3.B" style:family="table-column">
      <style:table-column-properties style:column-width="3.598cm"/>
    </style:style>
    <style:style style:name="表格3.C" style:family="table-column">
      <style:table-column-properties style:column-width="3.059cm"/>
    </style:style>
    <style:style style:name="表格3.D" style:family="table-column">
      <style:table-column-properties style:column-width="3.6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69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215cm" fo:margin-left="4.979cm" table:align="left" style:writing-mode="lr-tb"/>
    </style:style>
    <style:style style:name="表格4.A" style:family="table-column">
      <style:table-column-properties style:column-width="2.42cm"/>
    </style:style>
    <style:style style:name="表格4.B" style:family="table-column">
      <style:table-column-properties style:column-width="4.616cm"/>
    </style:style>
    <style:style style:name="表格4.C" style:family="table-column">
      <style:table-column-properties style:column-width="5.1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line-height="70%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" style:family="paragraph" style:parent-style-name="Standard">
      <style:paragraph-properties fo:line-height="75%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8" style:family="paragraph" style:parent-style-name="Standard">
      <style:paragraph-properties fo:line-height="75%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微軟正黑體" fo:font-size="10pt" style:font-name-asian="微軟正黑體" style:font-size-asian="10pt" style:font-name-complex="細明體"/>
    </style:style>
    <style:style style:name="P11" style:family="paragraph" style:parent-style-name="Standard">
      <style:paragraph-properties style:line-height-at-least="0.564cm" fo:text-align="end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2" style:family="paragraph" style:parent-style-name="Standard">
      <style:paragraph-properties style:line-height-at-least="0.564cm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3" style:family="paragraph" style:parent-style-name="Standard">
      <style:paragraph-properties fo:line-height="75%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margin-left="1.588cm" fo:margin-right="0cm" fo:line-height="0.847cm" fo:text-align="justify" style:justify-single-word="false" fo:text-indent="0cm" style:auto-text-indent="false" style:page-number="auto" style:snap-to-layout-grid="false"/>
    </style:style>
    <style:style style:name="P15" style:family="paragraph" style:parent-style-name="Standard">
      <style:paragraph-properties fo:margin-left="8.255cm" fo:margin-right="0cm" fo:line-height="0.423cm" fo:text-align="justify" style:justify-single-word="false" fo:text-indent="0.833cm" style:auto-text-indent="false" style:snap-to-layout-grid="false"/>
    </style:style>
    <style:style style:name="P16" style:family="paragraph" style:parent-style-name="Standard">
      <style:paragraph-properties fo:margin-left="8.255cm" fo:margin-right="0cm" fo:line-height="0.423cm" fo:text-align="justify" style:justify-single-word="false" fo:text-indent="0.83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margin-left="1.083cm" fo:margin-right="0cm" fo:line-height="7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235cm" fo:margin-right="0cm" fo:line-height="0.423cm" fo:text-align="justify" style:justify-single-word="false" fo:text-indent="-1.23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2.536cm" fo:margin-right="0cm" fo:line-height="0.741cm" fo:text-align="justify" style:justify-single-word="false" fo:text-indent="-1.055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3.627cm" fo:margin-right="0cm" fo:line-height="0.741cm" fo:text-align="justify" style:justify-single-word="false" fo:text-indent="-1.416cm" style:auto-text-indent="false" style:snap-to-layout-grid="false"/>
    </style:style>
    <style:style style:name="P22" style:family="paragraph" style:parent-style-name="Standard">
      <style:paragraph-properties fo:margin-left="4.293cm" fo:margin-right="0cm" fo:line-height="0.741cm" fo:text-align="justify" style:justify-single-word="false" fo:text-indent="-0.547cm" style:auto-text-indent="false" style:snap-to-layout-grid="false"/>
    </style:style>
    <style:style style:name="P23" style:family="paragraph" style:parent-style-name="Standard">
      <style:paragraph-properties fo:margin-left="4.276cm" fo:margin-right="0cm" fo:line-height="0.741cm" fo:text-align="justify" style:justify-single-word="false" fo:text-indent="-0.529cm" style:auto-text-indent="false" style:snap-to-layout-grid="false"/>
    </style:style>
    <style:style style:name="P24" style:family="paragraph" style:parent-style-name="Standard">
      <style:paragraph-properties fo:margin-left="4.276cm" fo:margin-right="0cm" fo:line-height="0.882cm" fo:text-align="justify" style:justify-single-word="false" fo:text-indent="-0.529cm" style:auto-text-indent="false" style:snap-to-layout-grid="false"/>
    </style:style>
    <style:style style:name="P25" style:family="paragraph" style:parent-style-name="Standard">
      <style:paragraph-properties fo:margin-left="4.276cm" fo:margin-right="0cm" fo:line-height="0.741cm" fo:text-align="justify" style:justify-single-word="false" fo:text-indent="-0.52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4.149cm" fo:margin-right="0cm" fo:line-height="0.882cm" fo:text-align="justify" style:justify-single-word="false" fo:text-indent="0.055cm" style:auto-text-indent="false" style:snap-to-layout-grid="false"/>
    </style:style>
    <style:style style:name="P27" style:family="paragraph" style:parent-style-name="Standard">
      <style:paragraph-properties fo:margin-left="4.149cm" fo:margin-right="0cm" fo:line-height="0.741cm" fo:text-align="justify" style:justify-single-word="false" fo:text-indent="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102cm" fo:margin-right="-0.088cm" style:line-height-at-least="0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29" style:family="paragraph" style:parent-style-name="Standard">
      <style:paragraph-properties fo:margin-left="0cm" fo:margin-right="-0.115cm" style:line-height-at-least="0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0" style:family="paragraph" style:parent-style-name="Standard">
      <style:paragraph-properties fo:margin-left="-0.064cm" fo:margin-right="0cm" style:line-height-at-least="0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1" style:family="paragraph" style:parent-style-name="Standard">
      <style:paragraph-properties fo:margin-left="-0.136cm" fo:margin-right="-0.076cm" style:line-height-at-least="0.564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2" style:family="paragraph" style:parent-style-name="Standard">
      <style:paragraph-properties fo:margin-left="-0.224cm" fo:margin-right="-0.191cm" style:line-height-at-least="0.564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3" style:family="paragraph" style:parent-style-name="Standard">
      <style:paragraph-properties fo:margin-left="-0.139cm" fo:margin-right="-0.076cm" style:line-height-at-least="0.564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4" style:family="paragraph" style:parent-style-name="Standard">
      <style:paragraph-properties fo:margin-left="-0.191cm" fo:margin-right="-0.157cm" style:line-height-at-least="0.564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91cm" fo:margin-right="-0.157cm" style:line-height-at-least="0.564cm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6" style:family="paragraph" style:parent-style-name="Standard">
      <style:paragraph-properties fo:margin-left="-0.157cm" fo:margin-right="-0.127cm" fo:line-height="100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-0.157cm" fo:margin-right="-0.127cm" fo:line-height="100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8" style:family="paragraph" style:parent-style-name="Standard">
      <style:paragraph-properties fo:margin-left="-0.148cm" fo:margin-right="-0.136cm" fo:line-height="100%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148cm" fo:margin-right="-0.136cm" fo:line-height="100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0" style:family="paragraph" style:parent-style-name="Standard">
      <style:paragraph-properties fo:margin-left="-0.093cm" fo:margin-right="-0.093cm" fo:line-height="100%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093cm" fo:margin-right="-0.093cm" fo:line-height="10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093cm" fo:margin-right="-0.093cm" fo:line-height="100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3" style:family="paragraph" style:parent-style-name="Standard">
      <style:paragraph-properties fo:margin-left="-0.093cm" fo:margin-right="-0.093cm" fo:line-height="100%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4" style:family="paragraph" style:parent-style-name="Standard">
      <style:paragraph-properties fo:margin-left="0.228cm" fo:margin-right="-0.093cm" fo:line-height="100%" fo:text-align="justify" style:justify-single-word="false" fo:text-indent="-0.321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5" style:family="paragraph" style:parent-style-name="Standard">
      <style:paragraph-properties fo:margin-left="0.282cm" fo:margin-right="-0.093cm" fo:line-height="100%" fo:text-align="justify" style:justify-single-word="false" fo:text-indent="-0.37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6" style:family="paragraph" style:parent-style-name="Standard">
      <style:paragraph-properties fo:margin-left="4.983cm" fo:margin-right="0cm" fo:line-height="100%" fo:text-align="justify" style:justify-single-word="false" fo:text-indent="-0.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-0.191cm" fo:margin-right="-0.178cm" fo:line-height="75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8" style:family="paragraph" style:parent-style-name="Standard">
      <style:paragraph-properties fo:margin-left="-0.115cm" fo:margin-right="-0.139cm" fo:line-height="75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49" style:family="paragraph" style:parent-style-name="Standard">
      <style:paragraph-properties fo:margin-left="-0.191cm" fo:margin-right="-0.106cm" fo:line-height="75%" fo:text-align="center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50" style:family="paragraph" style:parent-style-name="Standard">
      <style:paragraph-properties fo:margin-left="-0.191cm" fo:margin-right="-0.106cm" fo:line-height="75%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2.487cm" fo:margin-right="0cm" fo:line-height="0.741cm" fo:text-align="justify" style:justify-single-word="false" fo:text-indent="-0.963cm" style:auto-text-indent="false" style:snap-to-layout-grid="false">
        <style:tab-stops>
          <style:tab-stop style:position="1.291cm"/>
          <style:tab-stop style:position="1.506cm"/>
        </style:tab-stops>
      </style:paragraph-properties>
    </style:style>
    <style:style style:name="P52" style:family="paragraph" style:parent-style-name="Standard">
      <style:paragraph-properties fo:margin-left="2.544cm" fo:margin-right="0cm" fo:line-height="0.741cm" fo:text-align="justify" style:justify-single-word="false" fo:text-indent="-1.02cm" style:auto-text-indent="false" style:snap-to-layout-grid="false">
        <style:tab-stops>
          <style:tab-stop style:position="1.291cm"/>
          <style:tab-stop style:position="1.506cm"/>
        </style:tab-stops>
      </style:paragraph-properties>
    </style:style>
    <style:style style:name="P53" style:family="paragraph" style:parent-style-name="Standard">
      <style:paragraph-properties fo:margin-left="2.544cm" fo:margin-right="0cm" fo:line-height="0.741cm" fo:text-align="justify" style:justify-single-word="false" fo:text-indent="-1.02cm" style:auto-text-indent="false" style:snap-to-layout-grid="false">
        <style:tab-stops>
          <style:tab-stop style:position="1.291cm"/>
          <style:tab-stop style:position="1.506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312cm" fo:margin-right="0cm" style:line-height-at-least="0.423cm" fo:text-align="justify" style:justify-single-word="false" fo:text-indent="-1.312cm" style:auto-text-indent="false" style:snap-to-layout-grid="false"/>
    </style:style>
    <style:style style:name="P55" style:family="paragraph" style:parent-style-name="Standard">
      <style:paragraph-properties fo:margin-left="1.312cm" fo:margin-right="0cm" style:line-height-at-least="0.423cm" fo:text-align="justify" style:justify-single-word="false" fo:text-indent="-1.3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1.969cm" fo:margin-right="0cm" style:line-height-at-least="0.423cm" fo:text-align="justify" style:justify-single-word="false" fo:text-indent="-1.969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純文字">
      <style:paragraph-properties fo:margin-left="2.542cm" fo:margin-right="0cm" fo:line-height="0.741cm" fo:text-align="justify" style:justify-single-word="false" fo:text-indent="-2.542cm" style:auto-text-indent="false" style:snap-to-layout-grid="false"/>
    </style:style>
    <style:style style:name="P58" style:family="paragraph" style:parent-style-name="本文縮排_20_2">
      <style:paragraph-properties fo:margin-left="1.27cm" fo:margin-right="0cm" fo:line-height="0.741cm" fo:text-align="justify" style:justify-single-word="false" fo:text-indent="-1.385cm" style:auto-text-indent="false" style:snap-to-layout-grid="false"/>
    </style:style>
    <style:style style:name="P59" style:family="paragraph" style:parent-style-name="Header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letter-spacing="0.007cm" style:font-name-asian="標楷體" style:font-size-asian="10pt" style:font-name-complex="標楷體"/>
    </style:style>
    <style:style style:name="T6" style:family="text">
      <style:text-properties style:font-name="標楷體" fo:font-size="10pt" fo:letter-spacing="0.011cm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1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11cm" style:font-name-asian="標楷體" style:font-size-asian="14pt"/>
    </style:style>
    <style:style style:name="T14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17" style:family="text">
      <style:text-properties style:font-name-complex="標楷體" style:font-size-complex="14pt"/>
    </style:style>
    <style:style style:name="T18" style:family="text">
      <style:text-properties style:font-size-complex="18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asian="華康細明體外字集" style:font-name-complex="華康細明體外字集"/>
    </style:style>
    <style:style style:name="T21" style:family="text">
      <style:text-properties style:font-name="新細明體" fo:letter-spacing="0.018cm" style:font-name-complex="新細明體" style:font-size-complex="12pt"/>
    </style:style>
    <style:style style:name="T22" style:family="text">
      <style:text-properties fo:letter-spacing="0.018cm" style:font-name-complex="標楷體" style:font-size-complex="14pt"/>
    </style:style>
    <style:style style:name="T23" style:family="text">
      <style:text-properties fo:letter-spacing="0.018cm" style:font-name-complex="New Gulim" style:font-size-complex="14pt"/>
    </style:style>
    <style:style style:name="T24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25" style:family="text">
      <style:text-properties style:font-name="微軟正黑體" fo:font-size="9pt" style:font-name-asian="微軟正黑體" style:font-size-asian="9pt" style:font-name-complex="華康細明體外字集" style:font-size-complex="9pt"/>
    </style:style>
    <style:style style:name="T26" style:family="text">
      <style:text-properties style:font-name="微軟正黑體" fo:font-size="10pt" style:font-name-asian="微軟正黑體" style:font-size-asian="10pt" style:font-name-complex="微軟正黑體"/>
    </style:style>
    <style:style style:name="T27" style:family="text">
      <style:text-properties style:font-name="微軟正黑體" fo:font-size="10pt" style:font-name-asian="微軟正黑體" style:font-size-asian="10pt" style:font-name-complex="細明體"/>
    </style:style>
    <style:style style:name="T28" style:family="text">
      <style:text-properties style:font-name="微軟正黑體" fo:font-size="10pt" style:font-name-asian="微軟正黑體" style:font-size-asian="10pt" style:font-name-complex="華康細明體外字集"/>
    </style:style>
    <style:style style:name="T29" style:family="text">
      <style:text-properties style:font-size-complex="9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/>
    <style:style style:name="T33" style:family="text">
      <style:text-properties style:font-name="標楷體" fo:font-size="8pt" fo:letter-spacing="-0.035cm" style:font-name-asian="標楷體" style:font-size-asian="8pt" style:font-name-complex="標楷體" style:font-size-complex="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0cm" svg:y="-0.863cm" svg:width="2.208cm" svg:height="0.863cm" draw:z-index="4"><draw:text-box><text:p text:style-name="Standard"/></draw:text-box></draw:frame><text:span text:style-name="T1"> <text:s text:c="2"/>財團法人中小企業信用保證基金 函</text:span></text:p>
      <text:p text:style-name="P16">地址：10066台北市羅斯福路1段6號3~5樓</text:p>
      <text:p text:style-name="P15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15"><text:span text:style-name="T3">經辦：黃小姐　分機：734</text:span></text:p>
      <text:p text:style-name="P16"/>
      <text:p text:style-name="P17"><text:span text:style-name="T7">受文者：各簽約金融機構 </text:span></text:p>
      <text:p text:style-name="P1"><text:span text:style-name="T3">發文日期： </text:span><text:span text:style-name="T15">中華民國98年12月18日</text:span></text:p>
      <text:p text:style-name="P1"><text:span text:style-name="T3">發文字號：(98)統計風控字第6096248</text:span><text:span text:style-name="T5">號</text:span></text:p>
      <text:p text:style-name="P1"><text:span text:style-name="T3">速別：最</text:span><text:span text:style-name="T5">速件</text:span></text:p>
      <text:p text:style-name="P2">密等及解密條件或保密期限：</text:p>
      <text:p text:style-name="P4"><text:span text:style-name="T3">附件：一、「</text:span><text:span text:style-name="T6">金融機構以授權方式送保案件核定保證成數作業要點」</text:span><text:span text:style-name="T33">Combin</text:span><text:span text:style-name="T6">對照表</text:span></text:p>
      <text:p text:style-name="P18"><draw:frame draw:style-name="fr1" draw:name="訊框2" text:anchor-type="char" svg:x="21.908cm" svg:y="-0.953cm" svg:width="2.579cm" svg:height="0.953cm" draw:z-index="5"><draw:text-box><text:p text:style-name="Standard"><text:span text:style-name="T19">附件</text:span><text:span text:style-name="T20"></text:span></text:p></draw:text-box></draw:frame><text:span text:style-name="T3">二、「信用保證融資業務績優經理人獎勵要點」</text:span><text:span text:style-name="T33">Combin</text:span><text:span text:style-name="T6">對照表</text:span></text:p>
      <text:p text:style-name="P18"><draw:frame draw:style-name="fr1" draw:name="訊框3" text:anchor-type="char" svg:x="21.908cm" svg:y="-0.953cm" svg:width="2.579cm" svg:height="0.953cm" draw:z-index="6"><draw:text-box><text:p text:style-name="Standard"><text:span text:style-name="T19">附件</text:span><text:span text:style-name="T20"></text:span></text:p></draw:text-box></draw:frame><text:span text:style-name="T3">三、「保證手續費計收要點」</text:span><text:span text:style-name="T33">Combin</text:span><text:span text:style-name="T6">對照表</text:span></text:p>
      <text:p text:style-name="P18"><draw:frame draw:style-name="fr1" draw:name="訊框4" text:anchor-type="char" svg:x="21.908cm" svg:y="-0.953cm" svg:width="2.579cm" svg:height="0.953cm" draw:z-index="7"><draw:text-box><text:p text:style-name="Standard"><text:span text:style-name="T19">附件</text:span><text:span text:style-name="T20"></text:span></text:p></draw:text-box></draw:frame><text:span text:style-name="T3">四、「辦理中小企業信用保證融資業務績優金融機構及人員敘獎要點」</text:span><text:span text:style-name="T33">Combin</text:span><text:span text:style-name="T6">對照表</text:span></text:p>
      <text:p text:style-name="P19"/>
      <text:p text:style-name="P58"><text:span text:style-name="T17">主旨：修正本基金</text:span><text:span text:style-name="T22">「金融機構以授權方式送保案件核定保證成數作業要點」</text:span><text:span text:style-name="T23">暨</text:span><text:span text:style-name="T22">「信用保證融資業務績優經理人獎勵要點」等要點部分條文，自99.4.1起實施。</text:span><text:span text:style-name="T17">請 <text:s/>查照惠轉 <text:s/>貴屬授信單位配合辦理。</text:span></text:p>
      <text:p text:style-name="P57"><text:span text:style-name="T11">說明：一、依據經濟部98.12.11經授企字第09820391470號函暨本基金</text:span><text:span text:style-name="T11">9</text:span><text:span text:style-name="T11">8.11.18第12屆董事會第2次董事會議決議辦理。</text:span></text:p>
      <text:p text:style-name="P20"><text:span text:style-name="T11">二、為強化授權保證機制，</text:span><text:span text:style-name="T14">修正本基金「金融機構以授權方式送保案件核定保證成數作業要點」（以下簡稱「核定成數要點」），及「信用保證融資業務績優經理人獎勵要點」（以下簡稱「經理人獎勵要點」）</text:span><text:span text:style-name="T11">。</text:span><text:span text:style-name="T14">謹將修正重點摘述如下： </text:span></text:p>
      <text:p text:style-name="P21"><text:span text:style-name="T14">（一）核定成數要點</text:span><text:bookmark-start text:name="OLE_LINK3"/><text:span text:style-name="T14">（詳附件一）</text:span><text:bookmark-end text:name="OLE_LINK3"/></text:p>
      <text:p text:style-name="P22"><text:span text:style-name="T14">1.為利金融機構自主管理，</text:span><text:span text:style-name="T7">將本要點之實施對象由分行（授信單位）修正為總行（金融機構）。（第一點）</text:span></text:p>
      <text:p text:style-name="P23"><text:span text:style-name="T7">2.為有效衡量金融機構送保貢獻度及授權送保案件授信品質，</text:span><text:span text:style-name="T9">修正綜合衡量分數計算基礎。另修正其例外</text:span><text:span text:style-name="T7">處理</text:span><text:span text:style-name="T9">機制，凡</text:span><text:span text:style-name="T7">計算年度送保金額或到期金額其一為零者均不列入排序。</text:span><text:bookmark-start text:name="OLE_LINK1"/><text:span text:style-name="T7">（第二點）</text:span><text:bookmark-end text:name="OLE_LINK1"/></text:p>
      <text:p text:style-name="P24"><text:span text:style-name="T10">3.由於全體簽約金融機構送保規模不一，為兼顧量小質優金融機構之送保權益，</text:span><text:span text:style-name="T9">修正授權保證成數核定之相對標準及絕對標準（如下表）</text:span><text:span text:style-name="T7">。另對年度送保金額或到期金額其一為零者，或新簽約加入信保機制者，核定其授權最高保證成數為七成或依簽約書函之約定辦理，對遭列管或接管中之金融機構則限制其授權最高保證</text:span><text:soft-page-break/><text:span text:style-name="T7">成數為五成。（第三點）</text:span></text:p>
      <text:p text:style-name="P26">(1)相對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授權最高保證成數</text:p>
          </table:table-cell>
          <table:table-cell table:style-name="表格1.B1" office:value-type="string">
            <text:p text:style-name="P29">綜合衡量分數序位(降冪排序)</text:p>
          </table:table-cell>
        </table:table-row>
        <table:table-row table:style-name="表格1.2">
          <table:table-cell table:style-name="表格1.A2" office:value-type="string">
            <text:p text:style-name="P5">8成</text:p>
          </table:table-cell>
          <table:table-cell table:style-name="表格1.B2" office:value-type="string">
            <text:p text:style-name="P30">綜合衡量分數序位≦15%</text:p>
          </table:table-cell>
        </table:table-row>
        <table:table-row table:style-name="表格1.3">
          <table:table-cell table:style-name="表格1.A2" office:value-type="string">
            <text:p text:style-name="P5">7成</text:p>
          </table:table-cell>
          <table:table-cell table:style-name="表格1.B2" office:value-type="string">
            <text:p text:style-name="P30">15%＜綜合衡量分數序位＜85%</text:p>
          </table:table-cell>
        </table:table-row>
        <table:table-row table:style-name="表格1.4">
          <table:table-cell table:style-name="表格1.A2" office:value-type="string">
            <text:p text:style-name="P5">5成</text:p>
          </table:table-cell>
          <table:table-cell table:style-name="表格1.B2" office:value-type="string">
            <text:p text:style-name="P30">綜合衡量分數序位≧85%</text:p>
          </table:table-cell>
        </table:table-row>
      </table:table>
      <text:p text:style-name="P26">(2)絕對標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送保融</text:p>
            <text:p text:style-name="P11">資金額</text:p>
            <text:p text:style-name="P12"/>
            <text:p text:style-name="P12"/>
            <text:p text:style-name="P12"/>
            <text:p text:style-name="P12">逾期指標</text:p>
          </table:table-cell>
          <table:table-cell table:style-name="表格2.B1" office:value-type="string">
            <text:p text:style-name="P31">200億元</text:p>
            <text:p text:style-name="P31">以上</text:p>
          </table:table-cell>
          <table:table-cell table:style-name="表格2.B1" office:value-type="string">
            <text:p text:style-name="P32">75億元以上</text:p>
            <text:p text:style-name="P32">未達</text:p>
            <text:p text:style-name="P32">200億元</text:p>
          </table:table-cell>
          <table:table-cell table:style-name="表格2.B1" office:value-type="string">
            <text:p text:style-name="P33">未達</text:p>
            <text:p text:style-name="P33">75億元</text:p>
          </table:table-cell>
          <table:table-cell table:style-name="表格2.E1" office:value-type="string">
            <text:p text:style-name="P35">成長率為正數且較前一年度全體金融機構平均成長率高30個百分點</text:p>
            <text:p text:style-name="P34"><text:span text:style-name="T26">(</text:span><text:span text:style-name="T27">前一年度送保融資金額未達10億元者以10億元計</text:span><text:span text:style-name="T26">)</text:span></text:p>
          </table:table-cell>
        </table:table-row>
        <table:table-row table:style-name="表格2.2">
          <table:table-cell table:style-name="表格2.B1" office:value-type="string">
            <text:p text:style-name="P6">2.0以下</text:p>
          </table:table-cell>
          <table:table-cell table:style-name="表格2.B1" office:value-type="string">
            <text:p text:style-name="P10">8成</text:p>
          </table:table-cell>
          <table:table-cell table:style-name="表格2.B1" office:value-type="string">
            <text:p text:style-name="P10">8成</text:p>
          </table:table-cell>
          <table:table-cell table:style-name="表格2.B1" office:value-type="string">
            <text:p text:style-name="P10">7成</text:p>
          </table:table-cell>
          <table:table-cell table:style-name="表格2.E2" office:value-type="string">
            <text:p text:style-name="P10">8成</text:p>
          </table:table-cell>
        </table:table-row>
        <table:table-row table:style-name="表格2.3">
          <table:table-cell table:style-name="表格2.B1" office:value-type="string">
            <text:p text:style-name="P6">超逾2.0但在2.6以下</text:p>
          </table:table-cell>
          <table:table-cell table:style-name="表格2.B1" office:value-type="string">
            <text:p text:style-name="P10">8成</text:p>
          </table:table-cell>
          <table:table-cell table:style-name="表格2.B1" office:value-type="string">
            <text:p text:style-name="P10">7成</text:p>
          </table:table-cell>
          <table:table-cell table:style-name="表格2.B1" office:value-type="string">
            <text:p text:style-name="P10">7成</text:p>
          </table:table-cell>
          <table:table-cell table:style-name="表格2.E2" office:value-type="string">
            <text:p text:style-name="P10">7成</text:p>
          </table:table-cell>
        </table:table-row>
      </table:table>
      <text:p text:style-name="P25"/>
      <text:p text:style-name="P23"><text:span text:style-name="T7">4.為進一步鼓勵金融機構對逾期案件辦理催收，取消逾期後</text:span><text:span text:style-name="T9">收回</text:span><text:span text:style-name="T7">需達10%以上始予</text:span><text:span text:style-name="T8">重新核定授權最高保證成數之門檻。</text:span><text:bookmark-start text:name="OLE_LINK2"/><text:span text:style-name="T7">（第五點）</text:span><text:bookmark-end text:name="OLE_LINK2"/></text:p>
      <text:p text:style-name="P23"><text:span text:style-name="T7">5.為以送保授信經理人送保質量之良窳對授權最高保證成數進行調整，爰增列「</text:span><text:span text:style-name="T9">送保績優經理人</text:span><text:span text:style-name="T7">」及「</text:span><text:span text:style-name="T9">應調降授權最高保證成數經理人</text:span><text:span text:style-name="T7">」得提高或應降低授權最高保證成數之相關規定。（第七點）</text:span></text:p>
      <text:p text:style-name="P21"><text:span text:style-name="T14">（二）修正經理人獎勵要點（詳附件二）</text:span></text:p>
      <text:p text:style-name="P23"><text:span text:style-name="T7">1.因應送保授信經理人資料應用範圍之擴增，將要點名稱修正為</text:span><text:span text:style-name="T14">「信用保證融資業務依照經理人獎勵及調整保證成數要點」</text:span><text:span text:style-name="T7">。</text:span></text:p>
      <text:p text:style-name="P23"><text:span text:style-name="T7">2.為鼓勵送保授信經理人提供身分證字號予本基金，俾強化相關資料之正確性，修正「</text:span><text:span text:style-name="T9">送保績優經理人</text:span><text:span text:style-name="T7">」應備條件。另增列「</text:span><text:span text:style-name="T9">應調降授權最高保證成數經理人</text:span><text:span text:style-name="T7">」之定義。（第二點）</text:span></text:p>
      <text:p text:style-name="P23"><text:span text:style-name="T7">3.為依經理人送保授信品質調整保證成數，訂定對「</text:span><text:span text:style-name="T9">送保績優經理人</text:span><text:span text:style-name="T7">」及「</text:span><text:span text:style-name="T9">應調降授權最高保證成數經理人</text:span><text:span text:style-name="T7">」之</text:span><text:soft-page-break/><text:span text:style-name="T7">獎勵及成數降減規定。（第四點）</text:span></text:p>
      <text:p text:style-name="P27">(1)送保授信經理人獎勵及降減成數規定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6"><text:span text:style-name="T26">當年度係</text:span></text:p>
            <text:p text:style-name="P37">送保績優經理人</text:p>
          </table:table-cell>
          <table:table-cell table:style-name="表格3.A1" office:value-type="string">
            <text:p text:style-name="P38"><text:span text:style-name="T26">最近二年度均為</text:span></text:p>
            <text:p text:style-name="P39">送保績優經理人</text:p>
          </table:table-cell>
          <table:table-cell table:style-name="表格3.D1" office:value-type="string">
            <text:p text:style-name="P40"><text:span text:style-name="T26">當年度係</text:span></text:p>
            <text:p text:style-name="P42">應調降授權最高保證</text:p>
            <text:p text:style-name="P42">成數經理人</text:p>
          </table:table-cell>
        </table:table-row>
        <table:table-row table:style-name="表格3.2">
          <table:table-cell table:style-name="表格3.A1" office:value-type="string">
            <text:p text:style-name="P7">鼓勵措施</text:p>
          </table:table-cell>
          <table:table-cell table:style-name="表格3.B2" office:value-type="string">
            <text:p text:style-name="P41"><text:span text:style-name="T26">以授權方式送保之保證案件，得以最高保證成數8成移送信用保證。但其任職金融機構依核定成數要點核定之授權最高保證成數已為8成者，最高保證成數得提高為9成。</text:span></text:p>
          </table:table-cell>
          <table:table-cell table:style-name="表格3.B2" office:value-type="string">
            <text:p text:style-name="P44">1.同左欄。</text:p>
            <text:p text:style-name="P45">2.核予績優授權融資額度。</text:p>
          </table:table-cell>
          <table:table-cell table:style-name="表格3.D1" office:value-type="string">
            <text:p text:style-name="P9">－</text:p>
          </table:table-cell>
        </table:table-row>
        <table:table-row table:style-name="表格3.1">
          <table:table-cell table:style-name="表格3.A1" office:value-type="string">
            <text:p text:style-name="P7">降減成數措施</text:p>
          </table:table-cell>
          <table:table-cell table:style-name="表格3.A1" office:value-type="string">
            <text:p text:style-name="P9">－</text:p>
          </table:table-cell>
          <table:table-cell table:style-name="表格3.A1" office:value-type="string">
            <text:p text:style-name="P9">－</text:p>
          </table:table-cell>
          <table:table-cell table:style-name="表格3.D3" office:value-type="string">
            <text:p text:style-name="P43">以授權方式送保之保證案件，應依核定成數要點核定之授權最高保證成數降低一成移送信用保證。</text:p>
          </table:table-cell>
        </table:table-row>
      </table:table>
      <text:p text:style-name="P46"/>
      <text:p text:style-name="P46">(2)送保授信經理人以授權方式送保案件最高保證成數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47">任職金融機構依核定成數要點核定之授權最高保證成數</text:p>
          </table:table-cell>
          <table:table-cell table:style-name="表格4.B1" table:number-columns-spanned="2" office:value-type="string">
            <text:p text:style-name="P7">送保授信經理人授權最高保證成數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">送保績優經理人</text:p>
          </table:table-cell>
          <table:table-cell table:style-name="表格4.B1" office:value-type="string">
            <text:p text:style-name="P48">應調降授權最高保證成數經理人</text:p>
          </table:table-cell>
        </table:table-row>
        <table:table-row table:style-name="表格4.1">
          <table:table-cell table:style-name="表格4.A1" office:value-type="string">
            <text:p text:style-name="P13"><text:span text:style-name="T26">8成</text:span></text:p>
          </table:table-cell>
          <table:table-cell table:style-name="表格4.A1" office:value-type="string">
            <text:p text:style-name="P49">9成</text:p>
            <text:p text:style-name="P50"><text:span text:style-name="T26">(</text:span><text:span text:style-name="T24">核定之最高保證成數再加1成</text:span><text:span text:style-name="T26">)</text:span></text:p>
          </table:table-cell>
          <table:table-cell table:style-name="表格4.B1" office:value-type="string">
            <text:p text:style-name="P47">7成</text:p>
            <text:p text:style-name="P47">(核定之最高保證成數減1成)</text:p>
          </table:table-cell>
        </table:table-row>
        <table:table-row table:style-name="表格4.1">
          <table:table-cell table:style-name="表格4.A1" office:value-type="string">
            <text:p text:style-name="P13"><text:span text:style-name="T26">7成</text:span></text:p>
          </table:table-cell>
          <table:table-cell table:style-name="表格4.A1" office:value-type="string">
            <text:p text:style-name="P49">8成</text:p>
            <text:p text:style-name="P49"/>
          </table:table-cell>
          <table:table-cell table:style-name="表格4.B1" office:value-type="string">
            <text:p text:style-name="P47">6成</text:p>
            <text:p text:style-name="P47">(核定之最高保證成數減1成)</text:p>
          </table:table-cell>
        </table:table-row>
        <table:table-row table:style-name="表格4.1">
          <table:table-cell table:style-name="表格4.A1" office:value-type="string">
            <text:p text:style-name="P13"><text:span text:style-name="T26">5成</text:span></text:p>
          </table:table-cell>
          <table:table-cell table:style-name="表格4.A1" office:value-type="string">
            <text:p text:style-name="P49">8成</text:p>
          </table:table-cell>
          <table:table-cell table:style-name="表格4.B1" office:value-type="string">
            <text:p text:style-name="P47">4成</text:p>
            <text:p text:style-name="P47">(核定之最高保證成數減1成)</text:p>
          </table:table-cell>
        </table:table-row>
      </table:table>
      <text:p text:style-name="P23"><text:span text:style-name="T7">4.</text:span><text:span text:style-name="T9">擴大</text:span><text:span text:style-name="T7">績優授權融資額度適用範圍，</text:span><text:span text:style-name="T9">將該額度「</text:span><text:span text:style-name="T30">累計移送信用保證融資金額最高以二</text:span><text:span text:style-name="T30">億元</text:span><text:span text:style-name="T30">為限</text:span><text:span text:style-name="T9">」修正為「</text:span><text:span text:style-name="T30">累計移送信用保證融資額度最高以二</text:span><text:span text:style-name="T30">億元</text:span><text:span text:style-name="T30">為限</text:span><text:span text:style-name="T9">」，俾增加使用彈性。</text:span><text:span text:style-name="T7">（第七點）</text:span></text:p>
      <text:p text:style-name="P23"><text:span text:style-name="T7">5.為強化對送保授信經理人之動態管理，增列按季重新評定</text:span><text:span text:style-name="T9">送保績優經理人及應調降授權最高保證成數經理人之機制</text:span><text:span text:style-name="T7">。（第八點）</text:span></text:p>
      <text:p text:style-name="P51"><text:span text:style-name="T11">三、</text:span><text:span text:style-name="T7">96.3.31以前已取得授權保證額度，且迄未</text:span><text:span text:style-name="T11">依</text:span><text:span text:style-name="T13">本基金98.6.22（98）查詢字第7034547號函（諒達）重新辦理查詢者，在本函實施起日至99.6.30前之送保案件，其保證成數得以授信額度核准日適用之授權保證成數為準，且</text:span><text:span text:style-name="T7">無需適用依授信經理人送保質量調整基礎保證成數之機制</text:span><text:span text:style-name="T11">。</text:span></text:p>
      <text:p text:style-name="P52"><text:span text:style-name="T11">四、因應前揭條文之修正，本基金「保證手續費計收要點」及「辦理中小企業信用保證融資業務績優金融機構及人員敘獎要點」配合修正，修正條文原條文對照表如附件(三)、(四)</text:span><text:span text:style-name="T7">。</text:span></text:p>
      <text:p text:style-name="P53"/>
      <text:p text:style-name="P3"><text:span text:style-name="T2">正本：各簽約金融機構</text:span></text:p>
      <text:p text:style-name="P54"><text:soft-page-break/><text:span text:style-name="T2">副本：經濟部中小企業處、行政院金融監督管理委員會銀行局、中央銀行業務局、中央銀行金融業務檢查處、中華民國銀行商業同業公會全國聯合會</text:span></text:p>
      <text:p text:style-name="P55"/>
      <text:p text:style-name="P55"/>
      <text:p text:style-name="P56"/>
      <text:p text:style-name="P56"/>
      <text:p text:style-name="P56"/>
      <text:p text:style-name="P56"/>
      <text:p text:style-name="P56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外字集" svg:font-family="華康細明體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2.24pt solid #000000" fo:border-right="none" fo:border-top="none" fo:border-bottom="none"/>
      <style:text-properties fo:language="none" fo:country="none" fo:font-weight="bold" style:language-asian="none" style:country-asian="non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002cm" fo:margin-right="0cm" fo:line-height="100%" fo:text-indent="-0.501cm" style:auto-text-indent="false" style:vertical-align="auto"/>
      <style:text-properties style:font-name="標楷體" fo:font-family="標楷體" style:font-family-generic="script" fo:font-size="14pt" fo:letter-spacing="0.011cm" style:letter-kerning="true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3.81cm" fo:margin-right="0cm" fo:line-height="150%" fo:text-indent="-0.004cm" style:auto-text-indent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963cm" fo:margin-right="0cm" fo:line-height="150%" fo:text-indent="-1.058cm" style:auto-text-indent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副本" style:family="paragraph" style:parent-style-name="本文縮排_20_3">
      <style:paragraph-properties fo:margin-left="1.27cm" fo:margin-right="0cm" fo:line-height="0.529cm" fo:text-indent="-1.27cm" style:auto-text-indent="false" style:vertical-align="auto" style:snap-to-layout-grid="false"/>
      <style:text-properties style:font-name="Arial" fo:font-family="Arial" style:font-family-generic="swiss" style:font-pitch="variable" fo:font-size="12pt" fo:letter-spacing="normal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fo:font-size="11pt" fo:letter-spacing="0.004cm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0.82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1cm" fo:margin-bottom="1.3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96"/></text:p>
      </style:header>
      <style:footer>
        <text:p text:style-name="Footer"><draw:frame draw:style-name="Mfr1" draw:name="訊框5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il Template</dc:title>
    <meta:initial-creator>信保</meta:initial-creator>
    <meta:creation-date>2010-01-13T16:15:00</meta:creation-date>
    <dc:creator>0609</dc:creator>
    <dc:date>2016-04-01T16:44:00</dc:date>
    <meta:print-date>2009-12-16T11:04:00</meta:print-date>
    <meta:editing-cycles>4</meta:editing-cycles>
    <meta:editing-duration>PT3M</meta:editing-duration>
    <meta:document-statistic meta:table-count="4" meta:image-count="0" meta:object-count="0" meta:page-count="4" meta:paragraph-count="105" meta:word-count="2068" meta:character-count="2330" meta:non-whitespace-character-count="2222"/>
    <meta:generator>LibreOffice/5.3.6.1$Linux_X86_64 LibreOffice_project/30$Build-1</meta:generator>
  </office:meta>
</office:document-meta>
</file>