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master-page-name="Standard">
      <style:paragraph-properties fo:margin-left="1.588cm" fo:margin-right="0cm" fo:line-height="1.27cm" fo:text-align="justify" style:justify-single-word="false" fo:text-indent="0cm" style:auto-text-indent="false" style:page-number="auto" style:snap-to-layout-grid="false"/>
    </style:style>
    <style:style style:name="P4" style:family="paragraph" style:parent-style-name="Standard">
      <style:paragraph-properties fo:margin-left="8.89cm" fo:margin-right="0cm" fo:line-height="0.529cm" fo:text-align="justify" style:justify-single-word="false" fo:text-indent="0cm" style:auto-text-indent="false" style:snap-to-layout-grid="false"/>
    </style:style>
    <style:style style:name="P5" style:family="paragraph" style:parent-style-name="Standard">
      <style:paragraph-properties fo:margin-left="8.89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style>
    <style:style style:name="P7" style:family="paragraph" style:parent-style-name="Standard">
      <style:paragraph-properties fo:margin-top="0.318cm" fo:margin-bottom="0.318cm" loext:contextual-spacing="false" fo:line-height="0.917cm" fo:text-align="justify" style:justify-single-word="false" style:snap-to-layout-grid="false"/>
    </style:style>
    <style:style style:name="P8" style:family="paragraph" style:parent-style-name="Standard">
      <style:paragraph-properties fo:margin-left="0cm" fo:margin-right="0cm" fo:line-height="0.529cm" fo:text-align="justify" style:justify-single-word="false" fo:text-indent="1.184cm" style:auto-text-indent="false" style:snap-to-layout-grid="false"/>
    </style:style>
    <style:style style:name="P9" style:family="paragraph" style:parent-style-name="Standard">
      <style:paragraph-properties fo:margin-left="1.993cm" fo:margin-right="0cm" fo:line-height="0.529cm" fo:text-align="justify" style:justify-single-word="false" fo:text-indent="-0.811cm" style:auto-text-indent="false" style:snap-to-layout-grid="false"/>
    </style:style>
    <style:style style:name="P10" style:family="paragraph" style:parent-style-name="Standard">
      <style:paragraph-properties fo:margin-left="0cm" fo:margin-right="0cm" fo:line-height="0.529cm" fo:text-align="justify" style:justify-single-word="false" fo:text-indent="1.161cm" style:auto-text-indent="false" style:snap-to-layout-grid="false"/>
    </style:style>
    <style:style style:name="P11" style:family="paragraph" style:parent-style-name="Standard">
      <style:paragraph-properties fo:margin-left="3.406cm" fo:margin-right="0cm" fo:line-height="0.776cm" fo:text-align="justify" style:justify-single-word="false" fo:text-indent="-1.111cm" style:auto-text-indent="false" style:snap-to-layout-grid="false"/>
    </style:style>
    <style:style style:name="P12" style:family="paragraph" style:parent-style-name="Standard">
      <style:paragraph-properties fo:margin-left="2.293cm" fo:margin-right="0cm" fo:line-height="0.529cm" fo:text-align="justify" style:justify-single-word="false" fo:text-indent="-2.293cm" style:auto-text-indent="false" style:line-break="normal" style:snap-to-layout-grid="false"/>
    </style:style>
    <style:style style:name="P13" style:family="paragraph" style:parent-style-name="Standard">
      <style:paragraph-properties fo:margin-left="1.266cm" fo:margin-right="0cm" fo:line-height="0.529cm" fo:text-align="justify" style:justify-single-word="false" fo:text-indent="-1.266cm" style:auto-text-indent="false" style:line-break="normal" style:snap-to-layout-grid="false"/>
    </style:style>
    <style:style style:name="P14" style:family="paragraph" style:parent-style-name="Standard">
      <style:paragraph-properties fo:margin-top="0.318cm" fo:margin-bottom="0cm" loext:contextual-spacing="false" fo:line-height="1.058cm"/>
      <style:text-properties fo:color="#333333" style:font-name="標楷體" fo:font-size="18pt" style:font-name-asian="標楷體" style:font-size-asian="18pt" style:font-name-complex="標楷體" style:font-size-complex="18pt"/>
    </style:style>
    <style:style style:name="P15" style:family="paragraph" style:parent-style-name="Standard">
      <style:paragraph-properties fo:margin-top="0.318cm" fo:margin-bottom="0cm" loext:contextual-spacing="false" fo:line-height="1.058cm"/>
      <style:text-properties style:font-name="標楷體" fo:font-size="18pt" style:font-name-asian="標楷體" style:font-size-asian="18pt" style:font-name-complex="標楷體" style:font-size-complex="18pt"/>
    </style:style>
    <style:style style:name="P16" style:family="paragraph" style:parent-style-name="Header">
      <style:paragraph-properties fo:text-align="justify" style:justify-single-word="false"/>
      <style:text-properties style:font-name="標楷體" style:font-name-asian="標楷體" style:font-name-complex="標楷體"/>
    </style:style>
    <style:style style:name="P17" style:family="paragraph" style:parent-style-name="Text_20_body_20_indent">
      <style:paragraph-properties fo:margin-left="3.806cm" fo:margin-right="0cm" fo:margin-top="0cm" fo:margin-bottom="0cm" loext:contextual-spacing="false" fo:line-height="0.776cm" fo:text-align="justify" style:justify-single-word="false" fo:text-indent="-1.411cm" style:auto-text-indent="false" style:snap-to-layout-grid="false"/>
    </style:style>
    <style:style style:name="P18" style:family="paragraph" style:parent-style-name="Text_20_body_20_indent">
      <style:paragraph-properties fo:margin-left="3.808cm" fo:margin-right="0cm" fo:margin-top="0cm" fo:margin-bottom="0cm" loext:contextual-spacing="false" fo:line-height="0.776cm" fo:text-align="justify" style:justify-single-word="false" fo:text-indent="-1.513cm" style:auto-text-indent="false" style:snap-to-layout-grid="false"/>
    </style:style>
    <style:style style:name="P19" style:family="paragraph" style:parent-style-name="Text_20_body_20_indent">
      <style:paragraph-properties fo:margin-left="3.909cm" fo:margin-right="0cm" fo:margin-top="0cm" fo:margin-bottom="0cm" loext:contextual-spacing="false" fo:line-height="0.776cm" fo:text-align="justify" style:justify-single-word="false" fo:text-indent="-1.64cm" style:auto-text-indent="false" style:snap-to-layout-grid="false">
        <style:tab-stops>
          <style:tab-stop style:position="3.493cm"/>
        </style:tab-stops>
      </style:paragraph-properties>
    </style:style>
    <style:style style:name="P20" style:family="paragraph" style:parent-style-name="Text_20_body_20_indent">
      <style:paragraph-properties fo:margin-left="3.951cm" fo:margin-right="0cm" fo:margin-top="0cm" fo:margin-bottom="0cm" loext:contextual-spacing="false" fo:line-height="0.776cm" fo:text-align="justify" style:justify-single-word="false" fo:text-indent="-1.656cm" style:auto-text-indent="false" style:snap-to-layout-grid="false"/>
    </style:style>
    <style:style style:name="P21" style:family="paragraph" style:parent-style-name="一_3001_">
      <style:paragraph-properties fo:margin-left="1.385cm" fo:margin-right="0cm" fo:margin-top="0.191cm" fo:margin-bottom="0cm" loext:contextual-spacing="false" fo:line-height="0.776cm" fo:text-align="justify" style:justify-single-word="false" fo:text-indent="-1.699cm" style:auto-text-indent="false"/>
    </style:style>
    <style:style style:name="P22" style:family="paragraph" style:parent-style-name="一_3001_">
      <style:paragraph-properties fo:margin-left="2.395cm" fo:margin-right="0cm" fo:line-height="0.776cm" fo:text-align="justify" style:justify-single-word="false" fo:text-indent="-2.395cm" style:auto-text-indent="false"/>
    </style:style>
    <style:style style:name="P23" style:family="paragraph" style:parent-style-name="一_3001_">
      <style:paragraph-properties fo:margin-left="1.379cm" fo:margin-right="0cm" fo:line-height="0.776cm" fo:text-align="justify" style:justify-single-word="false" fo:text-indent="0.025cm" style:auto-text-indent="false"/>
    </style:style>
    <style:style style:name="P24" style:family="paragraph" style:parent-style-name="一_3001_">
      <style:paragraph-properties fo:margin-left="2.466cm" fo:margin-right="0cm" fo:line-height="0.776cm" fo:text-align="justify" style:justify-single-word="false" fo:text-indent="-0.933cm" style:auto-text-indent="false" style:snap-to-layout-grid="false"/>
    </style:style>
    <style:style style:name="P25" style:family="paragraph" style:parent-style-name="一_3001_">
      <style:paragraph-properties fo:margin-left="1.383cm" fo:margin-right="0cm" fo:line-height="0.917cm" fo:text-align="justify" style:justify-single-word="false" fo:text-indent="-1.383cm" style:auto-text-indent="false"/>
      <style:text-properties fo:color="#333333" style:font-name="標楷體" fo:font-size="14pt" style:font-size-asian="14pt" style:font-name-complex="Arial" style:font-size-complex="14pt"/>
    </style:style>
    <style:style style:name="P26" style:family="paragraph" style:parent-style-name="一_3001_">
      <style:paragraph-properties fo:margin-left="1.778cm" fo:margin-right="0cm" fo:line-height="0.917cm" fo:text-align="justify" style:justify-single-word="false" fo:text-indent="-1.778cm" style:auto-text-indent="false"/>
      <style:text-properties fo:color="#333333" style:font-name="標楷體" fo:font-size="18pt" style:font-name-asian="標楷體" style:font-size-asian="18pt" style:font-name-complex="Arial" style:font-size-complex="18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style>
    <style:style style:name="T7" style:family="text">
      <style:text-properties style:font-name="標楷體" fo:font-size="11pt" fo:letter-spacing="0.007cm" style:font-name-asian="標楷體" style:font-size-asian="11pt"/>
    </style:style>
    <style:style style:name="T8"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Arial"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etter-spacing="0.018cm" style:font-size-asian="14pt" style:font-name-complex="標楷體" style:font-size-complex="14pt"/>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font-weight-complex="bold"/>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Arial" style:font-size-complex="13pt"/>
    </style:style>
    <style:style style:name="T20" style:family="text">
      <style:text-properties fo:font-size="14pt" style:letter-kerning="true" style:font-size-asian="14pt" style:font-size-complex="14pt"/>
    </style:style>
    <style:style style:name="T21" style:family="text">
      <style:text-properties style:font-name="新細明體" fo:font-size="14pt" style:font-size-asian="14pt" style:font-name-complex="新細明體" style:font-size-complex="14pt"/>
    </style:style>
    <style:style style:name="T22" style:family="text">
      <style:text-properties fo:color="#333333" style:font-name="標楷體" fo:font-size="14pt" style:font-size-asian="14pt" style:font-name-complex="Arial" style:font-size-complex="14pt"/>
    </style:style>
    <style:style style:name="T23"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財團法人中小企業信用保證基金 函</text:span></text:p>
      <text:p text:style-name="P5">地址：10066台北市羅斯福路1段6號3~5樓</text:p>
      <text:p text:style-name="P4"><text:span text:style-name="T3">電話：(</text:span><text:span text:style-name="T3">02</text:span><text:span text:style-name="T3">)</text:span><text:span text:style-name="T3">23</text:span><text:span text:style-name="T3">21-4261</text:span></text:p>
      <text:p text:style-name="P6"><text:span text:style-name="T3">經辦：周芳如　 <text:s/>分機：332</text:span></text:p>
      <text:p text:style-name="P7"><text:span text:style-name="T12">受文者：如正副本受文者</text:span></text:p>
      <text:p text:style-name="P1"><text:span text:style-name="T3">發文日期：中華民國98年12月28日</text:span></text:p>
      <text:p text:style-name="P1"><text:span text:style-name="T3">發文字號：(98)保證規劃</text:span><text:span text:style-name="T6">字第6095178</text:span><text:span text:style-name="T7">號</text:span></text:p>
      <text:p text:style-name="P1"><text:span text:style-name="T3">速別：最速件</text:span></text:p>
      <text:p text:style-name="P2">密等及解密條件或保密期限：</text:p>
      <text:p text:style-name="P1"><text:span text:style-name="T3">附件：一、交</text:span><text:span text:style-name="T5">通部「</text:span><text:span text:style-name="T8">受莫拉克颱風災害影響發生營運困難之觀光產業紓困辦法</text:span><text:span text:style-name="T5">」</text:span></text:p>
      <text:p text:style-name="P8"><text:span text:style-name="T5">二、交通部觀光局「</text:span><text:span text:style-name="T8">莫拉克颱風受災觀光產業貸款及利息補貼作業須知</text:span><text:span text:style-name="T5">」</text:span></text:p>
      <text:p text:style-name="P9"><text:span text:style-name="T5">三、交通部觀光局「</text:span><text:span text:style-name="T8">補貼金融機構辦理莫拉克颱風受災觀光產業擔保借款利息展延損失作業須知</text:span><text:span text:style-name="T5">」</text:span></text:p>
      <text:p text:style-name="P10"><text:span text:style-name="T5">四、</text:span><text:span text:style-name="T8">中小企業信用保證基金「莫拉克颱風受災觀光產業貸款信用保證要點」</text:span></text:p>
      <text:p text:style-name="P21"><text:span text:style-name="T9"><text:s/>主旨：</text:span><text:span text:style-name="T14">為協助受到莫拉克颱風侵襲，致營運發生影響之受災觀光產業重建、恢復並維持其基本營運</text:span><text:span text:style-name="T9">，授信單位依據交通部「</text:span><text:span text:style-name="T14">受莫拉克颱風災害影響發生營運困難之觀光產業紓困辦法」（以下簡稱紓困辦法）</text:span><text:span text:style-name="T9">及交通部觀光局</text:span><text:span text:style-name="T14">「莫拉克颱風受災觀光產業貸款及利息補貼作業須知」（以下簡稱貸款作業須知）辦理之授信</text:span><text:span text:style-name="T9">，得依本基金「</text:span><text:span text:style-name="T14">莫拉克颱風受災觀光產業貸款信用保證要點</text:span><text:span text:style-name="T9">」(以下簡稱保證要點) 移送信用保證，自即日起實施，請　查照並惠轉　貴屬各授信單位配合辦理。</text:span></text:p>
      <text:p text:style-name="P22"><text:span text:style-name="T10">說明：一、依據經濟部98.12.4經授企字第09820391430號函、</text:span><text:span text:style-name="T9">交通部觀光局</text:span><text:span text:style-name="T10">98.11.25</text:span><text:span text:style-name="T9">觀賓字第0980600491號函及98</text:span><text:span text:style-name="T10">.12.25</text:span><text:span text:style-name="T9">觀賓字第0980037165號函辦理。</text:span></text:p>
      <text:p text:style-name="P23"><text:span text:style-name="T9">二、旨揭保證要點，摘要如下：</text:span></text:p>
      <text:p text:style-name="P17"><text:span text:style-name="T13">（一）</text:span><text:span text:style-name="T15">信用保證對象：符合</text:span><text:span text:style-name="T17">紓困辦法</text:span><text:span text:style-name="T15">第三條及作業須知第二、四點規定之觀光旅館業、旅館業及民宿。（第二點）</text:span></text:p>
      <text:p text:style-name="P18"><text:span text:style-name="T13">（二）</text:span><text:span text:style-name="T15">信用保證之授信：</text:span><text:span text:style-name="T13">其信用保證之貸款用途、額度、期限、償還辦法、利率及連帶保證人等，悉依紓困辦法及作業須知相關規定辦理。另本項貸款保證額度係單獨計算，不受本基金對同一企業保證融資總額度最高一億元之限制。</text:span><text:span text:style-name="T15">（第三點）</text:span></text:p>
      <text:p text:style-name="P18"><text:span text:style-name="T15">（三）信用保證成數：一律九成。（第四點</text:span><text:span text:style-name="T15">）</text:span></text:p>
      <text:p text:style-name="P19"><text:span text:style-name="T15">（四）保證手續費：由信用保證專款及孳息負擔，免向受災觀光產業計收。（第五點）</text:span></text:p>
      <text:p text:style-name="P20"><text:span text:style-name="T15">（五）移送信用保證方式：一律由承辦金融機構以授權方式辦理。</text:span><text:soft-page-break/><text:span text:style-name="T15">（第六點</text:span><text:span text:style-name="T15">）</text:span></text:p>
      <text:p text:style-name="P11"><text:span text:style-name="T15">（六）保證範圍：限保證本金。（第八點）</text:span></text:p>
      <text:p text:style-name="P24"><text:span text:style-name="T20">三、符合紓困辦法第八條</text:span><text:span text:style-name="T14">及交通部觀光局「補貼金融機構辦理莫拉克颱風受災觀光產業擔保借款利息展延損失作業須知」</text:span><text:span text:style-name="T20">，在災害前已辦理之</text:span><text:span text:style-name="T11">原已移送信用保證貸款案件</text:span><text:span text:style-name="T20">，於貸款展延保證期間內，</text:span><text:span text:style-name="T11">保證手續費一律以年費率百分之零點五計算，由信用保證專款及孳息負擔，</text:span><text:span text:style-name="T20">免向受災觀光產業計收</text:span><text:span text:style-name="T11">。</text:span><text:span text:style-name="T20">為減輕受災觀光產業財務負擔及簡化送保作業，前述合意展延期間屆滿後，該送保案件相關逐年計收保證手續費、變更分期償還及逾期保證手續費率等之年費率，如高於百分之零點五者，仍維持為百分之零點五，由金融機構代本基金向受災觀光產業計收。</text:span><text:span text:style-name="T11">前述展延請逕自本基金網路作業系統「移送信用保證通知單」相關欄位，點選「莫拉克颱風觀光產業逕展」辦理展延保證。</text:span></text:p>
      <text:p text:style-name="P25"/>
      <text:p text:style-name="P12"><text:span text:style-name="T18">正本：各簽約銀行共38家</text:span></text:p>
      <text:p text:style-name="P13"><text:span text:style-name="T18">副本：經濟部中小企業處、交通部觀光局、</text:span><text:span text:style-name="T23">行政院金融監督管理委員會銀行局、中央銀行業務局、中央銀行金融業務檢查處、中華民國銀行商業同業公會全國聯合會、本基金簡易保證部</text:span><text:span text:style-name="T19">（均含附件）</text:span></text:p>
      <text:p text:style-name="P26"/>
      <text:p text:style-name="P14"/>
      <text:p text:style-name="P15"/>
      <text:p text:style-name="P15">總經理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0cm" fo:margin-bottom="1.9cm" fo:margin-left="2.1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page-layout>
  </office:automatic-styles>
  <office:master-styles>
    <style:master-page style:name="Standard" style:page-layout-name="Mpm1">
      <style:header>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9-12-30T14:27:00</meta:creation-date>
    <dc:creator>0609</dc:creator>
    <dc:date>2016-04-01T16:46:00</dc:date>
    <meta:print-date>2009-02-10T15:33:00</meta:print-date>
    <meta:editing-cycles>4</meta:editing-cycles>
    <meta:editing-duration>PT4M</meta:editing-duration>
    <meta:document-statistic meta:table-count="0" meta:image-count="0" meta:object-count="0" meta:page-count="2" meta:paragraph-count="26" meta:word-count="1180" meta:character-count="1276" meta:non-whitespace-character-count="1261"/>
    <meta:generator>LibreOffice/5.3.6.1$Linux_X86_64 LibreOffice_project/30$Build-1</meta:generator>
  </office:meta>
</office:document-meta>
</file>