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1.185cm" fo:margin-right="0cm" fo:text-indent="-0.004cm" style:auto-text-indent="false"/>
    </style:style>
    <style:style style:name="P12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一_3001_">
      <style:paragraph-properties fo:margin-left="1.478cm" fo:margin-right="0cm" fo:margin-top="0.318cm" fo:margin-bottom="0cm" loext:contextual-spacing="false" fo:line-height="0.917cm" fo:text-align="justify" style:justify-single-word="false" fo:text-indent="-1.457cm" style:auto-text-indent="false" style:snap-to-layout-grid="false"/>
    </style:style>
    <style:style style:name="P14" style:family="paragraph" style:parent-style-name="一_3001_">
      <style:paragraph-properties fo:margin-left="1.715cm" fo:margin-right="0cm" fo:line-height="0.564cm" fo:text-align="justify" style:justify-single-word="false" fo:text-indent="-0.783cm" style:auto-text-indent="false" style:snap-to-layout-grid="false"/>
      <style:text-properties style:font-name="標楷體" fo:font-size="10pt" style:font-size-asian="10pt" style:font-name-complex="Arial" style:font-size-complex="10pt"/>
    </style:style>
    <style:style style:name="P15" style:family="paragraph" style:parent-style-name="一_3001_">
      <style:paragraph-properties fo:margin-left="0.885cm" fo:margin-right="0cm" fo:line-height="0.564cm" fo:text-align="justify" style:justify-single-word="false" fo:text-indent="-0.861cm" style:auto-text-indent="false" style:snap-to-layout-grid="false"/>
    </style:style>
    <style:style style:name="P16" style:family="paragraph" style:parent-style-name="一_3001_">
      <style:paragraph-properties fo:margin-left="1.147cm" fo:margin-right="0cm" fo:line-height="0.564cm" fo:text-align="justify" style:justify-single-word="false" fo:text-indent="-1.122cm" style:auto-text-indent="false" style:snap-to-layout-grid="false"/>
    </style:style>
    <style:style style:name="P17" style:family="paragraph" style:parent-style-name="一_3001_">
      <style:paragraph-properties fo:margin-left="2.053cm" fo:margin-right="0cm" fo:line-height="0.564cm" fo:text-align="justify" style:justify-single-word="false" fo:text-indent="-1.122cm" style:auto-text-indent="false" style:snap-to-layout-grid="false"/>
      <style:text-properties style:font-name="標楷體" fo:font-size="11pt" style:font-size-asian="11pt" style:font-name-complex="Arial" style:font-size-complex="11pt"/>
    </style:style>
    <style:style style:name="P18" style:family="paragraph" style:parent-style-name="一_3001_">
      <style:paragraph-properties fo:margin-left="1.792cm" fo:margin-right="0cm" fo:line-height="0.564cm" fo:text-align="justify" style:justify-single-word="false" fo:text-indent="-0.861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size-asian="11pt" style:font-name-complex="Arial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0pt" style:font-size-asian="10pt" style:font-name-complex="Arial" style:font-size-complex="10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團法人中小企業信用保證基金 函</text:p>
      <text:p text:style-name="P6">地址：10066台北市羅斯福路1段6號3~5樓</text:p>
      <text:p text:style-name="P5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7"><text:span text:style-name="T4">經辦：葉信成　 <text:s/>分機：746</text:span></text:p>
      <text:p text:style-name="P8"/>
      <text:p text:style-name="P9"><text:span text:style-name="T11">受文者：如行文單位 </text:span></text:p>
      <text:p text:style-name="P3"><text:span text:style-name="T4">發文日期： 中華民國98年12月29日</text:span></text:p>
      <text:p text:style-name="P3"><text:span text:style-name="T4">發文字號：</text:span><text:span text:style-name="T13">(98)保證</text:span><text:span text:style-name="T4">規劃</text:span><text:span text:style-name="T6">字第6098561</text:span><text:span text:style-name="T7">號</text:span></text:p>
      <text:p text:style-name="P3"><text:span text:style-name="T4">速別：最速件</text:span></text:p>
      <text:p text:style-name="P1">密等及解密條件或保密期限：</text:p>
      <text:p text:style-name="P10"><text:span text:style-name="T4">附件：一、「中華民國銀行公會會員自律性債權債務協商及制約機制」暨修正對照表</text:span></text:p>
      <text:p text:style-name="P11"><text:span text:style-name="T4">二、送保作業說明</text:span></text:p>
      <text:p text:style-name="P13"><text:span text:style-name="T9">主旨</text:span><text:span text:style-name="T8">：配合中華民國銀行商業同業公會全國聯合會「中華民國銀行公會會員自律性債權債務協商及制約機制」延長</text:span><text:span text:style-name="T14">實施期限，</text:span><text:span text:style-name="T8">辦理相關信用保證，有關送保作業如附件二說明，請　查照並惠轉　貴屬各授信單位配合辦理。</text:span></text:p>
      <text:p text:style-name="P13"><text:span text:style-name="T9">說明：</text:span><text:span text:style-name="T8">依據中華民國銀行</text:span><text:span text:style-name="T8">商業同業公會全國聯合會</text:span><text:span text:style-name="T8">98.12.24全授字第0980003514A號函辦理。</text:span></text:p>
      <text:p text:style-name="P14"/>
      <text:p text:style-name="P15"><text:span text:style-name="T3">正本：各簽約金融機構</text:span></text:p>
      <text:p text:style-name="P16"><text:span text:style-name="T3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17"/>
      <text:p text:style-name="P17"/>
      <text:p text:style-name="P17"/>
      <text:p text:style-name="P17"/>
      <text:p text:style-name="P2"/>
      <text:p text:style-name="P4"><text:span text:style-name="T2">總經理 <text:s text:c="3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1cm" fo:margin-left="2.1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12-30T15:50:00</meta:creation-date>
    <dc:creator>0609</dc:creator>
    <dc:date>2016-04-01T16:47:00</dc:date>
    <meta:print-date>2009-12-25T09:18:00</meta:print-date>
    <meta:editing-cycles>4</meta:editing-cycles>
    <meta:editing-duration>PT7M</meta:editing-duration>
    <meta:document-statistic meta:table-count="0" meta:image-count="0" meta:object-count="0" meta:page-count="1" meta:paragraph-count="16" meta:word-count="369" meta:character-count="430" meta:non-whitespace-character-count="418"/>
    <meta:generator>LibreOffice/5.3.6.1$Linux_X86_64 LibreOffice_project/30$Build-1</meta:generator>
  </office:meta>
</office:document-meta>
</file>