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Unifont1" svg:font-family="Unifont"/>
    <style:font-face style:name="MS Mincho" svg:font-family="'MS Mincho', 'ＭＳ 明朝'" style:font-family-generic="modern"/>
    <style:font-face style:name="標楷體" svg:font-family="標楷體" style:font-family-generic="script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 style:snap-to-layout-grid="false"/>
    </style:style>
    <style:style style:name="P3" style:family="paragraph" style:parent-style-name="Standard">
      <style:paragraph-properties fo:margin-left="1.035cm" fo:margin-right="0cm" fo:line-height="0.776cm" fo:text-align="justify" style:justify-single-word="false" fo:text-indent="-0.494cm" style:auto-text-indent="false" style:snap-to-layout-grid="false"/>
    </style:style>
    <style:style style:name="P4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</style:style>
    <style:style style:name="P5" style:family="paragraph" style:parent-style-name="Standard">
      <style:paragraph-properties fo:margin-left="0.728cm" fo:margin-right="0cm" fo:text-indent="-0.728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letter-spacing="0.018cm" style:font-name-asian="標楷體" style:font-size-asian="14pt" style:font-name-complex="標楷體" style:font-size-complex="14pt"/>
    </style:style>
    <style:style style:name="T4" style:family="text">
      <style:text-properties style:font-name="MS Mincho" fo:font-size="14pt" style:font-size-asian="14pt" style:font-name-complex="MS Mincho" style:font-size-complex="14pt"/>
    </style:style>
    <style:style style:name="T5" style:family="text">
      <style:text-properties style:font-name="MS Mincho" fo:font-size="14pt" style:font-name-asian="MS Mincho" style:font-size-asian="14pt" style:font-name-complex="MS Mincho" style:font-size-complex="14pt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配合「中華民國銀行公會會員自律性債權債務協商及制約機制」送保作業說明</text:span></text:p>
      <text:p text:style-name="P2"><text:span text:style-name="T2">1.原移送本基金信用保證案件，且經授信單位認定符合該機制第一點展延規定，授信到期日(含各期分期攤還日)在99年6月底以前之案件，授信單位均得逕於到期日後二個月內，將保證手續費匯存本基金指定帳戶，並自本基金網路作業系統「移送信用保證通知單」相關欄位，點選「97協商機制(逕展)」，辦理本金展期保證。</text:span></text:p>
      <text:p text:style-name="P2"><text:span text:style-name="T2">2.原移送本基金信用保證案件，且符合該機制第二點第一項之續借案件，授信單位得依原送保方式及條件(額度、成數及保證條件)，辦理本金續借保證。相關作業如下：</text:span></text:p>
      <text:p text:style-name="P3"><text:span text:style-name="T5">①</text:span><text:span text:style-name="T2">96.3.31以前取得之授權額度，授信單位得逕於授信之翌日起七個營業日內，將保證手續費匯存本基金指定帳戶，並自本基金網路作業系統「移送信用保證通知單」相關欄位，點選「97債權債務協商會議之續借案件」，辦理本金續借保證。</text:span></text:p>
      <text:p text:style-name="P3"><text:span text:style-name="T5">②</text:span><text:span text:style-name="T2">96.4.1以後取得之授權保證額度，請透過本基金網路作業系統查詢之相關功能，點選「97債權債務協商會議之續借案件」申請。</text:span></text:p>
      <text:p text:style-name="P3"><text:span text:style-name="T5">③</text:span><text:span text:style-name="T3">專案</text:span><text:span text:style-name="T2">申請</text:span><text:span text:style-name="T3">時，請於本基金網路作業系統（簡式專案）或相關申請文件，點選或註明「</text:span><text:span text:style-name="T2">依據『97協商機制』</text:span><text:span text:style-name="T3">」。</text:span></text:p>
      <text:p text:style-name="P2"><text:span text:style-name="T2">3.原移送本基金信用保證案件，且符合該機制第二點第二、三項之展延或協議清償案件，授信單位均得逕於核准後二個月內，將保證手續費匯存本基金指定帳戶，並自本基金網路作業系統「移送信用保證通知單」相關欄位，點選「97協商機制(協商會議)」，辦理本金展期或分期償還保證。</text:span></text:p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Unifont1" svg:font-family="Unifont"/>
    <style:font-face style:name="MS Mincho" svg:font-family="'MS Mincho', 'ＭＳ 明朝'" style:font-family-generic="modern"/>
    <style:font-face style:name="標楷體" svg:font-family="標楷體" style:font-family-generic="script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Unifont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Unifon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TW" style:font-family-asian="'AR PL UMing TW'" style:font-family-generic-asian="system" style:font-pitch-asian="variable" style:font-size-asian="14pt" style:font-name-complex="Unifont" style:font-family-complex="Unifont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Unifont1" style:font-family-complex="Unifon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Unifont1" style:font-family-complex="Unifont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Unifont1" style:font-family-complex="Unifont"/>
    </style:style>
    <style:style style:name="_20_字元_20_字元_20_字元_20_字元_20_字元_20_字元_20_字元_20_字元_20_字元_20_字元" style:display-name="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hi" style:country-complex="IN"/>
    </style:style>
    <style:style style:name="一_3001_" style:display-name="一、" style:family="paragraph" style:parent-style-name="Standard">
      <style:paragraph-properties fo:margin-left="1.662cm" fo:margin-right="0cm" fo:line-height="0.706cm" fo:text-indent="-1.101cm" style:auto-text-indent="false" style:vertical-align="middl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fo:font-size="16pt" style:letter-kerning="true" style:font-name-asian="標楷體" style:font-family-asian="標楷體" style:font-family-generic-asian="script" style:font-size-asian="16pt" style:font-size-complex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Batang" fo:font-family="Batang, 바탕" style:font-family-generic="roman" style:font-pitch="variable" style:font-name-asian="Batang" style:font-family-asian="Batang, 바탕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●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Batang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903cm" fo:margin-bottom="1.75cm" fo:margin-left="2.223cm" fo:margin-right="2.26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信保基金「促進就業融資保證專案」相關保證措施之送保作業說明</dc:title>
    <meta:initial-creator>0386</meta:initial-creator>
    <meta:creation-date>2009-12-30T15:59:00</meta:creation-date>
    <dc:creator>0214</dc:creator>
    <dc:date>2009-12-30T15:59:00</dc:date>
    <meta:print-date>2009-12-24T17:28:00</meta:print-date>
    <meta:editing-cycles>2</meta:editing-cycles>
    <meta:document-statistic meta:table-count="0" meta:image-count="0" meta:object-count="0" meta:page-count="1" meta:paragraph-count="8" meta:word-count="590" meta:character-count="610" meta:non-whitespace-character-count="610"/>
    <meta:generator>LibreOffice/5.3.6.1$Linux_X86_64 LibreOffice_project/30$Build-1</meta:generator>
  </office:meta>
</office:document-meta>
</file>