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" style:family="paragraph" style:parent-style-name="Standard">
      <style:text-properties style:font-size-complex="14pt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line-height="0.423cm" fo:text-align="justify" style:justify-single-word="false" style:snap-to-layout-grid="false"/>
    </style:style>
    <style:style style:name="P9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10" style:family="paragraph" style:parent-style-name="Standard">
      <style:paragraph-properties fo:margin-left="8.89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8.89cm" fo:margin-right="0cm" fo:margin-top="0cm" fo:margin-bottom="0.318cm" loext:contextual-spacing="false" fo:line-height="0.529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1.358cm" style:auto-text-indent="false" style:snap-to-layout-grid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16" style:family="paragraph" style:parent-style-name="Text_20_body_20_indent">
      <style:paragraph-properties fo:margin-left="3.808cm" fo:margin-right="0cm" fo:margin-top="0cm" fo:margin-bottom="0cm" loext:contextual-spacing="false" fo:line-height="0.847cm" fo:text-align="justify" style:justify-single-word="false" fo:text-indent="-1.513cm" style:auto-text-indent="false" style:snap-to-layout-grid="false"/>
    </style:style>
    <style:style style:name="P17" style:family="paragraph" style:parent-style-name="Text_20_body_20_indent">
      <style:paragraph-properties fo:margin-left="3.808cm" fo:margin-right="0cm" fo:margin-top="0cm" fo:margin-bottom="0cm" loext:contextual-spacing="false" fo:line-height="0.847cm" fo:text-align="justify" style:justify-single-word="false" fo:text-indent="-1.513cm" style:auto-text-indent="false" style:snap-to-layout-grid="false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18" style:family="paragraph" style:parent-style-name="Text_20_body_20_indent">
      <style:paragraph-properties fo:margin-left="3.909cm" fo:margin-right="0cm" fo:margin-top="0cm" fo:margin-bottom="0cm" loext:contextual-spacing="false" fo:line-height="0.847cm" fo:text-align="justify" style:justify-single-word="false" fo:text-indent="-1.64cm" style:auto-text-indent="false" style:snap-to-layout-grid="false">
        <style:tab-stops>
          <style:tab-stop style:position="3.493cm"/>
        </style:tab-stops>
      </style:paragraph-properties>
    </style:style>
    <style:style style:name="P19" style:family="paragraph" style:parent-style-name="Text_20_body_20_indent">
      <style:paragraph-properties fo:margin-left="3.909cm" fo:margin-right="0cm" fo:margin-top="0cm" fo:margin-bottom="0cm" loext:contextual-spacing="false" fo:line-height="0.847cm" fo:text-align="justify" style:justify-single-word="false" fo:text-indent="-1.64cm" style:auto-text-indent="false" style:snap-to-layout-grid="false">
        <style:tab-stops>
          <style:tab-stop style:position="3.493cm"/>
        </style:tab-stops>
      </style:paragraph-properties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20" style:family="paragraph" style:parent-style-name="Text_20_body_20_indent">
      <style:paragraph-properties fo:margin-left="3.799cm" fo:margin-right="0cm" fo:margin-top="0cm" fo:margin-bottom="0cm" loext:contextual-spacing="false" fo:line-height="0.847cm" fo:text-align="justify" style:justify-single-word="false" fo:text-indent="-1.531cm" style:auto-text-indent="false" style:snap-to-layout-grid="false">
        <style:tab-stops>
          <style:tab-stop style:position="3.493cm"/>
        </style:tab-stops>
      </style:paragraph-properties>
      <style:text-properties style:font-name="標楷體" fo:font-size="14pt" fo:letter-spacing="0.018cm" style:font-name-asian="標楷體" style:font-size-asian="14pt" style:font-name-complex="Arial" style:font-size-complex="14pt"/>
    </style:style>
    <style:style style:name="P21" style:family="paragraph" style:parent-style-name="Text_20_body_20_indent">
      <style:paragraph-properties fo:margin-left="3.951cm" fo:margin-right="0cm" fo:margin-top="0cm" fo:margin-bottom="0cm" loext:contextual-spacing="false" fo:line-height="0.847cm" fo:text-align="justify" style:justify-single-word="false" fo:text-indent="-1.656cm" style:auto-text-indent="false" style:snap-to-layout-grid="false"/>
    </style:style>
    <style:style style:name="P22" style:family="paragraph" style:parent-style-name="一_3001_">
      <style:paragraph-properties fo:margin-left="1.307cm" fo:margin-right="0cm" fo:line-height="0.917cm" fo:text-align="justify" style:justify-single-word="false" fo:text-indent="-1.709cm" style:auto-text-indent="false" style:snap-to-layout-grid="false"/>
    </style:style>
    <style:style style:name="P23" style:family="paragraph" style:parent-style-name="一_3001_">
      <style:paragraph-properties fo:margin-left="2.466cm" fo:margin-right="0cm" fo:line-height="0.917cm" fo:text-align="justify" style:justify-single-word="false" fo:text-indent="-2.445cm" style:auto-text-indent="false" style:snap-to-layout-grid="false"/>
    </style:style>
    <style:style style:name="P24" style:family="paragraph" style:parent-style-name="一_3001_">
      <style:paragraph-properties fo:margin-left="2.466cm" fo:margin-right="0cm" fo:line-height="0.847cm" fo:text-align="justify" style:justify-single-word="false" fo:text-indent="-0.933cm" style:auto-text-indent="false" style:snap-to-layout-grid="false"/>
    </style:style>
    <style:style style:name="P25" style:family="paragraph" style:parent-style-name="一_3001_">
      <style:paragraph-properties fo:margin-left="1.792cm" fo:margin-right="0cm" fo:line-height="0.564cm" fo:text-align="justify" style:justify-single-word="false" fo:text-indent="-0.861cm" style:auto-text-indent="false" style:snap-to-layout-grid="false"/>
    </style:style>
    <style:style style:name="P26" style:family="paragraph" style:parent-style-name="一_3001_">
      <style:paragraph-properties fo:margin-left="2.053cm" fo:margin-right="0cm" fo:line-height="0.564cm" fo:text-align="justify" style:justify-single-word="false" fo:text-indent="-1.122cm" style:auto-text-indent="false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1pt" style:font-size-asian="11pt" style:font-name-complex="Arial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fo:letter-spacing="0.007cm" style:font-name-asian="標楷體" style:font-size-asian="11pt"/>
    </style:style>
    <style:style style:name="T8" style:family="text">
      <style:text-properties style:font-name="標楷體" fo:font-size="14pt" style:font-size-asian="14pt" style:font-name-complex="標楷體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style:font-size-asian="14pt" style:font-name-complex="Arial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size-asian="14pt" style:font-name-complex="標楷體"/>
    </style:style>
    <style:style style:name="T14" style:family="text">
      <style:text-properties style:font-name="標楷體" fo:font-size="14pt" fo:letter-spacing="0.018cm" style:font-size-asian="14pt" style:font-name-complex="標楷體" style:font-size-complex="14pt"/>
    </style:style>
    <style:style style:name="T15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0pt" style:font-size-asian="10pt" style:font-name-complex="Arial" style:font-size-complex="10pt"/>
    </style:style>
    <style:style style:name="T18" style:family="text">
      <style:text-properties fo:font-size="11pt" style:font-name-asian="標楷體" style:font-size-asian="11pt"/>
    </style:style>
    <style:style style:name="T19" style:family="text">
      <style:text-properties fo:color="#333333" style:font-name="標楷體" fo:font-size="14pt" style:font-size-asian="14pt" style:font-name-complex="Arial" style:font-size-complex="14pt"/>
    </style:style>
    <style:style style:name="T20" style:family="text">
      <style:text-properties fo:color="#333333" style:font-name="標楷體" fo:font-size="14pt" style:font-size-asian="14pt" style:font-name-complex="Arial" style:font-size-complex="14pt"/>
    </style:style>
    <style:style style:name="T21" style:family="text">
      <style:text-properties fo:color="#000000" style:font-name="標楷體" fo:font-size="11pt" style:font-size-asian="11pt" style:font-name-complex="Arial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訊框1" text:anchor-type="char" svg:x="14.288cm" svg:y="0.947cm" svg:width="2.367cm" svg:height="1.076cm" draw:z-index="1"><draw:text-box><text:p text:style-name="P1">檔　　號：</text:p><text:p text:style-name="P1">保存年限：</text:p></draw:text-box></draw:frame><draw:frame draw:style-name="fr2" draw:name="訊框2" text:anchor-type="char" svg:x="0cm" svg:y="-1.27cm" svg:width="2.799cm" svg:height="1.09cm" draw:z-index="0"><draw:text-box><text:p text:style-name="P2"/></draw:text-box></draw:frame>財團法人中小企業信用保證基金 函</text:p>
      <text:p text:style-name="P10">地址：10066台北市羅斯福路1段6號3~5樓</text:p>
      <text:p text:style-name="P11"><text:span text:style-name="T4">電話：(</text:span><text:span text:style-name="T4">02</text:span><text:span text:style-name="T4">)</text:span><text:span text:style-name="T4">23</text:span><text:span text:style-name="T4">21-4261</text:span></text:p>
      <text:p text:style-name="P12"><text:span text:style-name="T4">經辦：葉信成　 <text:s/>分機：746</text:span></text:p>
      <text:p text:style-name="P4"/>
      <text:p text:style-name="P7"><text:span text:style-name="T11">受文者：如正副本受文者</text:span></text:p>
      <text:p text:style-name="P4"/>
      <text:p text:style-name="P8"><text:span text:style-name="T4">發文日期：</text:span><text:span text:style-name="T18">中華民國99年1月21日</text:span></text:p>
      <text:p text:style-name="P8"><text:span text:style-name="T4">發文字號：</text:span><text:span text:style-name="T18">(99)保證</text:span><text:span text:style-name="T4">規劃</text:span><text:span text:style-name="T6">字第6102220</text:span><text:span text:style-name="T7">號</text:span></text:p>
      <text:p text:style-name="P8"><text:span text:style-name="T4">速別：最速件</text:span></text:p>
      <text:p text:style-name="P3">密等及解密條件或保密期限：</text:p>
      <text:p text:style-name="P8"><text:span text:style-name="T4">附件： 一、莫拉克颱風受災企業融資協處辦法</text:span></text:p>
      <text:p text:style-name="P13"><text:span text:style-name="T4">二、莫拉克颱風受災企業貸款及利息補貼作業要點</text:span></text:p>
      <text:p text:style-name="P13"><text:span text:style-name="T4">三、中小企業信用保證基金「莫拉克颱風受災企業融資信用保證要點」</text:span></text:p>
      <text:p text:style-name="P13"><text:span text:style-name="T4">四、送保作業流程圖</text:span></text:p>
      <text:p text:style-name="P14"/>
      <text:p text:style-name="P22"><text:span text:style-name="T8"><text:s/>主旨：為協助莫拉克颱風受災企業取得復工營業貸款，授信單位依據經濟部「莫拉克颱風受災企業融資協處辦法」（以下簡稱協處辦法）及「莫拉克颱風受災企業貸款及利息補貼作業要點」（以下簡稱作業要點）辦理復工營業貸款，得依本基金「莫拉克颱風受災企業融資信用保證要點」(以下簡稱保證要點) 移送信用保證，請　查照。</text:span></text:p>
      <text:p text:style-name="P23"><text:span text:style-name="T9">說明：一、依據　</text:span><text:span text:style-name="T10">經濟部中小企業處99年1月18中企財字第09901900240號函辦理。</text:span></text:p>
      <text:p text:style-name="P24"><text:span text:style-name="T10">二、旨揭保證要點，</text:span><text:span text:style-name="T8">摘述如下：</text:span></text:p>
      <text:p text:style-name="P16"><text:span text:style-name="T12">（一）</text:span><text:span text:style-name="T15">信用保證對象：符合協處辦法第三條及作業要點第二、五點之受災企業。（第二點）企業規模適用「中小企業認定標準」第六點視同中小企業規定者，得擇一以中小企業或非中小企業資格申請復工營業貸款。</text:span></text:p>
      <text:p text:style-name="P16"><text:span text:style-name="T12">（二）</text:span><text:span text:style-name="T15">信用保證之授信：其貸款用途、額度、期限、償還辦法、利率等事項，悉依作業要點相關規定辦理。另本項貸款保證額度係單獨計算，不受本基金對同一企業保證融資總額度最高一億元之限制。（第三點）</text:span></text:p>
      <text:p text:style-name="P16"><text:span text:style-name="T15">（三）信用保證成數：九成。（第四點</text:span><text:span text:style-name="T15">）</text:span></text:p>
      <text:p text:style-name="P18"><text:span text:style-name="T15">（四）保證手續費：由信用保證專款及孳息負擔，免向受災企業計收。（第五點）</text:span></text:p>
      <text:p text:style-name="P19"/>
      <text:p text:style-name="P20"/>
      <text:p text:style-name="P21"><text:soft-page-break/><text:span text:style-name="T15">（五）移送信用保證方式：一律由承辦金融機構以授權方式辦理。（第六點</text:span><text:span text:style-name="T15">）</text:span></text:p>
      <text:p text:style-name="P17">（六）保證範圍：僅限保證本金。（第七點）</text:p>
      <text:p text:style-name="P24"><text:span text:style-name="T19">三、授信單位辦理旨揭貸款請代為取得本基金可蒐集、電腦處理及利用借款人資料之同意書。有關移送信用保證等相關作業方式請以書面方式辦理，相關書面申請表單或</text:span><text:span text:style-name="T9">常見疑義，</text:span><text:span text:style-name="T19">請逕至本基金網站(</text:span><text:a xlink:type="simple" xlink:href="http://www.smeg.org.tw/" text:style-name="Internet_20_link" text:visited-style-name="Visited_20_Internet_20_Link"><text:span text:style-name="T19">http://www.smeg.org.tw</text:span></text:a><text:span text:style-name="T19">)「</text:span><text:a xlink:type="simple" xlink:href="http://www.smeg.org.tw/bank/news/Typhoon_Marakot_Enterprise.htm" office:target-frame-name="_parent" xlink:show="replace" text:style-name="Internet_20_link" text:visited-style-name="Visited_20_Internet_20_Link"><text:span text:style-name="T19">莫拉克受災企業融資</text:span></text:a><text:span text:style-name="T19">」專區點</text:span><text:span text:style-name="T9">閱</text:span><text:span text:style-name="T19">下載列印使用</text:span><text:span text:style-name="T9">。</text:span></text:p>
      <text:p text:style-name="P25"><text:span text:style-name="T3">正本：</text:span><text:span text:style-name="T21">全國農業金庫及莫拉克颱風災區縣(市)農漁會信用部</text:span></text:p>
      <text:p text:style-name="P26"><text:span text:style-name="T3">副本：經濟部中小企業處、行政院金融監督管理委員會銀行局、行政院農業金融局、中央銀行業務局、中央銀行金融業務檢查處、本基金簡易保證部（均不含附件）</text:span></text:p>
      <text:p text:style-name="P6"/>
      <text:p text:style-name="P6"/>
      <text:p text:style-name="P6"/>
      <text:p text:style-name="P6"/>
      <text:p text:style-name="P9"><text:span text:style-name="T2">總經理 <text:s text:c="2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_31__20_字元_20_字元_20_字元_20_字元_20_字元_20_字元2_20_字元" style:display-name="1 字元 字元 字元 字元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字元_20_字元_20_字元_20_字元_20_字元_20_字元_20_字元_20_字元_20_字元_20_字元" style:display-name="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0.951cm" fo:margin-left="2.101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09-09-28T11:01:00</meta:creation-date>
    <dc:creator>0609</dc:creator>
    <dc:date>2016-04-01T13:57:00</dc:date>
    <meta:print-date>2010-01-19T09:19:00</meta:print-date>
    <meta:editing-cycles>21</meta:editing-cycles>
    <meta:editing-duration>PT1H59M</meta:editing-duration>
    <meta:document-statistic meta:table-count="0" meta:image-count="0" meta:object-count="0" meta:page-count="2" meta:paragraph-count="28" meta:word-count="894" meta:character-count="974" meta:non-whitespace-character-count="960"/>
    <meta:generator>LibreOffice/5.3.6.1$Linux_X86_64 LibreOffice_project/30$Build-1</meta:generator>
  </office:meta>
</office:document-meta>
</file>