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top="0.127cm" fo:margin-bottom="0cm" style:writing-mode="lr-tb"/>
    </style:style>
    <style:style style:name="P12" style:family="paragraph">
      <loext:graphic-properties draw:fill="solid" draw:fill-color="#ffffff"/>
      <style:paragraph-properties fo:margin-top="0.127cm" fo:margin-bottom="0cm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style:paragraph-properties fo:margin-top="0.191cm" fo:margin-bottom="0cm" style:writing-mode="lr-tb"/>
    </style:style>
    <style:style style:name="P16" style:family="paragraph">
      <loext:graphic-properties draw:fill="solid" draw:fill-color="#ffffff"/>
      <style:paragraph-properties fo:margin-top="0.191cm" fo:margin-bottom="0cm" style:writing-mode="lr-tb"/>
    </style:style>
    <style:style style:name="P17" style:family="paragraph">
      <style:paragraph-properties fo:margin-top="0.445cm" fo:margin-bottom="0cm" fo:text-align="center" style:writing-mode="lr-tb"/>
    </style:style>
    <style:style style:name="P18" style:family="paragraph">
      <loext:graphic-properties draw:fill="solid" draw:fill-color="#ffffff"/>
      <style:paragraph-properties fo:margin-top="0.445cm" fo:margin-bottom="0cm" fo:text-align="center" style:writing-mode="lr-tb"/>
    </style:style>
    <style:style style:name="P19" style:family="paragraph">
      <style:paragraph-properties fo:text-align="justify" style:writing-mode="lr-tb"/>
    </style:style>
    <style:style style:name="P20" style:family="paragraph">
      <loext:graphic-properties draw:fill="solid" draw:fill-color="#ffffff"/>
      <style:paragraph-properties fo:text-align="justify" style:writing-mode="lr-tb"/>
    </style:style>
    <style:style style:name="P21" style:family="paragraph">
      <style:paragraph-properties fo:margin-left="0cm" fo:margin-right="0cm" fo:margin-top="0.762cm" fo:margin-bottom="0cm" fo:text-indent="0.847cm" style:writing-mode="lr-tb"/>
    </style:style>
    <style:style style:name="P22" style:family="paragraph">
      <loext:graphic-properties draw:fill="solid" draw:fill-color="#ffffff"/>
      <style:paragraph-properties fo:margin-left="0cm" fo:margin-right="0cm" fo:margin-top="0.762cm" fo:margin-bottom="0cm" fo:text-indent="0.847cm" style:writing-mode="lr-tb"/>
    </style:style>
    <style:style style:name="P23" style:family="paragraph">
      <style:paragraph-properties fo:margin-top="0.318cm" fo:margin-bottom="0cm" style:writing-mode="lr-tb"/>
    </style:style>
    <style:style style:name="P24" style:family="paragraph">
      <loext:graphic-properties draw:fill="solid" draw:fill-color="#ffffff"/>
      <style:paragraph-properties fo:margin-top="0.318cm" fo:margin-bottom="0cm" style:writing-mode="lr-tb"/>
    </style:style>
    <style:style style:name="P25" style:family="paragraph">
      <style:paragraph-properties fo:margin-left="0cm" fo:margin-right="0cm" fo:margin-top="0.064cm" fo:margin-bottom="0cm" fo:text-indent="0.176cm" style:writing-mode="lr-tb"/>
    </style:style>
    <style:style style:name="P26" style:family="paragraph">
      <loext:graphic-properties draw:fill="solid" draw:fill-color="#ffffff"/>
      <style:paragraph-properties fo:margin-left="0cm" fo:margin-right="0cm" fo:margin-top="0.064cm" fo:margin-bottom="0cm" fo:text-indent="0.176cm" style:writing-mode="lr-tb"/>
    </style:style>
    <style:style style:name="P27" style:family="paragraph">
      <style:paragraph-properties fo:margin-left="-0.034cm" fo:margin-right="0cm" fo:margin-top="0.191cm" fo:margin-bottom="0cm" style:line-height-at-least="0.423cm" fo:text-align="justify" fo:text-indent="-0.091cm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solid" draw:fill-color="#ffffff"/>
      <style:paragraph-properties fo:margin-left="-0.034cm" fo:margin-right="0cm" fo:margin-top="0.191cm" fo:margin-bottom="0cm" style:line-height-at-least="0.423cm" fo:text-align="justify" fo:text-indent="-0.091cm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T9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43cm" fo:min-width="3.304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5cm" fo:min-width="2.191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447cm" fo:min-width="4.15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1cm" fo:min-width="2.191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39cm" fo:min-width="5.525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43cm" fo:min-width="3.939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31cm" fo:min-width="4.937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02cm" fo:min-width="3.325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9cm" fo:min-width="1.346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6cm" fo:min-width="1.461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3.217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2.434cm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3.388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訊框1" text:anchor-type="char" svg:x="-1.588cm" svg:y="-0.953cm" svg:width="18.733cm" svg:height="2.858cm" draw:z-index="4"><draw:text-box><text:p text:style-name="P1"><text:span text:style-name="T1">全國農業金庫</text:span><text:span text:style-name="T1">、農漁會移送莫拉克颱風受災企業融資</text:span></text:p><text:p text:style-name="P2">信用保證「作業流程圖」</text:p></draw:text-box></draw:frame> </text:p>
      <text:p text:style-name="P3"/>
      <text:p text:style-name="P8"><draw:frame draw:style-name="fr1" draw:name="訊框2" text:anchor-type="char" svg:x="4.763cm" svg:y="0cm" svg:width="3.175cm" svg:height="1.905cm" draw:z-index="1"><draw:text-box><text:p text:style-name="P5">農業金庫</text:p><text:p text:style-name="P7"><text:span text:style-name="T4">、農漁會</text:span></text:p><text:p text:style-name="P4"/></draw:text-box></draw:frame><draw:g text:anchor-type="char" draw:z-index="6" draw:style-name="gr2"><draw:line draw:style-name="gr3" draw:text-style-name="P10" svg:x1="6.165cm" svg:y1="4.551cm" svg:x2="6.165cm" svg:y2="6.112cm"><text:p/></draw:line><draw:line draw:style-name="gr3" draw:text-style-name="P10" svg:x1="13.52cm" svg:y1="9.684cm" svg:x2="13.52cm" svg:y2="11.272cm"><text:p/></draw:line><draw:custom-shape draw:style-name="gr4" draw:text-style-name="P12" svg:width="3.811cm" svg:height="2.858cm" svg:x="-1.905cm" svg:y="2.276cm"><text:p text:style-name="P11"><text:span text:style-name="T5">受災證明、復工營業計畫等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5" draw:text-style-name="P14" svg:width="5.398cm" svg:height="2.858cm" svg:x="3.493cm" svg:y="1.958cm"><text:p text:style-name="P13"><text:span text:style-name="T5">審查通過，初步同意貸款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6" draw:text-style-name="P16" svg:width="4.657cm" svg:height="3.361cm" svg:x="3.228cm" svg:y="6.245cm"><text:p text:style-name="P15"><text:span text:style-name="T5">填寫</text:span><text:span text:style-name="T6">「莫拉克颱風受災企業融資授權送保查詢書」</text:span><text:span text:style-name="T5">查詢借款人運用本項信用保證之紀錄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7" draw:text-style-name="P18" svg:width="5.398cm" svg:height="4.128cm" svg:x="10.821cm" svg:y="5.795cm"><text:p text:style-name="P17"><text:span text:style-name="T5">查對有無重複申請情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8" draw:text-style-name="P20" svg:width="6.033cm" svg:height="3.493cm" svg:x="2.461cm" svg:y="11.483cm"><text:p text:style-name="P19"><text:span text:style-name="T5">經查覆得授權送保者，得於查覆書有效期限（核發之日起</text:span><text:span text:style-name="T5">2</text:span><text:span text:style-name="T5">個月）內辦理貸款送保作業（如經查覆為重複者，不得送保）。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22" svg:width="4.446cm" svg:height="2.858cm" svg:x="11.165cm" svg:y="11.774cm"><text:p text:style-name="P21"><text:span text:style-name="T5">核發查覆書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10" draw:text-style-name="P12" svg:width="6.324cm" svg:height="3.573cm" svg:x="2.17cm" svg:y="16.96cm"><text:p text:style-name="P11"><text:span text:style-name="T5">撥款後</text:span><text:span text:style-name="T5">7</text:span><text:span text:style-name="T5">個營業日內填送</text:span><text:span text:style-name="T6">「莫拉克颱風受災相關貸款移送信用保證通知單」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draw:style-name="gr11" draw:text-style-name="P24" svg:width="4.763cm" svg:height="1.932cm" svg:x="11.113cm" svg:y="17.41cm"><text:p text:style-name="P23"><text:span text:style-name="T5">承保及建檔</text:span></text:p><draw:enhanced-geometry svg:viewBox="0 0 21600 21600" draw:text-areas="4230 4230 21600 21600" draw:type="flowchart-internal-storage" draw:enhanced-path="M 0 0 L 21600 0 21600 21600 0 21600 Z N M 4230 0 L 4230 21600 N M 0 4230 L 21600 4230 N"/></draw:custom-shape><draw:line draw:style-name="gr3" draw:text-style-name="P10" svg:x1="1.984cm" svg:y1="3.387cm" svg:x2="3.254cm" svg:y2="3.387cm"><text:p/></draw:line><draw:line draw:style-name="gr3" draw:text-style-name="P10" svg:x1="2.326cm" svg:y1="13.439cm" svg:x2="0.871cm" svg:y2="13.413cm"><text:p/></draw:line><draw:custom-shape draw:style-name="gr12" draw:text-style-name="P26" svg:width="2.117cm" svg:height="1.721cm" svg:x="8.758cm" svg:y="12.145cm"><text:p text:style-name="P25"><text:span text:style-name="T7">郵寄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draw:text-style-name="P28" svg:width="2.25cm" svg:height="1.879cm" svg:x="8.334cm" svg:y="6.959cm"><text:p text:style-name="P27"><text:span text:style-name="T8">傳真或郵寄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4" draw:text-style-name="P14" svg:width="4.022cm" svg:height="0.953cm" svg:x="7.726cm" svg:y="1.588cm"><text:p text:style-name="P13"><text:span text:style-name="T9">依金融機構工作天數</text:span></text:p><draw:enhanced-geometry svg:viewBox="0 0 21600 21600" draw:text-areas="800 800 20800 20800" draw:type="round-rectangular-callout" draw:modifiers="1667 301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5" draw:text-style-name="P14" svg:width="3.176cm" svg:height="0.953cm" svg:x="13.785cm" svg:y="4.842cm"><text:p text:style-name="P13"><text:span text:style-name="T9">1</text:span><text:span text:style-name="T9">至</text:span><text:span text:style-name="T9">2</text:span><text:span text:style-name="T9">個工作天</text:span></text:p><draw:enhanced-geometry svg:viewBox="0 0 21600 21600" draw:text-areas="800 800 20800 20800" draw:type="round-rectangular-callout" draw:modifiers="2112 301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6" draw:text-style-name="P14" svg:width="4.208cm" svg:height="0.953cm" svg:x="5.953cm" svg:y="10.134cm"><text:p text:style-name="P13"><text:span text:style-name="T9">依金融機構工作天數</text:span></text:p><draw:enhanced-geometry svg:viewBox="0 0 21600 21600" draw:text-areas="800 800 20800 20800" draw:type="round-rectangular-callout" draw:modifiers="1594 301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2" draw:text-style-name="P26" svg:width="2.117cm" svg:height="1.721cm" draw:transform="rotate (-3.14159265358979) translate (11.0066666666667cm 19.2334444444444cm)"><text:p text:style-name="P25"><text:span text:style-name="T7">郵寄</text:span></text:p><draw:enhanced-geometry svg:viewBox="0 0 21600 21600" draw:text-areas="?f7 ?f0 21600 ?f2" draw:text-rotate-angle="-180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fr1" draw:name="訊框3" text:anchor-type="char" svg:x="-0.953cm" svg:y="0cm" svg:width="2.54cm" svg:height="1.27cm" draw:z-index="0"><draw:text-box><text:p text:style-name="P4">受災企業</text:p></draw:text-box></draw:frame><draw:frame draw:style-name="fr1" draw:name="訊框4" text:anchor-type="char" svg:x="-1.27cm" svg:y="13.018cm" svg:width="2.249cm" svg:height="1.588cm" draw:z-index="5"><draw:text-box><text:p text:style-name="P6">取得貸款</text:p></draw:text-box></draw:frame><draw:frame draw:style-name="fr1" draw:name="訊框5" text:anchor-type="char" svg:x="11.748cm" svg:y="0cm" svg:width="2.858cm" svg:height="1.27cm" draw:z-index="2"><draw:text-box><text:p text:style-name="P4">信保基金</text:p></draw:text-box></draw:frame><draw:line text:anchor-type="char" draw:z-index="3" draw:style-name="gr1" draw:text-style-name="P10" svg:x1="5.715cm" svg:y1="14.737cm" svg:x2="5.715cm" svg:y2="16.32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own1" style:family="text" style:parent-style-name="預設段落字型">
      <style:text-properties fo:font-variant="normal" fo:text-transform="none" fo:color="#000000" style:font-name="Arial" fo:font-family="Arial" style:font-family-generic="swiss" style:font-pitch="variable" fo:font-size="7.5pt" fo:font-style="normal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莫拉克颱風受災戶住宅貸款移送信用保證「作業流程圖」</dc:title>
    <meta:initial-creator>0435</meta:initial-creator>
    <meta:creation-date>2010-01-14T14:04:00</meta:creation-date>
    <dc:creator>0386</dc:creator>
    <dc:date>2010-01-22T10:31:00</dc:date>
    <meta:print-date>2010-01-19T09:35:00</meta:print-date>
    <meta:editing-cycles>10</meta:editing-cycles>
    <meta:editing-duration>PT43M</meta:editing-duration>
    <meta:document-statistic meta:table-count="0" meta:image-count="0" meta:object-count="0" meta:page-count="1" meta:paragraph-count="8" meta:word-count="54" meta:character-count="55" meta:non-whitespace-character-count="54"/>
    <meta:generator>LibreOffice/5.3.6.1$Linux_X86_64 LibreOffice_project/30$Build-1</meta:generator>
  </office:meta>
</office:document-meta>
</file>