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3" style:family="paragraph" style:parent-style-name="Standard">
      <style:paragraph-properties fo:margin-left="2.268cm" fo:margin-right="0cm" fo:line-height="0.988cm" fo:text-indent="-2.268cm" style:auto-text-indent="false"/>
    </style:style>
    <style:style style:name="P4" style:family="paragraph" style:parent-style-name="Standard">
      <style:paragraph-properties fo:margin-left="4.459cm" fo:margin-right="0cm" fo:line-height="0.988cm" fo:text-indent="-1.055cm" style:auto-text-indent="false"/>
    </style:style>
    <style:style style:name="P5" style:family="paragraph" style:parent-style-name="Standard">
      <style:paragraph-properties fo:margin-left="4.507cm" fo:margin-right="0cm" fo:line-height="0.988cm" fo:text-indent="-1.021cm" style:auto-text-indent="false"/>
    </style:style>
    <style:style style:name="P6" style:family="paragraph" style:parent-style-name="Standard">
      <style:paragraph-properties fo:margin-left="1.905cm" fo:margin-right="0cm" fo:line-height="0.988cm" fo:text-indent="1.355cm" style:auto-text-indent="false"/>
      <style:text-properties style:font-name="標楷體" fo:letter-spacing="normal" style:font-name-asian="標楷體" style:font-name-complex="標楷體" style:font-size-complex="16pt"/>
    </style:style>
    <style:style style:name="P7" style:family="paragraph" style:parent-style-name="Standard">
      <style:paragraph-properties fo:margin-left="4.371cm" fo:margin-right="0cm" fo:line-height="0.988cm" fo:text-indent="-0.954cm" style:auto-text-indent="false"/>
    </style:style>
    <style:style style:name="P8" style:family="paragraph" style:parent-style-name="Standard">
      <style:paragraph-properties fo:margin-left="4.371cm" fo:margin-right="0cm" fo:line-height="0.988cm" fo:text-indent="-0.954cm" style:auto-text-indent="false"/>
      <style:text-properties style:font-name="標楷體" fo:letter-spacing="normal" style:font-name-asian="標楷體" style:font-name-complex="標楷體" style:font-size-complex="16pt"/>
    </style:style>
    <style:style style:name="P9" style:family="paragraph" style:parent-style-name="Standard">
      <style:paragraph-properties fo:margin-left="2.212cm" fo:margin-right="0cm" fo:line-height="0.988cm" fo:text-indent="-2.212cm" style:auto-text-indent="false"/>
      <style:text-properties style:font-name="標楷體" fo:letter-spacing="normal" style:font-name-asian="標楷體" style:font-name-complex="標楷體" style:font-size-complex="16pt"/>
    </style:style>
    <style:style style:name="P10" style:family="paragraph" style:parent-style-name="Standard">
      <style:paragraph-properties fo:margin-left="2.203cm" fo:margin-right="0cm" fo:line-height="0.988cm" fo:text-indent="1.27cm" style:auto-text-indent="false"/>
      <style:text-properties style:font-name="標楷體" style:font-name-asian="標楷體" style:font-name-complex="標楷體" style:font-size-complex="16pt"/>
    </style:style>
    <style:style style:name="P11" style:family="paragraph" style:parent-style-name="第_ff11_條" style:master-page-name="Standard">
      <style:paragraph-properties fo:margin-left="1.139cm" fo:margin-right="0cm" fo:margin-top="0.318cm" fo:margin-bottom="0cm" loext:contextual-spacing="false" fo:text-align="center" style:justify-single-word="false" fo:text-indent="-1.139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第_ff11_條">
      <style:paragraph-properties fo:margin-left="2.219cm" fo:margin-right="0cm" fo:line-height="0.988cm" fo:text-indent="-2.219cm" style:auto-text-indent="false"/>
    </style:style>
    <style:style style:name="P13" style:family="paragraph" style:parent-style-name="第_ff11_條">
      <style:paragraph-properties fo:margin-left="2.258cm" fo:margin-right="0cm" fo:line-height="0.988cm" fo:text-indent="-2.258cm" style:auto-text-indent="false"/>
    </style:style>
    <style:style style:name="P14" style:family="paragraph" style:parent-style-name="第_ff11_條">
      <style:paragraph-properties fo:margin-left="2.357cm" fo:margin-right="0cm" fo:line-height="0.988cm" fo:text-indent="1.129cm" style:auto-text-indent="false"/>
    </style:style>
    <style:style style:name="P15" style:family="paragraph" style:parent-style-name="第_ff11_條">
      <style:paragraph-properties fo:margin-left="2.268cm" fo:margin-right="0cm" fo:line-height="0.988cm" fo:text-indent="-2.268cm" style:auto-text-indent="false"/>
    </style:style>
    <style:style style:name="P16" style:family="paragraph" style:parent-style-name="第_ff11_條">
      <style:paragraph-properties fo:margin-left="4.787cm" fo:margin-right="0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第_ff11_條">
      <style:paragraph-properties fo:margin-left="2.254cm" fo:margin-right="0cm" fo:line-height="0.988cm" fo:text-indent="1.4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第_ff11_條">
      <style:paragraph-properties fo:margin-left="2.365cm" fo:margin-right="0cm" fo:line-height="0.988cm" fo:text-indent="-2.365cm" style:auto-text-indent="false"/>
    </style:style>
    <style:style style:name="P19" style:family="paragraph" style:parent-style-name="第_ff11_條">
      <style:paragraph-properties fo:margin-left="2.365cm" fo:margin-right="0cm" fo:line-height="0.988cm" fo:text-indent="-2.36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第_ff11_條">
      <style:paragraph-properties fo:margin-left="2.362cm" fo:margin-right="0cm" fo:line-height="0.988cm" fo:text-indent="1.067cm" style:auto-text-indent="false"/>
    </style:style>
    <style:style style:name="P21" style:family="paragraph" style:parent-style-name="第_ff11_條">
      <style:paragraph-properties fo:margin-left="2.286cm" fo:margin-right="0cm" fo:line-height="0.988cm" fo:text-indent="-2.286cm" style:auto-text-indent="false"/>
    </style:style>
    <style:style style:name="P22" style:family="paragraph" style:parent-style-name="第_ff11_條">
      <style:paragraph-properties fo:margin-left="2.337cm" fo:margin-right="0cm" fo:line-height="0.988cm" fo:text-indent="-2.337cm" style:auto-text-indent="false"/>
    </style:style>
    <style:style style:name="T1" style:family="text">
      <style:text-properties style:font-name="標楷體" fo:font-size="10pt" fo:letter-spacing="normal" style:font-name-asian="標楷體" style:font-size-asian="10pt" style:font-name-complex="標楷體"/>
    </style:style>
    <style:style style:name="T2" style:family="text">
      <style:text-properties style:font-name="標楷體" fo:font-size="10pt" fo:letter-spacing="-0.035cm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letter-spacing="normal" style:font-name-asian="標楷體" style:font-name-complex="標楷體" style:font-size-complex="16pt"/>
    </style:style>
    <style:style style:name="T9" style:family="text">
      <style:text-properties style:font-name="標楷體" fo:letter-spacing="normal" style:font-name-asian="標楷體" style:font-name-complex="標楷體" style:font-size-complex="16pt"/>
    </style:style>
    <style:style style:name="T10" style:family="text">
      <style:text-properties style:font-name="標楷體" fo:letter-spacing="normal" style:font-name-asian="標楷體" style:font-name-complex="標楷體" style:font-size-complex="16pt" style:font-weight-complex="bold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 style:font-weight-complex="bold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letter-spacing="normal" style:font-name-asian="標楷體" style:font-name-complex="標楷體" style:font-size-complex="16pt"/>
    </style:style>
    <style:style style:name="T19" style:family="text">
      <style:text-properties fo:color="#000000" style:font-name="標楷體" fo:letter-spacing="normal" style:font-name-asian="標楷體" style:font-name-complex="標楷體" style:font-size-complex="16pt" style:font-weight-complex="bold"/>
    </style:style>
    <style:style style:name="T20" style:family="text">
      <style:text-properties fo:letter-spacing="normal"/>
    </style:style>
    <style:style style:name="T21" style:family="text">
      <style:text-properties fo:font-size="10pt" fo:letter-spacing="normal" style:font-name-asian="標楷體" style:font-size-asian="10pt"/>
    </style:style>
    <style:style style:name="T22" style:family="text">
      <style:text-properties fo:font-size="10pt" fo:letter-spacing="normal" style:font-name-asian="標楷體" style:font-size-asian="10pt"/>
    </style:style>
    <style:style style:name="T23" style:family="text">
      <style:text-properties fo:font-size="10pt" fo:letter-spacing="-0.035cm" style:font-name-asian="標楷體" style:font-size-asian="10pt"/>
    </style:style>
    <style:style style:name="T24" style:family="text">
      <style:text-properties fo:font-size="10pt" fo:letter-spacing="-0.035cm" style:font-name-asian="標楷體" style:font-size-asian="10pt"/>
    </style:style>
    <style:style style:name="T25" style:family="text">
      <style:text-properties fo:font-size="16pt" style:font-size-asian="16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莫拉克颱風受災企業融資協處辦法</text:p>
      <text:p text:style-name="P1"><text:span text:style-name="T21">中華民國</text:span><text:span text:style-name="T21">98</text:span><text:span text:style-name="T1">年</text:span><text:span text:style-name="T21">9</text:span><text:span text:style-name="T1">月</text:span><text:span text:style-name="T21">17</text:span><text:span text:style-name="T1">日行政院</text:span><text:span text:style-name="T21">院臺經</text:span><text:span text:style-name="T1">字第</text:span><text:span text:style-name="T21">0980</text:span><text:span text:style-name="T21">059216</text:span><text:span text:style-name="T1">號函核定</text:span></text:p>
      <text:p text:style-name="P1"><text:span text:style-name="T21">中華民國</text:span><text:span text:style-name="T21">98</text:span><text:span text:style-name="T1">年</text:span><text:span text:style-name="T21">9</text:span><text:span text:style-name="T1">月</text:span><text:span text:style-name="T21">17</text:span><text:span text:style-name="T1">日</text:span><text:span text:style-name="T21">經濟部</text:span><text:span text:style-name="T1">經企字第</text:span><text:span text:style-name="T21">09804605030</text:span><text:span text:style-name="T1">號令發布</text:span></text:p>
      <text:p text:style-name="P1"><text:span text:style-name="T21">中華民國</text:span><text:span text:style-name="T21">98</text:span><text:span text:style-name="T1">年</text:span><text:span text:style-name="T21">11</text:span><text:span text:style-name="T1">月</text:span><text:span text:style-name="T21">12</text:span><text:span text:style-name="T1">日行政院</text:span><text:span text:style-name="T21">院臺經</text:span><text:span text:style-name="T1">字第</text:span><text:span text:style-name="T21">0980</text:span><text:span text:style-name="T21">0</text:span><text:span text:style-name="T21">6</text:span><text:span text:style-name="T21">9897</text:span><text:span text:style-name="T1">號函核定</text:span></text:p>
      <text:p text:style-name="P1"><text:span text:style-name="T23">中華民國</text:span><text:span text:style-name="T23">98</text:span><text:span text:style-name="T23">年12月1日經濟部經企字第09804606390號令修正</text:span><text:span text:style-name="T2">發布</text:span><text:span text:style-name="T23">第3條、第7條、第12條</text:span></text:p>
      <text:p text:style-name="P2"/>
      <text:p text:style-name="P12"><text:span text:style-name="T15">第</text:span><text:span text:style-name="T15"> </text:span><text:span text:style-name="T15">一</text:span><text:span text:style-name="T15"> </text:span><text:span text:style-name="T15">條</text:span><text:span text:style-name="T15"> <text:s text:c="3"/></text:span><text:span text:style-name="T4">本辦法</text:span><text:span text:style-name="T17">依莫拉克颱風災後重建特別條例（以下簡稱本條例）第十六條第二項及第十九條第二項規定訂定之。</text:span></text:p>
      <text:p text:style-name="P13"><text:span text:style-name="T15">第 二 條 <text:s text:c="3"/></text:span><text:span text:style-name="T4">本辦法之主管機關為經濟部。</text:span></text:p>
      <text:p text:style-name="P3"><text:span text:style-name="T18">第 三 條 <text:s text:c="3"/></text:span><text:span text:style-name="T8">本條例所稱因颱風災害影響而發生營運困難企業（以下簡稱受災企業），</text:span><text:span text:style-name="T19">應符合下列要件：</text:span></text:p>
      <text:p text:style-name="P4"><text:span text:style-name="T19">一、於本條例第三條所定災區之</text:span><text:span text:style-name="T18">企業，</text:span><text:span text:style-name="T19">其</text:span><text:span text:style-name="T18">營業場所、廠房設施、機器、設備、原物料、半成品</text:span><text:span text:style-name="T8">或成品因颱風災害而損毀。</text:span></text:p>
      <text:p text:style-name="P4"><text:span text:style-name="T8">二、</text:span><text:span text:style-name="T11">已依法辦理公司登記、商業登記或營業登記之公司、獨資或合夥事業，或依</text:span><text:span text:style-name="T13">商業登記法第五條得免辦理</text:span><text:span text:style-name="T11">營業</text:span><text:span text:style-name="T13">登記之小規模商業。</text:span></text:p>
      <text:p text:style-name="P14"><text:span text:style-name="T4">前項</text:span><text:span text:style-name="T6">受災企業應</text:span><text:span text:style-name="T4">持有受災地區直轄市、縣（市）政府、鄉（鎮、市、區）公所、稅捐稽徵機關、工業區服務中心、加工出口區管理處或經濟部委託之輔導單位出具之受災證明文件，或經金融機構調查屬實。</text:span></text:p>
      <text:p text:style-name="P15"><text:span text:style-name="T4">第 四 條　　主管機關應由特別預算編列受災</text:span><text:span text:style-name="T6">企業信用保證專款，供作信用保證代位清償及補貼保證手續費之用。</text:span></text:p>
      <text:p text:style-name="P16">前項保證手續費之年費率為百分之零點五。</text:p>
      <text:p text:style-name="P13"><text:span text:style-name="T4">第 五 條　　</text:span><text:span text:style-name="T6">受災企業因颱風災害影響而發生營運困難者</text:span><text:span text:style-name="T4">，於災害前已辦理之貸款，其本金及利息之償還期限，經金融機構同意，得予展延。</text:span></text:p>
      <text:p text:style-name="P17">前項展延期限，週轉金最長一年，資本性融資最長三年；原由中小企業信用保證基金提供信<text:soft-page-break/>用保證之貸款，其展延期間保證手續費，免向受災企業計收。</text:p>
      <text:p text:style-name="P17">主管機關對金融機構辦理第一項合意展延期間之利息損失，應予補貼。</text:p>
      <text:p text:style-name="P18"><text:span text:style-name="T4">第 六 條　　受災企業因</text:span><text:span text:style-name="T6">復工營業計畫所需之營業</text:span><text:span text:style-name="T4">資金，於</text:span><text:span text:style-name="T6">八成範圍內，金融機構得給予貸款（以下簡稱復工營業貸款），並由中小企業信用保證基金提供九成信用保證；其</text:span><text:span text:style-name="T4">送保期間保證手續費，免向受災企業計收。</text:span></text:p>
      <text:p text:style-name="P20"><text:span text:style-name="T4">主管機關對前項</text:span><text:span text:style-name="T6">貸款利息，於週轉金最長一年，資</text:span><text:span text:style-name="T4">本性融資最長三年之</text:span><text:span text:style-name="T6">範圍內</text:span><text:span text:style-name="T4">，</text:span><text:span text:style-name="T6">予以補貼。</text:span></text:p>
      <text:p text:style-name="P20"><text:span text:style-name="T6">受災</text:span><text:span text:style-name="T4">企業申請復工營業貸款利息補貼額度，由主管機關公告之。</text:span></text:p>
      <text:p text:style-name="P18"><text:span text:style-name="T4">第</text:span><text:span text:style-name="T4"> 七 </text:span><text:span text:style-name="T4">條</text:span><text:span text:style-name="T4">　　受災企業申請復工營業貸款額度如下：</text:span><text:span text:style-name="T4"> </text:span></text:p>
      <text:p text:style-name="P5"><text:span text:style-name="T8">一、</text:span><text:span text:style-name="T11">中小企業週轉金</text:span><text:span text:style-name="T13">為</text:span><text:span text:style-name="T11">新臺幣三千萬元、資本性融資為新臺幣五千萬元；</text:span><text:span text:style-name="T13">小規模商業或已辦妥營業登記之獨資或合夥事業</text:span><text:span text:style-name="T11">之週轉金</text:span><text:span text:style-name="T13">為</text:span><text:span text:style-name="T11">新臺幣</text:span><text:span text:style-name="T13">一百萬</text:span><text:span text:style-name="T11">元、資本性融資為新臺幣四百萬元</text:span><text:span text:style-name="T11">。</text:span></text:p>
      <text:p text:style-name="P5"><text:span text:style-name="T8">二、非中小企業週轉金為</text:span><text:span text:style-name="T11">新臺幣</text:span><text:span text:style-name="T8">六千萬元、資本性融資為</text:span><text:span text:style-name="T11">新臺幣</text:span><text:span text:style-name="T8">一億元。</text:span></text:p>
      <text:p text:style-name="P21"><text:span text:style-name="T4">第 八 條　　受災</text:span><text:span text:style-name="T6">企業得向中央各目的事業主管機關申請復工營業所需財務、經營管理及其他相關事項之諮詢服務</text:span><text:span text:style-name="T4">。</text:span></text:p>
      <text:p text:style-name="P21"><text:span text:style-name="T4">第</text:span><text:span text:style-name="T4"> 九 </text:span><text:span text:style-name="T4">條</text:span><text:span text:style-name="T4">　　主</text:span><text:span text:style-name="T6">管機關得委託經理銀行</text:span><text:span text:style-name="T4">辦理第五條第三項或第六條第二項之</text:span><text:span text:style-name="T6">利息補貼作業。</text:span></text:p>
      <text:p text:style-name="P19">第 十 條　　復工營業貸款、第五條及第六條利息補貼作業之查核監督事項如下：</text:p>
      <text:p text:style-name="P6">一、經濟部及經理銀行負責監督撥款。</text:p>
      <text:p text:style-name="P7"><text:span text:style-name="T8">二、金融</text:span><text:span text:style-name="T8">機構應確實</text:span><text:span text:style-name="T8">完整</text:span><text:span text:style-name="T8">保存</text:span><text:span text:style-name="T8">利息補貼之</text:span><text:span text:style-name="T8">相關資料</text:span><text:span text:style-name="T8">，經濟部及經理銀行得隨時派員前往瞭解利息補貼之作業情形，承貸金融機構不得規避、妨礙或拒絕。</text:span></text:p>
      <text:p text:style-name="P8">三、經濟部及中小企業信用保證基金得隨時派員前往瞭解貸款運用情形，承貸金融機構不得規避、妨礙或拒絕。</text:p>
      <text:p text:style-name="P7"><text:span text:style-name="T8">四、承貸金融機構應於</text:span><text:span text:style-name="T10">復工營業</text:span><text:span text:style-name="T8">貸款貸放後，將貸放情形作成紀錄，申貸之受災企業非</text:span><text:soft-page-break/><text:span text:style-name="T8">經承貸金融機構同意不得變更用途；違反者，承貸金融機構應即收回貸款。</text:span></text:p>
      <text:p text:style-name="P22"><text:span text:style-name="T4">第十</text:span><text:span text:style-name="T4">一</text:span><text:span text:style-name="T4">條</text:span><text:span text:style-name="T4">　　</text:span><text:span text:style-name="T6">公務員督導執行授信措施，承貸</text:span><text:span text:style-name="T6">金融機構</text:span><text:span text:style-name="T6">及</text:span><text:span text:style-name="T4">中小企業信用保證基金，</text:span><text:span text:style-name="T6">辦理</text:span><text:span text:style-name="T6">本條例原有貸款</text:span><text:span text:style-name="T4">本金及利息償還期限</text:span><text:span text:style-name="T6">展延</text:span><text:span text:style-name="T6">、</text:span><text:span text:style-name="T6">擔保調整事宜或</text:span><text:span text:style-name="T6">復工營業</text:span><text:span text:style-name="T6">貸款</text:span><text:span text:style-name="T6">及信用保證之相關事項</text:span><text:span text:style-name="T6">，</text:span><text:span text:style-name="T4">各經辦人員，對非由於故意、重大過失或舞弊情事所造成之呆帳，得依審計法第七十七條第一款之規定，免除全部之損害賠償責任，或予以糾正之處置。</text:span></text:p>
      <text:p text:style-name="P9">第十二條　　本辦法自中華民國九十八年八月三十日施行。</text:p>
      <text:p text:style-name="P10">本辦法修正條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058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etter-spacing="0.035cm" fo:language="en" fo:country="US" style:letter-kerning="true" style:font-name-asian="華康楷書體W5" style:font-family-asian="華康楷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第_ff11_條" style:display-name="第１條" style:family="paragraph" style:parent-style-name="Standard">
      <style:paragraph-properties fo:margin-left="2cm" fo:margin-right="0cm" fo:line-height="0.67cm" fo:text-indent="-2cm" style:auto-text-indent="false"/>
      <style:text-properties style:font-name="細明體" fo:font-family="細明體, MingLiU" style:font-family-generic="modern" fo:font-size="11pt" fo:letter-spacing="normal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莫拉克颱風受災企業融資協處辦法</dc:title>
    <meta:initial-creator>king</meta:initial-creator>
    <meta:creation-date>2009-12-02T18:20:00</meta:creation-date>
    <dc:creator>0386</dc:creator>
    <dc:date>2009-12-02T18:20:00</dc:date>
    <meta:editing-cycles>2</meta:editing-cycles>
    <meta:document-statistic meta:table-count="0" meta:image-count="0" meta:object-count="0" meta:page-count="3" meta:paragraph-count="33" meta:word-count="1450" meta:character-count="1549" meta:non-whitespace-character-count="1498"/>
    <meta:generator>LibreOffice/5.3.6.1$Linux_X86_64 LibreOffice_project/30$Build-1</meta:generator>
  </office:meta>
</office:document-meta>
</file>