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margin-left="0cm" fo:margin-right="0cm" fo:text-indent="7.62cm" style:auto-text-indent="false" style:snap-to-layout-grid="false">
        <style:tab-stops>
          <style:tab-stop style:position="3.175cm"/>
        </style:tab-stops>
      </style:paragraph-properties>
    </style:style>
    <style:style style:name="P5" style:family="paragraph" style:parent-style-name="Standard">
      <style:paragraph-properties fo:margin-left="0cm" fo:margin-right="0cm" fo:text-indent="7.62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8.643cm" fo:margin-right="0cm" fo:margin-top="0cm" fo:margin-bottom="0.353cm" loext:contextual-spacing="false" fo:line-height="0.564cm" fo:text-indent="-8.643cm" style:auto-text-indent="false" style:snap-to-layout-grid="false"/>
    </style:style>
    <style:style style:name="P7" style:family="paragraph" style:parent-style-name="Standard">
      <style:paragraph-properties fo:margin-left="0cm" fo:margin-right="-0.118cm" fo:line-height="0.494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381cm" fo:line-height="0.494cm" fo:text-indent="0cm" style:auto-text-indent="false" style:snap-to-layout-grid="false"/>
    </style:style>
    <style:style style:name="P9" style:family="paragraph" style:parent-style-name="Standard">
      <style:paragraph-properties fo:margin-left="1.27cm" fo:margin-right="0cm" fo:line-height="0.494cm" fo:text-indent="-1.27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0.494cm" fo:text-indent="0cm" style:auto-text-indent="false" style:snap-to-layout-grid="false"/>
    </style:style>
    <style:style style:name="P11" style:family="paragraph" style:parent-style-name="Standard">
      <style:paragraph-properties fo:margin-left="1.482cm" fo:margin-right="0cm" fo:margin-top="0.318cm" fo:margin-bottom="0cm" loext:contextual-spacing="false" fo:line-height="0.917cm" fo:text-align="justify" style:justify-single-word="false" fo:text-indent="-1.482cm" style:auto-text-indent="false" style:line-break="normal" style:snap-to-layout-grid="false"/>
    </style:style>
    <style:style style:name="P12" style:family="paragraph" style:parent-style-name="Standard">
      <style:paragraph-properties fo:margin-left="2.469cm" fo:margin-right="0cm" fo:line-height="0.917cm" fo:text-align="justify" style:justify-single-word="false" fo:text-indent="-2.469cm" style:auto-text-indent="false" style:line-break="normal" style:snap-to-layout-grid="false"/>
    </style:style>
    <style:style style:name="P13" style:family="paragraph" style:parent-style-name="Standard">
      <style:paragraph-properties fo:margin-left="2.469cm" fo:margin-right="0cm" fo:line-height="0.882cm" fo:text-indent="-2.469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69cm" fo:margin-right="0cm" fo:line-height="0.882cm" fo:text-indent="-2.469cm" style:auto-text-indent="false" style:line-break="normal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461cm" fo:margin-right="0cm" fo:line-height="0.917cm" fo:text-align="justify" style:justify-single-word="false" fo:text-indent="-0.988cm" style:auto-text-indent="false" style:line-break="normal" style:snap-to-layout-grid="false"/>
    </style:style>
    <style:style style:name="P16" style:family="paragraph" style:parent-style-name="Standard">
      <style:paragraph-properties fo:margin-left="2.806cm" fo:margin-right="0cm" fo:line-height="0.917cm" fo:text-align="justify" style:justify-single-word="false" fo:text-indent="-1.482cm" style:auto-text-indent="false" style:line-break="normal" style:snap-to-layout-grid="false"/>
    </style:style>
    <style:style style:name="P17" style:family="paragraph" style:parent-style-name="Standard">
      <style:paragraph-properties fo:margin-left="2.805cm" fo:margin-right="0cm" fo:line-height="0.917cm" fo:text-align="justify" style:justify-single-word="false" fo:text-indent="-0.494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3.175cm" fo:margin-right="0cm" fo:line-height="0.882cm" fo:text-indent="-3.175cm" style:auto-text-indent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-0.344cm" svg:y="-1.588cm" svg:width="2.54cm" svg:height="1.588cm" draw:z-index="0"><draw:text-box><text:p text:style-name="P1"/></draw:text-box></draw:frame><text:span text:style-name="T1">財團法人中小企業信用保證基金 <text:s/>函</text:span></text:p>
      <text:p text:style-name="P4"><text:span text:style-name="T2">地址：10066台北市羅斯福路一段6號3-5樓</text:span></text:p>
      <text:p text:style-name="P4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4"><text:span text:style-name="T2">經辦：楊小姐 <text:s text:c="2"/>分機：737</text:span></text:p>
      <text:p text:style-name="P5"/>
      <text:p text:style-name="P6"><text:span text:style-name="T5">受文者：各簽約金融機構（分繕）</text:span></text:p>
      <text:p text:style-name="P3"><text:span text:style-name="T2">發文日期：</text:span><text:span text:style-name="T9">中華民國99年1月29日</text:span></text:p>
      <text:p text:style-name="P7"><text:span text:style-name="T2">發文字號：(99)查詢</text:span><text:span text:style-name="T4">字第7003298號</text:span></text:p>
      <text:p text:style-name="P8"><text:span text:style-name="T2">速別： </text:span></text:p>
      <text:p text:style-name="P2">密等及解密條件或保密期限</text:p>
      <text:p text:style-name="P9"><text:span text:style-name="T2">附件：一、信用保證網路作業系統使用者帳號申請須知</text:span></text:p>
      <text:p text:style-name="P10"><text:span text:style-name="T2">二、信用保證網路作業系統使用者帳號申請及核發作業流程</text:span></text:p>
      <text:p text:style-name="P11"><text:span text:style-name="T5">主旨：為配合部分簽約金融機構採行業務集中管理，分區運作模式，本基金「信用保證網路作業系統」（以下簡稱作業系統）自99.2.1.起新增功能，方便區域中心（或稱營運處或其他名稱）督導或集中處理轄區營業單位信保授信各項業務</text:span><text:span text:style-name="T6">，</text:span><text:span text:style-name="T5">請　查照轉行　貴屬各相關單位。</text:span></text:p>
      <text:p text:style-name="P12"><text:span text:style-name="T5">說明：</text:span><text:span text:style-name="T6">一、本基金</text:span><text:span text:style-name="T5">作業系統開放各</text:span><text:span text:style-name="T6">簽約金融機構使用，並以使用者帳號管理，使用者身分分三類（總行管理單位、區域中心及分行）人員，各單位至少需申請一組帳號，包括經辦及複核。</text:span></text:p>
      <text:p text:style-name="P15"><text:span text:style-name="T6">二、為落實使用者帳號管理機制，開放總行管理單位複核人員得進入作業系統內「使用者基本資料查閱」功能，清查其所屬各單位所有使用者帳號明細，金融機構如有旨揭業務需求，</text:span><text:span text:style-name="T5">相關申請須知及作業流程詳如附件一、二</text:span><text:span text:style-name="T6">。</text:span></text:p>
      <text:p text:style-name="P16"><text:span text:style-name="T5">三、有關新增功能操作說明，</text:span><text:span text:style-name="T8">請至</text:span><text:span text:style-name="T5">作業系統「公告欄」點閱，如有疑義</text:span></text:p>
      <text:p text:style-name="P17">請電洽本基金查詢科（分機722、723）。</text:p>
      <text:p text:style-name="P13"/>
      <text:p text:style-name="P14"/>
      <text:p text:style-name="P14"/>
      <text:p text:style-name="P19">總經理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cm" fo:text-indent="-1.27cm" fo:margin-left="3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cm" fo:text-indent="-1.27cm" fo:margin-left="3.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cm" fo:text-indent="-1.27cm" fo:margin-left="3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cm" fo:text-indent="-1.27cm" fo:margin-left="3.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cm" fo:text-indent="-1.27cm" fo:margin-left="3.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3cm" fo:margin-left="2.4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SMBCGF</meta:initial-creator>
    <meta:creation-date>2010-02-23T09:41:00</meta:creation-date>
    <dc:creator>0609</dc:creator>
    <dc:date>2016-04-01T13:59:00</dc:date>
    <meta:print-date>2010-01-29T10:19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501" meta:character-count="553" meta:non-whitespace-character-count="542"/>
    <meta:generator>LibreOffice/5.3.6.1$Linux_X86_64 LibreOffice_project/30$Build-1</meta:generator>
  </office:meta>
</office:document-meta>
</file>