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>
      <style:text-properties style:font-name="Wingdings 2" fo:font-size="16pt" style:font-name-asian="Wingdings 2" style:font-size-asian="16pt" style:font-name-complex="Wingdings 2" style:font-size-complex="16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cm" fo:margin-right="0cm" fo:line-height="0.847cm" fo:text-indent="0.494cm" style:auto-text-indent="false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247cm" style:auto-text-indent="false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</style:style>
    <style:style style:name="P10" style:family="paragraph" style:parent-style-name="Standard">
      <style:paragraph-properties fo:margin-left="0.245cm" fo:margin-right="0cm" fo:line-height="0.882cm" fo:text-indent="0cm" style:auto-text-indent="false"/>
    </style:style>
    <style:style style:name="P11" style:family="paragraph" style:parent-style-name="Standard">
      <style:paragraph-properties fo:margin-left="1.334cm" fo:margin-right="0cm" fo:line-height="0.706cm" fo:text-align="justify" style:justify-single-word="false" fo:text-indent="-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17cm" fo:min-width="2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4.605cm" svg:y="-1.27cm" svg:width="2.223cm" svg:height="1.27cm" draw:z-index="20"><draw:text-box><text:p text:style-name="Standard"><text:span text:style-name="T1">附件二</text:span></text:p></draw:text-box></draw:frame><text:span text:style-name="T2">信用保證網路作業系統使用者帳號申請及核發</text:span><text:span text:style-name="T3">作業流程</text:span></text:p>
      <text:p text:style-name="P2"/>
      <text:p text:style-name="P5"><draw:frame draw:style-name="fr1" draw:name="訊框2" text:anchor-type="char" svg:x="4.524cm" svg:y="0.529cm" svg:width="0.953cm" svg:height="0.953cm" draw:z-index="16"><draw:text-box><text:p text:style-name="P4"></text:p><text:p text:style-name="P1"/></draw:text-box></draw:frame><draw:frame draw:style-name="fr1" draw:name="訊框3" text:anchor-type="char" svg:x="5.08cm" svg:y="0.503cm" svg:width="5.689cm" svg:height="2.223cm" draw:z-index="7"><draw:text-box><text:p text:style-name="Standard"><text:span text:style-name="T1">透過信用保證網路作業系統填寫區域中心轄區營業單位</text:span></text:p></draw:text-box></draw:frame></text:p>
      <text:p text:style-name="P5"><draw:custom-shape text:anchor-type="char" draw:z-index="2" draw:style-name="gr1" draw:text-style-name="P13" svg:width="4.128cm" svg:height="3.716cm" svg:x="11.748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3" svg:width="4.128cm" svg:height="3.716cm" svg:x="0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frame draw:style-name="fr1" draw:name="訊框4" text:anchor-type="char" svg:x="0cm" svg:y="0.318cm" svg:width="4.128cm" svg:height="2.54cm" draw:z-index="1"><draw:text-box><text:p text:style-name="P6"><text:span text:style-name="T4">金融機構</text:span></text:p><text:p text:style-name="P9"><text:span text:style-name="T4">總行管理單位</text:span></text:p></draw:text-box></draw:frame></text:p>
      <text:p text:style-name="P5"><draw:frame draw:style-name="fr1" draw:name="訊框5" text:anchor-type="char" svg:x="4.524cm" svg:y="0.238cm" svg:width="0.953cm" svg:height="0.953cm" draw:z-index="18"><draw:text-box><text:p text:style-name="P4"></text:p><text:p text:style-name="P1"/></draw:text-box></draw:frame><draw:frame draw:style-name="fr1" draw:name="訊框6" text:anchor-type="char" svg:x="5.08cm" svg:y="0.212cm" svg:width="6.535cm" svg:height="0.953cm" draw:z-index="9"><draw:text-box><text:p text:style-name="Standard"><text:span text:style-name="T1">作業系統配發區域中心機構代號</text:span></text:p></draw:text-box></draw:frame><draw:frame draw:style-name="fr1" draw:name="訊框7" text:anchor-type="char" svg:x="11.986cm" svg:y="0.159cm" svg:width="3.493cm" svg:height="1.588cm" draw:z-index="3"><draw:text-box><text:p text:style-name="P7">信保基金</text:p></draw:text-box></draw:frame><draw:line text:anchor-type="char" draw:z-index="6" draw:style-name="gr2" draw:text-style-name="P14" svg:x1="3.81cm" svg:y1="0cm" svg:x2="12.065cm" svg:y2="0cm"><text:p/></draw:line></text:p>
      <text:p text:style-name="P5"><draw:frame draw:style-name="fr1" draw:name="訊框8" text:anchor-type="char" svg:x="4.498cm" svg:y="0.556cm" svg:width="0.953cm" svg:height="0.953cm" draw:z-index="15"><draw:text-box><text:p text:style-name="P4"></text:p><text:p text:style-name="P1"/></draw:text-box></draw:frame><draw:frame draw:style-name="fr1" draw:name="訊框9" text:anchor-type="char" svg:x="5.08cm" svg:y="0.529cm" svg:width="7.011cm" svg:height="1.058cm" draw:z-index="26"><draw:text-box><text:p text:style-name="Standard"><text:span text:style-name="T1">核轉使用者帳號申請書</text:span></text:p></draw:text-box></draw:frame><draw:line text:anchor-type="char" draw:z-index="8" draw:style-name="gr3" draw:text-style-name="P14" svg:x1="4.128cm" svg:y1="0.318cm" svg:x2="11.748cm" svg:y2="0.318cm"><text:p/></draw:line></text:p>
      <text:p text:style-name="Standard"/>
      <text:p text:style-name="P5"><draw:line text:anchor-type="char" draw:z-index="25" draw:style-name="gr2" draw:text-style-name="P14" svg:x1="3.81cm" svg:y1="0cm" svg:x2="12.065cm" svg:y2="0cm"><text:p/></draw:line></text:p>
      <text:p text:style-name="P3"><draw:line text:anchor-type="char" draw:z-index="29" draw:style-name="gr3" draw:text-style-name="P14" svg:x1="12.382cm" svg:y1="0cm" svg:x2="3.757cm" svg:y2="4.948cm"><text:p/></draw:line><draw:line text:anchor-type="char" draw:z-index="13" draw:style-name="gr2" draw:text-style-name="P14" svg:x1="13.838cm" svg:y1="0.37cm" svg:x2="13.838cm" svg:y2="4.127cm"><text:p/></draw:line><draw:line text:anchor-type="char" draw:z-index="24" draw:style-name="gr2" draw:text-style-name="P14" svg:x1="2.54cm" svg:y1="4.128cm" svg:x2="2.54cm" svg:y2="0.318cm"><text:p/></draw:line><draw:line text:anchor-type="char" draw:z-index="10" draw:style-name="gr2" draw:text-style-name="P14" svg:x1="1.588cm" svg:y1="0.318cm" svg:x2="1.588cm" svg:y2="4.128cm"><text:p/></draw:line></text:p>
      <text:p text:style-name="P3"><draw:frame draw:style-name="fr1" draw:name="訊框10" text:anchor-type="char" svg:x="2.434cm" svg:y="0.476cm" svg:width="0.953cm" svg:height="0.953cm" draw:z-index="19"><draw:text-box><text:p text:style-name="P4"></text:p><text:p text:style-name="P1"/></draw:text-box></draw:frame><draw:frame draw:style-name="fr1" draw:name="訊框11" text:anchor-type="char" svg:x="13.811cm" svg:y="0.45cm" svg:width="0.953cm" svg:height="0.953cm" draw:z-index="30"><draw:text-box><text:p text:style-name="P4"></text:p><text:p text:style-name="P1"/></draw:text-box></draw:frame><draw:frame draw:style-name="fr1" draw:name="訊框12" text:anchor-type="char" svg:x="0.609cm" svg:y="0.503cm" svg:width="0.953cm" svg:height="0.953cm" draw:z-index="17"><draw:text-box><text:p text:style-name="P4"></text:p><text:p text:style-name="P1"/></draw:text-box></draw:frame></text:p>
      <text:p text:style-name="P5"><draw:frame draw:style-name="fr1" draw:name="訊框13" text:anchor-type="char" svg:x="-1.058cm" svg:y="0.37cm" svg:width="2.752cm" svg:height="2.858cm" draw:z-index="11"><draw:text-box><text:p text:style-name="Standard"><text:span text:style-name="T1">告知區域中心機構代號</text:span></text:p></draw:text-box></draw:frame><draw:frame draw:style-name="fr1" draw:name="訊框14" text:anchor-type="char" svg:x="2.461cm" svg:y="0.344cm" svg:width="3.969cm" svg:height="1.72cm" draw:z-index="12"><draw:text-box><text:p text:style-name="Standard"><text:span text:style-name="T1">列印使用者帳號申請書，寄交總行</text:span></text:p></draw:text-box></draw:frame><draw:frame draw:style-name="fr1" draw:name="訊框15" text:anchor-type="char" svg:x="13.864cm" svg:y="0.344cm" svg:width="3.942cm" svg:height="2.223cm" draw:z-index="27"><draw:text-box><text:p text:style-name="Standard"><text:span text:style-name="T1">使用者帳號申請書核轉關貿公司</text:span></text:p></draw:text-box></draw:frame></text:p>
      <text:p text:style-name="Standard"/>
      <text:p text:style-name="P5"><draw:frame draw:style-name="fr2" draw:name="訊框16" text:anchor-type="char" svg:x="7.726cm" svg:y="0.079cm" svg:width="4.339cm" svg:height="2.223cm" draw:z-index="31"><draw:text-box><text:p text:style-name="Standard"><text:span text:style-name="T1">以機構代號至作業系統填寫使用者帳號申請書</text:span></text:p></draw:text-box></draw:frame><draw:frame draw:style-name="fr1" draw:name="訊框17" text:anchor-type="char" svg:x="7.223cm" svg:y="0.079cm" svg:width="0.953cm" svg:height="0.953cm" draw:z-index="28"><draw:text-box><text:p text:style-name="P4"></text:p><text:p text:style-name="P1"/></draw:text-box></draw:frame></text:p>
      <text:p text:style-name="Standard"/>
      <text:p text:style-name="P5"><draw:custom-shape text:anchor-type="char" draw:z-index="21" draw:style-name="gr1" draw:text-style-name="P13" svg:width="4.128cm" svg:height="3.716cm" svg:x="11.721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3" svg:width="4.128cm" svg:height="3.716cm" svg:x="0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frame draw:style-name="fr1" draw:name="訊框18" text:anchor-type="char" svg:x="0.318cm" svg:y="0.318cm" svg:width="3.334cm" svg:height="2.223cm" draw:z-index="5"><draw:text-box><text:p text:style-name="P10"><text:span text:style-name="T4">金融機構</text:span></text:p><text:p text:style-name="P10"><text:span text:style-name="T4">區域中心</text:span></text:p></draw:text-box></draw:frame><draw:frame draw:style-name="fr1" draw:name="訊框19" text:anchor-type="char" svg:x="11.748cm" svg:y="0.582cm" svg:width="3.757cm" svg:height="1.614cm" draw:z-index="22"><draw:text-box><text:p text:style-name="P8"><text:span text:style-name="T4">關貿網路公司</text:span></text:p></draw:text-box></draw:frame></text:p>
      <text:p text:style-name="Standard"/>
      <text:p text:style-name="Standard"/>
      <text:p text:style-name="Standard"/>
      <text:p text:style-name="P5"><draw:frame draw:style-name="fr1" draw:name="訊框20" text:anchor-type="char" svg:x="6.588cm" svg:y="0.053cm" svg:width="4.366cm" svg:height="2.223cm" draw:z-index="14"><draw:text-box><text:p text:style-name="Standard"><text:span text:style-name="T1">製發使用者帳號及密碼予區域中心</text:span></text:p></draw:text-box></draw:frame><draw:frame draw:style-name="fr1" draw:name="訊框21" text:anchor-type="char" svg:x="5.953cm" svg:y="0.079cm" svg:width="1.138cm" svg:height="0.953cm" draw:z-index="32"><draw:text-box><text:p text:style-name="P4"></text:p><text:p text:style-name="Standard">製</text:p></draw:text-box></draw:frame><draw:line text:anchor-type="char" draw:z-index="23" draw:style-name="gr2" draw:text-style-name="P14" svg:x1="12.065cm" svg:y1="0cm" svg:x2="3.81cm" svg:y2="0cm"><text:p/></draw:line></text:p>
      <text:p text:style-name="Standard"/>
      <text:p text:style-name="Standard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制債管單位、區域中心及其所屬管轄分行作業流程</dc:title>
    <meta:initial-creator>user</meta:initial-creator>
    <meta:creation-date>2010-02-23T09:43:00</meta:creation-date>
    <dc:creator>0214</dc:creator>
    <dc:date>2010-02-23T09:43:00</dc:date>
    <meta:print-date>2010-01-28T16:08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186" meta:character-count="186" meta:non-whitespace-character-count="186"/>
    <meta:generator>LibreOffice/5.3.6.1$Linux_X86_64 LibreOffice_project/30$Build-1</meta:generator>
  </office:meta>
</office:document-meta>
</file>