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 style:master-page-name="Standard">
      <style:paragraph-properties fo:margin-left="1.619cm" fo:margin-right="0cm" fo:line-height="0.917cm" fo:text-align="center" style:justify-single-word="false" fo:text-indent="-1.129cm" style:auto-text-indent="false" style:page-number="auto" style:line-break="normal" style:snap-to-layout-grid="false"/>
    </style:style>
    <style:style style:name="P4" style:family="paragraph" style:parent-style-name="Standard">
      <style:paragraph-properties fo:margin-left="1.478cm" fo:margin-right="0cm" fo:line-height="0.917cm" fo:text-align="justify" style:justify-single-word="false" fo:text-indent="-0.988cm" style:auto-text-indent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2.803cm" fo:margin-right="0cm" fo:line-height="0.917cm" fo:text-align="justify" style:justify-single-word="false" fo:text-indent="-1.482cm" style:auto-text-indent="false" style:line-break="normal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2.808cm" fo:margin-right="0cm" fo:line-height="0.917cm" fo:text-align="justify" fo:text-align-last="justify" style:justify-single-word="false" fo:text-indent="-1.58cm" style:auto-text-indent="false" style:line-break="normal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2.799cm" fo:margin-right="0cm" fo:line-height="0.917cm" fo:text-align="justify" style:justify-single-word="false" fo:text-indent="-0.099cm" style:auto-text-indent="false" style:line-break="normal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2.704cm" fo:margin-right="0cm" fo:line-height="0.917cm" fo:text-align="justify" style:justify-single-word="false" fo:text-indent="-1.383cm" style:auto-text-indent="false" style:line-break="normal" style:snap-to-layout-grid="false"/>
    </style:style>
    <style:style style:name="P9" style:family="paragraph" style:parent-style-name="Standard">
      <style:paragraph-properties fo:margin-left="0cm" fo:margin-right="0cm" fo:line-height="0.917cm" fo:text-align="justify" style:justify-single-word="false" fo:text-indent="0.494cm" style:auto-text-indent="false" style:line-break="normal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2.753cm" fo:margin-right="0cm" fo:line-height="0.917cm" fo:text-align="justify" style:justify-single-word="false" fo:text-indent="-1.432cm" style:auto-text-indent="false" style:line-break="normal" style:snap-to-layout-grid="false"/>
    </style:style>
    <style:style style:name="P11" style:family="paragraph" style:parent-style-name="Standard">
      <style:paragraph-properties fo:margin-left="2.709cm" fo:margin-right="0cm" fo:line-height="0.917cm" fo:text-indent="-1.482cm" style:auto-text-indent="false"/>
    </style:style>
    <style:style style:name="P12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信用保證網路作業系統使用</text:span><draw:frame draw:style-name="fr1" draw:name="訊框1" text:anchor-type="char" svg:x="15.028cm" svg:y="-0.953cm" svg:width="2.223cm" svg:height="1.27cm" draw:z-index="0"><draw:text-box><text:p text:style-name="P1">附件一</text:p></draw:text-box></draw:frame><text:span text:style-name="T2">者帳號申請須知</text:span></text:p>
      <text:p text:style-name="P4"/>
      <text:p text:style-name="P4">一、總行管理單位：</text:p>
      <text:p text:style-name="P5">（一）請先至作業系統填寫「使用者帳號申請書」，申請一組使用者帳號（已申請者免再申請），收到使用者帳號及密碼後，即可透過作業系統填報各區域中心轄區營業單位，作業系統將配發各區域中心機構代號，該代號請轉知區域中心，相關作業流程請參閱附件二。</text:p>
      <text:p text:style-name="P6">（二）總行管理單位及區域中心人員申請使用者帳號填寫申請書或連線變</text:p>
      <text:p text:style-name="P7">更申請表等文件，均應經總行管理單位（含有權人員）簽章後郵寄本基金。</text:p>
      <text:p text:style-name="P8"><text:span text:style-name="T4">（三）嗣後區域中心之轄區營業單位如有調整異動，總行管理單位應自行維護</text:span><text:span text:style-name="T3">。</text:span></text:p>
      <text:p text:style-name="P9">二、區域中心：</text:p>
      <text:p text:style-name="P10"><text:span text:style-name="T4">（一）區域中心人員以機構代號透過作業系統</text:span><text:span text:style-name="T3">申請</text:span><text:span text:style-name="T4">或註銷使用者帳號，</text:span><text:span text:style-name="T3">應於作業系統分別填寫「使用者帳號申請書」或「連線變更申請表」，並應經申請單位（含有權人員）及總行管理單位（含有權人員）簽章。</text:span></text:p>
      <text:p text:style-name="P11"><text:span text:style-name="T3">（二）為</text:span><text:span text:style-name="T4">落實資訊安全管理，區域中心人員取得使用者帳號後，前以分行機構代號申請之使用者帳號，請以公函或「連線變更申請表」申請刪除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.268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信用保證網路作業系統使用者帳號申請須知</dc:title>
    <meta:initial-creator>user</meta:initial-creator>
    <meta:creation-date>2010-02-23T09:42:00</meta:creation-date>
    <dc:creator>0214</dc:creator>
    <dc:date>2010-02-23T09:42:00</dc:date>
    <meta:editing-cycles>2</meta:editing-cycles>
    <meta:document-statistic meta:table-count="0" meta:image-count="0" meta:object-count="0" meta:page-count="1" meta:paragraph-count="10" meta:word-count="413" meta:character-count="413" meta:non-whitespace-character-count="413"/>
    <meta:generator>LibreOffice/5.3.6.1$Linux_X86_64 LibreOffice_project/30$Build-1</meta:generator>
  </office:meta>
</office:document-meta>
</file>