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 style:master-page-name="Standard">
      <style:paragraph-properties fo:margin-left="1.588cm" fo:margin-right="0cm" fo:line-height="1.27cm" fo:text-align="justify" style:justify-single-word="false" fo:text-indent="0cm" style:auto-text-indent="false" style:page-number="auto" style:snap-to-layout-grid="false"/>
    </style:style>
    <style:style style:name="P4" style:family="paragraph" style:parent-style-name="Standard">
      <style:paragraph-properties fo:margin-left="8.89cm" fo:margin-right="0cm" fo:line-height="0.529cm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8.89cm" fo:margin-right="0cm" fo:line-height="0.529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margin-left="8.89cm" fo:margin-right="0cm" fo:margin-top="0cm" fo:margin-bottom="0.318cm" loext:contextual-spacing="false" fo:line-height="0.529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top="0.318cm" fo:margin-bottom="0.318cm" loext:contextual-spacing="false" fo:line-height="0.917cm" fo:text-align="justify" style:justify-single-word="false" style:snap-to-layout-grid="false"/>
    </style:style>
    <style:style style:name="P8" style:family="paragraph" style:parent-style-name="Standard">
      <style:paragraph-properties fo:margin-left="1.266cm" fo:margin-right="0cm" fo:line-height="0.706cm" fo:text-align="justify" style:justify-single-word="false" fo:text-indent="-1.266cm" style:auto-text-indent="false" style:line-break="normal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1.168cm" fo:margin-right="0cm" fo:text-align="justify" style:justify-single-word="false" fo:text-indent="-1.168cm" style:auto-text-indent="false" style:line-break="normal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1.309cm" fo:margin-right="0cm" fo:text-align="justify" style:justify-single-word="false" fo:text-indent="-1.309cm" style:auto-text-indent="false" style:line-break="normal" style:snap-to-layout-grid="false"/>
    </style:style>
    <style:style style:name="P11" style:family="paragraph" style:parent-style-name="Standard">
      <style:paragraph-properties fo:margin-top="0.318cm" fo:margin-bottom="0cm" loext:contextual-spacing="false" fo:line-height="1.058cm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Header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一_3001_">
      <style:paragraph-properties fo:margin-left="1.385cm" fo:margin-right="0cm" fo:margin-top="0.191cm" fo:margin-bottom="0cm" loext:contextual-spacing="false" fo:line-height="0.917cm" fo:text-align="justify" style:justify-single-word="false" fo:text-indent="-1.699cm" style:auto-text-indent="false"/>
    </style:style>
    <style:style style:name="P14" style:family="paragraph" style:parent-style-name="一_3001_">
      <style:paragraph-properties fo:margin-left="1.455cm" fo:margin-right="0cm" fo:line-height="0.917cm" fo:text-align="justify" style:justify-single-word="false" fo:text-indent="-1.531cm" style:auto-text-indent="false"/>
    </style:style>
    <style:style style:name="P15" style:family="paragraph" style:parent-style-name="一_3001_">
      <style:paragraph-properties fo:margin-left="1.185cm" fo:margin-right="0cm" fo:line-height="100%" fo:text-align="justify" style:justify-single-word="false" fo:text-indent="-1.185cm" style:auto-text-indent="false" style:snap-to-layout-grid="false"/>
      <style:text-properties fo:color="#333333" style:font-name="標楷體" fo:font-size="12pt" style:font-name-asian="標楷體" style:font-size-asian="12pt" style:font-name-complex="Arial" style:font-size-complex="12pt"/>
    </style:style>
    <style:style style:name="P16" style:family="paragraph" style:parent-style-name="一_3001_">
      <style:paragraph-properties fo:margin-left="1.185cm" fo:margin-right="0cm" fo:line-height="100%" fo:text-align="justify" style:justify-single-word="false" fo:text-indent="-1.185cm" style:auto-text-indent="false" style:snap-to-layout-grid="false"/>
      <style:text-properties fo:color="#333333" style:font-name="標楷體" fo:font-size="12pt" style:font-size-asian="12pt" style:font-name-complex="Arial" style:font-size-complex="12pt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1pt" fo:letter-spacing="0.007cm" style:font-name-asian="標楷體" style:font-size-asian="11pt"/>
    </style:style>
    <style:style style:name="T10" style:family="text">
      <style:text-properties style:font-name="標楷體" fo:font-size="14pt" style:font-size-asian="14pt" style:font-name-complex="標楷體"/>
    </style:style>
    <style:style style:name="T11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fo:letter-spacing="0.018cm" style:font-size-asian="14pt" style:font-name-complex="標楷體" style:font-size-complex="14pt"/>
    </style:style>
    <style:style style:name="T15" style:family="text">
      <style:text-properties style:font-name-asian="標楷體"/>
    </style:style>
    <style:style style:name="T16" style:family="text">
      <style:text-properties style:font-name="新細明體" fo:font-size="14pt" style:font-size-asian="14pt" style:font-name-complex="新細明體" style:font-size-complex="14pt"/>
    </style:style>
    <style:style style:name="T17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color="#33333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訊框1" text:anchor-type="char" svg:x="0.014cm" svg:y="-1.796cm" svg:width="2.208cm" svg:height="0.843cm" draw:z-index="0"><draw:text-box><text:p text:style-name="Standard"/></draw:text-box></draw:frame><text:span text:style-name="T1"> <text:s text:c="5"/>財團法人中小企業信用保證基金 函</text:span></text:p>
      <text:p text:style-name="P5">地址：10066台北市羅斯福路1段6號3~5樓</text:p>
      <text:p text:style-name="P4"><text:span text:style-name="T5">電話：(</text:span><text:span text:style-name="T5">02</text:span><text:span text:style-name="T5">)</text:span><text:span text:style-name="T5">23</text:span><text:span text:style-name="T5">21-4261</text:span></text:p>
      <text:p text:style-name="P6"><text:span text:style-name="T5">經辦：周芳如　 <text:s/>分機：332</text:span></text:p>
      <text:p text:style-name="P7"><text:span text:style-name="T13">受文者：高雄銀行</text:span></text:p>
      <text:p text:style-name="P1"><text:span text:style-name="T5">發文日期：中華民國99年2月4日</text:span></text:p>
      <text:p text:style-name="P1"><text:span text:style-name="T5">發文字號：(99)保證規劃</text:span><text:span text:style-name="T8">字第6103841</text:span><text:span text:style-name="T9">號</text:span></text:p>
      <text:p text:style-name="P1"><text:span text:style-name="T5">速別：最速件</text:span></text:p>
      <text:p text:style-name="P2">密等及解密條件或保密期限：</text:p>
      <text:p text:style-name="P1"><text:span text:style-name="T5">附件：無</text:span></text:p>
      <text:p text:style-name="P13"><text:span text:style-name="T10"><text:s/>主旨：貴行依據高雄市政府修訂之「高雄市</text:span><text:span text:style-name="T11">政府小蝦米商業貸款實施要點</text:span><text:span text:style-name="T10">」辦理之授信</text:span><text:span text:style-name="T14">，得依本基金「火金姑（相對保證）高雄市政府小蝦米商業</text:span><text:span text:style-name="T10">貸款信用保證要點</text:span><text:span text:style-name="T14">」</text:span><text:span text:style-name="T10">有關規定</text:span><text:span text:style-name="T14">移送信用保證</text:span><text:span text:style-name="T16">，請</text:span><text:span text:style-name="T17"> <text:s/></text:span><text:span text:style-name="T16">查照</text:span><text:span text:style-name="T10">並惠轉　貴屬各授信單位配合辦理。</text:span></text:p>
      <text:p text:style-name="P14"><text:span text:style-name="T12">說明：依據高雄市政府99年1月26日高市府經一字第0990005246號函</text:span><text:span text:style-name="T10">辦理。</text:span></text:p>
      <text:p text:style-name="P8"/>
      <text:p text:style-name="P9">正本：高雄銀行</text:p>
      <text:p text:style-name="P10"><text:span text:style-name="T4">副本：高雄市政府、經濟部中小企業處、</text:span><text:span text:style-name="T15">行政院金融監督管理委員會銀行局、中央銀行業務局、中央銀行金融業務檢查處、中華民國銀行商業同業公會全國聯合會、本基金簡易保證部</text:span></text:p>
      <text:p text:style-name="P15"/>
      <text:p text:style-name="P16"/>
      <text:p text:style-name="P16"/>
      <text:p text:style-name="P16"/>
      <text:p text:style-name="P11">總經理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簽署日期" style:family="paragraph" style:parent-style-name="Standard">
      <style:paragraph-properties fo:margin-top="0cm" fo:margin-bottom="0.635cm" loext:contextual-spacing="false" fo:line-height="0.706cm" fo:text-align="end" style:justify-single-wor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一_3001_" style:display-name="一、" style:family="paragraph" style:parent-style-name="Standard">
      <style:paragraph-properties fo:margin-left="1.662cm" fo:margin-right="0cm" fo:line-height="0.706cm" fo:text-indent="-1.10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cm" fo:margin-bottom="2cm" fo:margin-left="2.5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中小企業信用保證基金  函稿</dc:title>
    <meta:initial-creator>0132</meta:initial-creator>
    <meta:creation-date>2010-02-06T16:23:00</meta:creation-date>
    <dc:creator>0609</dc:creator>
    <dc:date>2016-04-01T14:01:00</dc:date>
    <meta:print-date>2010-02-01T18:32:00</meta:print-date>
    <meta:editing-cycles>4</meta:editing-cycles>
    <meta:editing-duration>PT5M</meta:editing-duration>
    <meta:document-statistic meta:table-count="0" meta:image-count="0" meta:object-count="0" meta:page-count="1" meta:paragraph-count="15" meta:word-count="327" meta:character-count="384" meta:non-whitespace-character-count="368"/>
    <meta:generator>LibreOffice/5.3.6.1$Linux_X86_64 LibreOffice_project/30$Build-1</meta:generator>
  </office:meta>
</office:document-meta>
</file>