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line-height="0.423cm" fo:text-align="justify" style:justify-single-word="false" style:snap-to-layout-grid="false"/>
    </style:style>
    <style:style style:name="P7" style:family="paragraph" style:parent-style-name="Standard">
      <style:paragraph-properties fo:margin-left="8.89cm" fo:margin-right="0cm" fo:line-height="0.529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8.89cm" fo:margin-right="0cm" fo:margin-top="0cm" fo:margin-bottom="0.318cm" loext:contextual-spacing="false" fo:line-height="0.529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023cm" style:auto-text-indent="false" style:snap-to-layout-grid="false"/>
    </style:style>
    <style:style style:name="P11" style:family="paragraph" style:parent-style-name="Standard">
      <style:paragraph-properties fo:margin-left="1.132cm" fo:margin-right="0cm" fo:line-height="0.423cm" fo:text-align="justify" style:justify-single-word="false" fo:text-indent="-1.132cm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簽署日期">
      <style:paragraph-properties fo:margin-left="0cm" fo:margin-right="1.131cm" fo:margin-top="0cm" fo:margin-bottom="0cm" loext:contextual-spacing="false" fo:line-height="0.882cm" fo:text-align="start" style:justify-single-word="false" fo:text-indent="0cm" style:auto-text-indent="false">
        <style:tab-stops>
          <style:tab-stop style:position="6.985cm"/>
          <style:tab-stop style:position="12.691cm"/>
        </style:tab-stops>
      </style:paragraph-properties>
    </style:style>
    <style:style style:name="P14" style:family="paragraph" style:parent-style-name="簽署日期">
      <style:paragraph-properties fo:margin-left="0cm" fo:margin-right="1.131cm" fo:margin-top="0cm" fo:margin-bottom="0cm" loext:contextual-spacing="false" fo:text-align="start" style:justify-single-word="false" fo:text-indent="0cm" style:auto-text-indent="false">
        <style:tab-stops>
          <style:tab-stop style:position="6.985cm"/>
          <style:tab-stop style:position="12.691cm"/>
        </style:tab-stops>
      </style:paragraph-properties>
      <style:text-properties fo:font-size="12pt" style:font-size-asian="12pt" style:font-name-complex="標楷體" style:font-size-complex="12pt"/>
    </style:style>
    <style:style style:name="P15" style:family="paragraph" style:parent-style-name="一_3001_">
      <style:paragraph-properties fo:margin-left="1.503cm" fo:margin-right="0cm" fo:line-height="0.917cm" fo:text-align="justify" style:justify-single-word="false" fo:text-indent="-1.482cm" style:auto-text-indent="false" style:snap-to-layout-grid="false"/>
    </style:style>
    <style:style style:name="P16" style:family="paragraph" style:parent-style-name="一_3001_">
      <style:paragraph-properties fo:margin-left="2.466cm" fo:margin-right="0cm" fo:line-height="0.917cm" fo:text-align="justify" style:justify-single-word="false" fo:text-indent="-2.445cm" style:auto-text-indent="false" style:snap-to-layout-grid="false"/>
    </style:style>
    <style:style style:name="P17" style:family="paragraph" style:parent-style-name="一_3001_">
      <style:paragraph-properties fo:margin-left="2.27cm" fo:margin-right="0cm" fo:line-height="0.847cm" fo:text-align="justify" style:justify-single-word="false" fo:text-indent="-0.982cm" style:auto-text-indent="false" style:snap-to-layout-grid="false"/>
    </style:style>
    <style:style style:name="P18" style:family="paragraph" style:parent-style-name="一_3001_">
      <style:paragraph-properties fo:margin-left="1.715cm" fo:margin-right="0cm" fo:line-height="0.564cm" fo:text-align="justify" style:justify-single-word="false" fo:text-indent="-0.783cm" style:auto-text-indent="false" style:snap-to-layout-grid="false"/>
      <style:text-properties style:font-name="標楷體" fo:font-size="10pt" style:font-size-asian="10pt" style:font-name-complex="Arial" style:font-size-complex="10pt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fo:letter-spacing="0.007cm" style:font-name-asian="標楷體" style:font-size-asian="11pt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10pt" style:font-size-asian="10pt" style:font-name-complex="Arial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4pt" style:font-size-asian="14pt" style:font-name-complex="標楷體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style:font-size-asian="14pt" style:font-name-complex="Arial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fo:letter-spacing="0.018cm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size-asian="14pt" style:font-name-complex="標楷體"/>
    </style:style>
    <style:style style:name="T16" style:family="text">
      <style:text-properties style:font-name="標楷體" fo:font-size="18pt" style:font-size-asian="18pt" style:font-name-complex="標楷體" style:font-size-complex="18pt"/>
    </style:style>
    <style:style style:name="T17" style:family="text">
      <style:text-properties fo:language="none" fo:country="none" style:language-asian="none" style:country-asian="none"/>
    </style:style>
    <style:style style:name="T18" style:family="text">
      <style:text-properties fo:color="#000000" style:font-name="標楷體" fo:font-size="11pt" style:font-name-asian="標楷體" style:font-size-asian="11pt" style:font-name-complex="標楷體"/>
    </style:style>
    <style:style style:name="T19" style:family="text"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text-underline-style="none" fo:font-weight="bold" style:font-name-asian="標楷體" style:font-weight-asian="bold" style:font-name-complex="標楷體" style:text-combine="lines"/>
    </style:style>
    <style:style style:name="T22" style:family="text">
      <style:text-properties fo:font-size="18pt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訊框1" text:anchor-type="char" svg:x="-0.318cm" svg:y="-1.905cm" svg:width="2.805cm" svg:height="1.27cm" draw:z-index="1"><draw:text-box><text:p text:style-name="P1"/></draw:text-box></draw:frame><draw:frame draw:style-name="fr2" draw:name="訊框2" text:anchor-type="char" svg:x="0cm" svg:y="-1.27cm" svg:width="2.799cm" svg:height="1.09cm" draw:z-index="0"><draw:text-box><text:p text:style-name="P1"/></draw:text-box></draw:frame>財團法人中小企業信用保證基金 函</text:p>
      <text:p text:style-name="P2"><text:span text:style-name="T5"><text:s text:c="22"/></text:span><text:span text:style-name="T2"><text:s text:c="2"/></text:span><text:span text:style-name="T8"><text:s text:c="2"/>地址：10066台北市羅斯福路1段6號3~5樓</text:span></text:p>
      <text:p text:style-name="P7"><text:span text:style-name="T8">電話：(</text:span><text:span text:style-name="T8">02</text:span><text:span text:style-name="T8">)</text:span><text:span text:style-name="T8">23</text:span><text:span text:style-name="T8">21-4261</text:span></text:p>
      <text:p text:style-name="P8"><text:span text:style-name="T8">經辦：葉信成　 <text:s/>分機：746</text:span></text:p>
      <text:p text:style-name="P9"><text:span text:style-name="T13">受文者：如正副本受文者</text:span></text:p>
      <text:p text:style-name="P6"><text:span text:style-name="T2">發文日期：</text:span><text:span text:style-name="T1">中華民國99年2月6日</text:span></text:p>
      <text:p text:style-name="P6"><text:span text:style-name="T2">發文字號：</text:span><text:span text:style-name="T1">(99)</text:span><text:span text:style-name="T2">保證規劃</text:span><text:span text:style-name="T3">字第6104722</text:span><text:span text:style-name="T4">號</text:span></text:p>
      <text:p text:style-name="P6"><text:span text:style-name="T2">速別：最速件</text:span></text:p>
      <text:p text:style-name="P3">密等及解密條件或保密期限：</text:p>
      <text:p text:style-name="P10"><text:span text:style-name="T2">附件：中小企業信用保證</text:span><text:span text:style-name="T18">基金「莫拉克颱風受災企業融資信用保證要點」暨</text:span><text:span text:style-name="T20"> </text:span><text:span text:style-name="Internet_20_link"><text:span text:style-name="T21">修正條文原條文</text:span></text:span><text:span text:style-name="Internet_20_link"><text:span text:style-name="T19">對照表</text:span></text:span></text:p>
      <text:p text:style-name="P15"><text:span text:style-name="T10">主旨：為簡化莫拉克颱風受災企業融資保證業務規定，爰修正</text:span><text:span text:style-name="T14">本基金「莫拉克颱風受災企業融資信用保證要點」有關資本性貸款抵押權設定規定，</text:span><text:span text:style-name="T10">自即日起實施，請　查照並惠轉　貴屬各授信單位配合辦理。</text:span></text:p>
      <text:p text:style-name="P16"><text:span text:style-name="T11">說明：一、依據　</text:span><text:span text:style-name="T12">經濟部99年2月5日經授企字第09920390070號函辦理。</text:span></text:p>
      <text:p text:style-name="P17"><text:span text:style-name="T12">二、</text:span><text:span text:style-name="T10">旨揭保證要點修正重點為第九點</text:span><text:span text:style-name="T14">抵押權設定，相關事宜修正為得依總行規定辦理，俾簡化金融機構送保作業。</text:span></text:p>
      <text:p text:style-name="P18"/>
      <text:p text:style-name="P6"><text:span text:style-name="T2">正本：各簽約金融機構、全國農業金庫及莫拉克颱風災區縣(市)農漁會信用部</text:span></text:p>
      <text:p text:style-name="P11"><text:span text:style-name="T2">副本：經濟部中小企業處、行政院金融監督管理委員會銀行局、中央銀行業務局、中央銀行金融業務檢查處、中華民國銀行商業同業公會全國聯合會、本基金簡易保證部（均含附件）</text:span></text:p>
      <text:p text:style-name="P3"/>
      <text:p text:style-name="P5"/>
      <text:p text:style-name="P13"><text:span text:style-name="T16">總經理 <text:s text:c="2"/></text:span></text:p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_31__20_字元_20_字元_20_字元_20_字元_20_字元_20_字元2_20_字元" style:display-name="1 字元 字元 字元 字元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10-02-08T16:19:00</meta:creation-date>
    <dc:creator>0609</dc:creator>
    <dc:date>2016-04-01T14:16:00</dc:date>
    <meta:print-date>2010-02-06T09:32:00</meta:print-date>
    <meta:editing-cycles>5</meta:editing-cycles>
    <meta:editing-duration>PT9M</meta:editing-duration>
    <meta:document-statistic meta:table-count="0" meta:image-count="0" meta:object-count="0" meta:page-count="1" meta:paragraph-count="16" meta:word-count="432" meta:character-count="510" meta:non-whitespace-character-count="473"/>
    <meta:generator>LibreOffice/5.3.6.1$Linux_X86_64 LibreOffice_project/30$Build-1</meta:generator>
  </office:meta>
</office:document-meta>
</file>