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 MingtiM BIG-5'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6.628cm" fo:margin-left="0.309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54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8.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 style:list-style-name="WW8Num15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99cm" fo:margin-right="0cm" fo:line-height="0.706cm" fo:text-align="justify" fo:text-align-last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DFKaiShu-SB-Estd-BF" style:font-size-complex="14pt"/>
    </style:style>
    <style:style style:name="P6" style:family="paragraph" style:parent-style-name="Standard">
      <style:paragraph-properties fo:margin-left="0.99cm" fo:margin-right="0cm" fo:line-height="0.706cm" fo:text-align="justify" fo:text-align-last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766cm" fo:margin-right="0cm" fo:line-height="0.70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</style:style>
    <style:style style:name="P9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1.064cm" fo:margin-right="0cm" fo:line-height="0.706cm" fo:text-align="justify" style:justify-single-word="false" fo:text-indent="-1.055cm" style:auto-text-indent="false" style:snap-to-layout-grid="false"/>
    </style:style>
    <style:style style:name="P11" style:family="paragraph" style:parent-style-name="Standard">
      <style:paragraph-properties fo:margin-left="1.064cm" fo:margin-right="0cm" fo:line-height="0.706cm" fo:text-align="justify" style:justify-single-word="false" fo:text-indent="-1.05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Text_20_body_20_indent">
      <style:paragraph-properties fo:margin-left="1.409cm" fo:margin-right="0cm" fo:line-height="0.706cm" fo:text-indent="-0.393cm" style:auto-text-indent="false"/>
    </style:style>
    <style:style style:name="P14" style:family="paragraph" style:parent-style-name="Text_20_body_20_indent">
      <style:paragraph-properties fo:margin-left="1.409cm" fo:margin-right="0cm" fo:line-height="0.706cm" fo:text-indent="-0.393cm" style:auto-text-indent="false"/>
      <style:text-properties style:font-name="標楷體" fo:font-size="12pt" fo:font-weight="normal" style:font-size-asian="12pt" style:font-weight-asian="normal" style:font-name-complex="新細明體" style:font-size-complex="12pt"/>
    </style:style>
    <style:style style:name="P15" style:family="paragraph" style:parent-style-name="Text_20_body_20_indent">
      <style:paragraph-properties fo:margin-left="1.409cm" fo:margin-right="0cm" fo:line-height="0.706cm" fo:text-indent="-0.393cm" style:auto-text-indent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16" style:family="paragraph" style:parent-style-name="Text_20_body_20_indent">
      <style:paragraph-properties fo:margin-left="1.575cm" fo:margin-right="0cm" fo:line-height="0.706cm" fo:text-indent="-0.559cm" style:auto-text-indent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2pt" fo:font-weight="normal" style:font-size-asian="12pt" style:font-weight-asian="normal" style:font-name-complex="新細明體" style:font-size-complex="12pt"/>
    </style:style>
    <style:style style:name="T8" style:family="text">
      <style:text-properties style:font-name="標楷體" fo:font-size="12pt" fo:font-weight="normal" style:font-size-asian="12pt" style:font-weight-asian="normal" style:font-name-complex="新細明體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新細明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 style:text-combine="lines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font-size="12pt" style:font-size-asian="12pt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小企業信用保證基金</text:p>
      <text:p text:style-name="P1"><text:span text:style-name="T1">「莫拉克颱風受災企業融資信用保證要點」</text:span><text:span text:style-name="Internet_20_link"><text:span text:style-name="T12">修正條文原條文</text:span></text:span><text:span text:style-name="T1">對</text:span>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修正後要點</text:p>
            </table:table-cell>
            <table:table-cell table:style-name="表格1.A1" office:value-type="string">
              <text:p text:style-name="P5">修正前要點</text:p>
            </table:table-cell>
            <table:table-cell table:style-name="表格1.C1" office:value-type="string">
              <text:p text:style-name="P6">說明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442121650" text:style-name="WW8Num1">
              <text:list-item>
                <text:p text:style-name="P3">抵押權之設定</text:p>
              </text:list-item>
            </text:list>
            <text:p text:style-name="P7"><text:span text:style-name="T4">信用保證之貸款，其用途為重置（建）或修繕（復</text:span><text:span text:style-name="T4">）</text:span><text:span text:style-name="T4">廠房、營業場所、機器、設備</text:span><text:span text:style-name="T6">之抵押權設定相關事宜得依總行規定辦理</text:span><text:span text:style-name="T4">。</text:span></text:p>
          </table:table-cell>
          <table:table-cell table:style-name="表格1.A2" office:value-type="string">
            <text:list xml:id="list2472607099" text:style-name="WW8Num15">
              <text:list-item>
                <text:p text:style-name="P4">抵押權之設定</text:p>
              </text:list-item>
            </text:list>
            <text:p text:style-name="P8"><text:span text:style-name="T4">信用保證之貸款，其用途為重置（建）或修繕（復</text:span><text:span text:style-name="T4">）</text:span><text:span text:style-name="T4">廠房、營業場所、機器、設備</text:span><text:span text:style-name="T6">者，授信單位應於該標的物達可設定抵押權之狀態時，設定第一順位抵押權或動產抵押權，如無法設定或無設定實益之情形，經先行通知本基金者，得不設定。</text:span></text:p>
          </table:table-cell>
          <table:table-cell table:style-name="表格1.C2" office:value-type="string">
            <text:p text:style-name="P8"><text:span text:style-name="T15">為簡化金融機構送保作業，爰修正資本性貸款之抵押權設定相關事宜，得依總行規定辦理。</text:span></text:p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">十三、信用保證責任之免除</text:p>
            <text:p text:style-name="P10"><text:span text:style-name="T4"><text:s/>(二)授信單位辦理信用保證之案件，有下列情事之一者，除有具體理由經本基金同意者外，本基金得免除全部保證責任：</text:span></text:p>
            <text:p text:style-name="P13"><text:span text:style-name="T7">1.略。</text:span></text:p>
            <text:p text:style-name="P13"><text:span text:style-name="T7">2.未依本要點第六點移送信用保證方式</text:span><text:span text:style-name="T9">及</text:span><text:span text:style-name="T7">第七點展期或變更分期償還之申請規定辦理者。</text:span></text:p>
            <text:p text:style-name="P13"><text:span text:style-name="T7">3.(</text:span><text:span text:style-name="T7">…</text:span><text:span text:style-name="T7">以下略)</text:span></text:p>
            <text:p text:style-name="P15"/>
          </table:table-cell>
          <table:table-cell table:style-name="表格1.A2" office:value-type="string">
            <text:p text:style-name="P2">十三、信用保證責任之免除</text:p>
            <text:p text:style-name="P11"><text:s/>(二)授信單位辦理信用保證之案件，有下列情事之一者，除有具體理由經本基金同意者外，本基金得免除全部保證責任：</text:p>
            <text:p text:style-name="P14">1.略。</text:p>
            <text:p text:style-name="P13"><text:span text:style-name="T7">2.未依本要點第六點移送信用保證方式、第七點展期或變更分期償還之申請及</text:span><text:span text:style-name="T9">第九點抵押權之設定</text:span><text:span text:style-name="T7">規定辦理者。</text:span></text:p>
            <text:p text:style-name="P13"><text:span text:style-name="T7">3.(</text:span><text:span text:style-name="T7">…</text:span><text:span text:style-name="T7">以下略)</text:span></text:p>
            <text:p text:style-name="P16"/>
          </table:table-cell>
          <table:table-cell table:style-name="表格1.C2" office:value-type="string">
            <text:p text:style-name="P8"><text:span text:style-name="T15">配合第九點修正，刪除違反抵押權設定之免除保證責任規定適用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 MingtiM BIG-5'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01cm" fo:margin-right="0cm" fo:line-height="1.058cm" fo:text-indent="-1.801cm" style:auto-text-indent="false"/>
      <style:text-properties fo:font-size="17pt" fo:font-weight="bold" style:font-name-asian="標楷體" style:font-family-asian="標楷體" style:font-family-generic-asian="script" style:font-size-asian="17pt" style:font-weight-asian="bold" style:font-size-complex="10pt" style:font-weight-complex="bold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solid" style:text-underline-width="auto" style:text-underline-color="font-color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0.455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6cm" fo:margin-top="0.39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秘書處公務電話紀錄</dc:title>
    <meta:initial-creator>9305NEW</meta:initial-creator>
    <meta:creation-date>2010-02-08T16:20:00</meta:creation-date>
    <dc:creator>0214</dc:creator>
    <dc:date>2010-02-08T16:20:00</dc:date>
    <meta:print-date>2010-01-25T21:41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534" meta:character-count="546" meta:non-whitespace-character-count="544"/>
    <meta:generator>LibreOffice/5.3.6.1$Linux_X86_64 LibreOffice_project/30$Build-1</meta:generator>
  </office:meta>
</office:document-meta>
</file>