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2">
      <style:paragraph-properties fo:line-height="0.706cm"/>
    </style:style>
    <style:style style:name="P2" style:family="paragraph" style:parent-style-name="Standard" style:list-style-name="WW8Num2">
      <style:paragraph-properties fo:line-height="0.706cm"/>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nap-to-layout-grid="false"/>
      <style:text-properties fo:color="#ff0000" style:font-name="標楷體" style:font-name-asian="標楷體" style:font-name-complex="標楷體"/>
    </style:style>
    <style:style style:name="P4" style:family="paragraph" style:parent-style-name="Standard">
      <style:paragraph-properties fo:line-height="0.706cm"/>
      <style:text-properties style:font-name-asian="Times New Roman"/>
    </style:style>
    <style:style style:name="P5" style:family="paragraph" style:parent-style-name="Standard">
      <style:paragraph-properties fo:margin-left="1.334cm" fo:margin-right="0cm" fo:line-height="0.706cm" fo:text-indent="0cm" style:auto-text-indent="false"/>
    </style:style>
    <style:style style:name="P6" style:family="paragraph" style:parent-style-name="Standard">
      <style:paragraph-properties fo:margin-left="1.282cm" fo:margin-right="0cm" fo:line-height="0.706cm" fo:text-align="justify" style:justify-single-word="false" fo:text-indent="0cm" style:auto-text-indent="false" style:snap-to-layout-grid="false"/>
    </style:style>
    <style:style style:name="P7" style:family="paragraph" style:parent-style-name="Standard">
      <style:paragraph-properties fo:margin-left="1.28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1.676cm" fo:margin-right="0cm" fo:line-height="0.706cm" fo:text-align="justify" style:justify-single-word="false" fo:text-indent="-0.826cm" style:auto-text-indent="false" style:snap-to-layout-grid="false"/>
    </style:style>
    <style:style style:name="P9" style:family="paragraph" style:parent-style-name="Standard">
      <style:paragraph-properties fo:margin-left="1.778cm" fo:margin-right="0cm" fo:line-height="0.706cm" fo:text-align="justify" style:justify-single-word="false" fo:text-indent="-0.826cm" style:auto-text-indent="false" style:snap-to-layout-grid="false"/>
    </style:style>
    <style:style style:name="P10" style:family="paragraph" style:parent-style-name="Standard">
      <style:paragraph-properties fo:margin-left="1.778cm" fo:margin-right="0cm" fo:line-height="0.706cm" fo:text-align="justify" style:justify-single-word="false" fo:text-indent="-0.826cm" style:auto-text-indent="false" style:snap-to-layout-grid="false">
        <style:tab-stops>
          <style:tab-stop style:position="1.482cm"/>
        </style:tab-stops>
      </style:paragraph-properties>
    </style:style>
    <style:style style:name="P11" style:family="paragraph" style:parent-style-name="Standard">
      <style:paragraph-properties fo:margin-left="1.778cm" fo:margin-right="0cm" fo:line-height="0.706cm" fo:text-align="justify" style:justify-single-word="false" fo:text-indent="-0.826cm" style:auto-text-indent="false" style:snap-to-layout-grid="false"/>
      <style:text-properties style:font-name="標楷體" style:font-name-asian="標楷體" style:font-name-complex="標楷體"/>
    </style:style>
    <style:style style:name="P12" style:family="paragraph" style:parent-style-name="Standard">
      <style:paragraph-properties fo:margin-left="1.803cm" fo:margin-right="0cm" fo:line-height="0.706cm" fo:text-align="justify" style:justify-single-word="false" fo:text-indent="0cm" style:auto-text-indent="false" style:snap-to-layout-grid="false">
        <style:tab-stops>
          <style:tab-stop style:position="2.117cm"/>
        </style:tab-stops>
      </style:paragraph-properties>
    </style:style>
    <style:style style:name="P13" style:family="paragraph" style:parent-style-name="Standard">
      <style:paragraph-properties fo:margin-left="1.803cm" fo:margin-right="0cm" fo:line-height="0.706cm" fo:text-align="justify" style:justify-single-word="false" fo:text-indent="0cm" style:auto-text-indent="false" style:snap-to-layout-grid="false">
        <style:tab-stops>
          <style:tab-stop style:position="2.117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0cm" fo:line-height="0.706cm" fo:text-indent="1.309cm" style:auto-text-indent="false"/>
      <style:text-properties style:font-name="標楷體" style:font-name-asian="標楷體" style:font-name-complex="標楷體"/>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_20_indent">
      <style:paragraph-properties fo:margin-left="2.12cm" fo:margin-right="0cm" fo:margin-top="0cm" fo:margin-bottom="0cm" loext:contextual-spacing="false" fo:line-height="0.706cm" fo:text-indent="-0.393cm" style:auto-text-indent="false"/>
    </style:style>
    <style:style style:name="P17"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font-weight-complex="bold"/>
    </style:style>
    <style:style style:name="T7" style:family="text">
      <style:text-properties style:font-name="標楷體" fo:font-size="12pt" style:font-size-asian="12pt" style:font-name-complex="新細明體" style:font-size-complex="12pt"/>
    </style:style>
    <style:style style:name="T8" style:family="text">
      <style:text-properties style:font-name="標楷體" fo:font-size="12pt" style:font-size-asian="12pt" style:font-name-complex="新細明體" style:font-size-complex="12pt"/>
    </style:style>
    <style:style style:name="T9" style:family="text">
      <style:text-properties style:font-name="標楷體" fo:font-size="12pt" style:font-size-asian="12pt" style:font-name-complex="標楷體" style:font-size-complex="12pt" style:font-weight-complex="bold"/>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font-size="8pt" style:font-size-asian="8pt" style:font-size-complex="8pt"/>
    </style:style>
    <style:style style:name="T13" style:family="text">
      <style:text-properties style:letter-kerning="true" style:font-weight-complex="bold"/>
    </style:style>
    <style:style style:name="T14" style:family="text">
      <style:text-properties fo:color="#993300"/>
    </style:style>
    <style:style style:name="T15" style:family="text">
      <style:text-properties fo:color="#993300" style:font-name="標楷體" style:font-name-asian="標楷體" style:font-name-complex="標楷體"/>
    </style:style>
    <style:style style:name="T16" style:family="text">
      <style:text-properties fo:font-size="12pt" style:font-size-asian="12pt" style:font-size-complex="12pt"/>
    </style:style>
    <style:style style:name="T17" style:family="text">
      <style:text-properties fo:color="#ff0000" style:font-name="標楷體" style:font-name-complex="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小企業信用保證基金「莫拉克颱風受災企業融資信用保證要點」</text:span></text:p>
      <text:p text:style-name="Standard"><text:span text:style-name="T2">98.09.24經授企字第09820391160號函同意備查，</text:span><text:span text:style-name="T2">98.10.21</text:span><text:span text:style-name="T2">第</text:span><text:span text:style-name="T2">12</text:span><text:span text:style-name="T2">屆第</text:span><text:span text:style-name="T2">5</text:span><text:span text:style-name="T2">次董事、監察人聯席會議追認</text:span></text:p>
      <text:p text:style-name="Standard"><text:span text:style-name="T2">98.11.17經授企字第09820391330號函同意備查，99.1.20</text:span><text:span text:style-name="T2">第12屆第6次董監事聯席會</text:span><text:span text:style-name="T2">追認</text:span></text:p>
      <text:p text:style-name="Standard"><text:span text:style-name="T2">99.02.05經授企字第09920390070號函同意備查</text:span></text:p>
      <text:list xml:id="list2560976205" text:style-name="WW8Num2">
        <text:list-item>
          <text:p text:style-name="P2">目的</text:p>
        </text:list-item>
      </text:list>
      <text:p text:style-name="P5"><text:span text:style-name="T6">依據經濟部「莫拉克颱風受災企業融資協處辦法」（以下簡稱協處辦法）及「莫拉克颱風受災企業貸款及利息補貼作業要點」（以下簡稱作業要點），對遭受莫拉克颱風影響致發生營運困難之受災企業，提供信用保證，協助其取得復工營業所需資金，特訂定本保證要點。</text:span></text:p>
      <text:list xml:id="list104611575713879" text:continue-numbering="true" text:style-name="WW8Num2">
        <text:list-item>
          <text:p text:style-name="P2">信用保證對象</text:p>
        </text:list-item>
      </text:list>
      <text:p text:style-name="P6"><text:span text:style-name="T4">符合協處辦法第三條及</text:span><text:span text:style-name="T6">作業要點</text:span><text:span text:style-name="T4">第二、五點之受災企業。</text:span></text:p>
      <text:list xml:id="list104609899064802" text:continue-numbering="true" text:style-name="WW8Num2">
        <text:list-item>
          <text:p text:style-name="P2">信用保證之授信</text:p>
        </text:list-item>
      </text:list>
      <text:p text:style-name="P6"><text:span text:style-name="T4">本項貸款信用保證之貸款用途、額度、期限、償還辦法、利率等事項，悉依</text:span><text:span text:style-name="T6">作業要點復工營業貸款</text:span><text:span text:style-name="T4">相關規定辦理。</text:span></text:p>
      <text:p text:style-name="P6"><text:span text:style-name="T4">本項貸款保證額度係單獨計算，不受本基金對同一企業保證融資總額度最高一億元之限制。</text:span></text:p>
      <text:list xml:id="list104610088899001" text:continue-numbering="true" text:style-name="WW8Num2">
        <text:list-item>
          <text:p text:style-name="P2">信用保證成數</text:p>
        </text:list-item>
      </text:list>
      <text:p text:style-name="P7">信用保證成數九成。</text:p>
      <text:list xml:id="list104610067425989" text:continue-numbering="true" text:style-name="WW8Num2">
        <text:list-item>
          <text:p text:style-name="P2">保證手續費</text:p>
        </text:list-item>
      </text:list>
      <text:p text:style-name="P7">保證手續費依移送信用保證之貸款金額乘以保證成數再乘以年費率百分之零點五計算，逐年由信用保證專款及孳息負擔，免向受災企業計收。</text:p>
      <text:list xml:id="list104611963795686" text:continue-numbering="true" text:style-name="WW8Num2">
        <text:list-item>
          <text:p text:style-name="P2">移送信用保證方式</text:p>
        </text:list-item>
      </text:list>
      <text:p text:style-name="P6"><text:span text:style-name="T4">本項貸款一律以授權方式送保，授信單位應於授信送保前以「授權送保查詢書」辦理查詢，經查覆「得依規定授權送保」者，應於授信之翌日起七個營業日內移送本基金追認保證。</text:span></text:p>
      <text:list xml:id="list104611534985230" text:continue-numbering="true" text:style-name="WW8Num2">
        <text:list-item>
          <text:p text:style-name="P1"><text:span text:style-name="T4">展期或變更分期償還之申請</text:span></text:p>
        </text:list-item>
      </text:list>
      <text:p text:style-name="P6"><text:span text:style-name="T4">受災企業在授信單位無授信逾期及其使用票據均未受拒絕往來處分情形，如有展期或變更分期償還之需求，授信單位得在符合作業要點第七點貸款期限及第八點還款方式規定條件下，於受災企業未能依約分期攤還後之二個月內逕自核准辦理並通知本基金</text:span><text:span text:style-name="T15">。</text:span></text:p>
      <text:list xml:id="list104611323433592" text:continue-numbering="true" text:style-name="WW8Num2">
        <text:list-item>
          <text:p text:style-name="P2">信用保證範圍及訴訟費用之分攤</text:p>
        </text:list-item>
      </text:list>
      <text:p text:style-name="P8"><text:span text:style-name="T4">(一)保證範圍僅限本金。</text:span></text:p>
      <text:p text:style-name="P8"><text:span text:style-name="T4">(二)授信單位依法訴追之費用，俟訴訟終結及執行借保戶財產分配完畢後，如有不足得向本基金申請按追訴當時保證範圍之金額佔追訴標的金額之比率分攤。</text:span></text:p>
      <text:list xml:id="list104611517370819" text:continue-numbering="true" text:style-name="WW8Num2">
        <text:list-item>
          <text:p text:style-name="P2">抵押權之設定</text:p>
        </text:list-item>
      </text:list>
      <text:p text:style-name="P6"><text:soft-page-break/><text:span text:style-name="T4">信用保證之貸款，其用途為重置（建）或修繕（復</text:span><text:span text:style-name="T4">）</text:span><text:span text:style-name="T4">廠房、營業場所、機器、設備之抵押權設定相關事宜得依總行規定辦理。</text:span></text:p>
      <text:list xml:id="list104611182578576" text:continue-numbering="true" text:style-name="WW8Num2">
        <text:list-item>
          <text:p text:style-name="P2">信用保證案件逾期之處理</text:p>
        </text:list-item>
      </text:list>
      <text:p text:style-name="P8"><text:span text:style-name="T4">(一)逾期之通知：授信屆清償期（含視同到期）而未清償者，授信單位應於授信到期日後二個月內填報「逾期列管通知單（含授信到期、視同到期）」通知本基金。</text:span></text:p>
      <text:p text:style-name="P8"><text:span text:style-name="T4">(二)逾期之催收：授信逾期（含視同到期）後，授信單位應即依一般催收作業程序辦理催收。</text:span></text:p>
      <text:p text:style-name="P8"><text:span text:style-name="T4">(三)收回款之帳務處理：授信單位對債務人催討有收回時，除係處分擔保品之收回款，得優先分配於徵提該擔保之債權外，其餘應按債權比率分配之。</text:span></text:p>
      <text:list xml:id="list104611478136845" text:continue-numbering="true" text:style-name="WW8Num2">
        <text:list-item>
          <text:p text:style-name="P2">代位清償之申請</text:p>
        </text:list-item>
      </text:list>
      <text:p text:style-name="P6"><text:span text:style-name="T4">授信單位已對債務人依法訴追並取得執行名義後，得檢具相關憑證及催收紀錄等資料，以「保證案件先行交付代位清償備償款項申請書」向本基金申請代位清償。</text:span></text:p>
      <text:list xml:id="list104611771589823" text:continue-numbering="true" text:style-name="WW8Num2">
        <text:list-item>
          <text:p text:style-name="P2">代位求償權之處理</text:p>
        </text:list-item>
      </text:list>
      <text:p text:style-name="P6"><text:span text:style-name="T4">本基金交付代位清償款之案件自代償之日起，授信單位對債務人之求償權轉移予本基金。本基金對於代位求償權之催收、執行與抵押物之處理，仍得委託授信單位繼續辦理，授信單位不得拒絕。若有收回款項應按債權比率匯還本基金。</text:span></text:p>
      <text:list xml:id="list104611444826379" text:continue-numbering="true" text:style-name="WW8Num2">
        <text:list-item>
          <text:p text:style-name="P2">信用保證責任之免除</text:p>
        </text:list-item>
      </text:list>
      <text:p text:style-name="P9"><text:span text:style-name="T4">(一)授信單位辦理信用保證之案件，未依本要點第二點信用保證對象及作業要點第七點貸款期限、第八點還款方式、第十四點第一款申請期限規定辦理者，本基金得免除全部保證責任。</text:span></text:p>
      <text:p text:style-name="P9"><text:span text:style-name="T4">(二)授信單位辦理信用保證之案件，有下列情事之一者，除有具體理由經本基金同意者外，本基金得免除全部保證責任：</text:span></text:p>
      <text:p text:style-name="P16"><text:span text:style-name="T7">1.未依作業要點第十八點第二款承貸金融機構應盡義務規定辦理者。</text:span></text:p>
      <text:p text:style-name="P16"><text:span text:style-name="T7">2.未依本要點第六點移送信用保證方式及第七點展期或變更分期償還之申請規定辦理者。</text:span></text:p>
      <text:p text:style-name="P16"><text:span text:style-name="T7">3.信用保證案件逾期之通知，未依本要點第十點第一項規定於授信到期日後二個月內通知本基金者。</text:span></text:p>
      <text:p text:style-name="P17"><text:span text:style-name="T7">4.違反授信單位總行之規定者。</text:span></text:p>
      <text:p text:style-name="P11">(三)授信單位辦理信用保證之案件，有下列情事之一者，就不符合規定部分免除保證責任：</text:p>
      <text:p text:style-name="P16"><text:span text:style-name="T7">1.未依作業要點第三點貸款用途及第六點貸款額度規定辦理者。</text:span></text:p>
      <text:p text:style-name="P16"><text:span text:style-name="T7">2.信用保證案件逾期後之催收，未依本要點第十點第二項規定辦理，致影響授信收回者。</text:span></text:p>
      <text:p text:style-name="P16"><text:soft-page-break/><text:span text:style-name="T7">3.授信款項</text:span><text:span text:style-name="T9">用於收回授信單位之原有債權</text:span><text:span text:style-name="T10">（不論該債權是否經基金保證）者，</text:span><text:span text:style-name="T7">除係符合作業要點第十點規定外，</text:span><text:span text:style-name="T10">依該部分佔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list xml:id="list104610570249951" text:continue-numbering="true" text:style-name="WW8Num2">
        <text:list-item>
          <text:p text:style-name="P2">其他</text:p>
        </text:list-item>
      </text:list>
      <text:p text:style-name="P10"><text:span text:style-name="T4">(一)本要點未盡事宜，悉依協處辦法、作業要點及各承辦金融機構總行有關規定辦理，不適用本基金其他規定。</text:span></text:p>
      <text:p text:style-name="P10"><text:span text:style-name="T4">(二)送保案件之各項徵信、授信、催收資料及相關傳票、帳冊均請留存備查。</text:span></text:p>
      <text:p text:style-name="P10"><text:span text:style-name="T4">(三)有下列情形之一時，本基金得通知金融機構暫停移送本信用保證：</text:span></text:p>
      <text:p text:style-name="P12">1<text:span text:style-name="T4">.本信用保證總額度額滿時。</text:span></text:p>
      <text:p text:style-name="P13">2.金融機構如有不當利用本信用保證時。</text:p>
      <text:list xml:id="list104610295491943" text:continue-numbering="true" text:style-name="WW8Num2">
        <text:list-item>
          <text:p text:style-name="P2">施行</text:p>
        </text:list-item>
      </text:list>
      <text:p text:style-name="P14">本要點經本基金董事會議通過並報奉經濟部核備後實施。</text:p>
      <text:p text:style-name="P3"/>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復工營業貸款信用保證要點（草案）</dc:title>
    <meta:initial-creator>0386</meta:initial-creator>
    <meta:creation-date>2010-02-05T18:17:00</meta:creation-date>
    <dc:creator>0386</dc:creator>
    <dc:date>2010-02-06T08:41:00</dc:date>
    <meta:print-date>2009-11-19T10:06:00</meta:print-date>
    <meta:editing-cycles>3</meta:editing-cycles>
    <meta:editing-duration>PT4M</meta:editing-duration>
    <meta:document-statistic meta:table-count="0" meta:image-count="0" meta:object-count="0" meta:page-count="3" meta:paragraph-count="53" meta:word-count="1964" meta:character-count="2040" meta:non-whitespace-character-count="2039"/>
    <meta:generator>LibreOffice/5.3.6.1$Linux_X86_64 LibreOffice_project/30$Build-1</meta:generator>
  </office:meta>
</office:document-meta>
</file>