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margin-left="1.588cm" fo:margin-right="0cm" fo:line-height="1.27cm" fo:text-align="justify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.5pt"/>
    </style:style>
    <style:style style:name="P8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9" style:family="paragraph" style:parent-style-name="Standard">
      <style:paragraph-properties fo:margin-left="1.266cm" fo:margin-right="0cm" fo:line-height="0.706cm" fo:text-align="justify" style:justify-single-word="false" fo:text-indent="-1.266cm" style:auto-text-indent="fals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168cm" fo:margin-right="0cm" fo:text-align="justify" style:justify-single-word="false" fo:text-indent="-1.168cm" style:auto-text-indent="false" style:line-break="normal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一_3001_">
      <style:paragraph-properties fo:margin-left="1.385cm" fo:margin-right="0cm" fo:margin-top="0.191cm" fo:margin-bottom="0cm" loext:contextual-spacing="false" fo:line-height="0.917cm" fo:text-align="justify" style:justify-single-word="false" fo:text-indent="-1.699cm" style:auto-text-indent="false"/>
    </style:style>
    <style:style style:name="P14" style:family="paragraph" style:parent-style-name="一_3001_">
      <style:paragraph-properties fo:margin-left="1.455cm" fo:margin-right="0cm" fo:line-height="0.917cm" fo:text-align="justify" style:justify-single-word="false" fo:text-indent="-1.531cm" style:auto-text-indent="false"/>
    </style:style>
    <style:style style:name="P15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size-asian="14pt" style:font-name-complex="Arial" style:font-size-complex="14pt"/>
    </style:style>
    <style:style style:name="P17" style:family="paragraph" style:parent-style-name="一_3001_">
      <style:paragraph-properties fo:margin-left="1.976cm" fo:margin-right="0cm" fo:line-height="0.917cm" fo:text-align="justify" style:justify-single-word="false" fo:text-indent="-1.97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0.007cm" style:font-name-asian="標楷體" style:font-size-asian="11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18cm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-asian="標楷體"/>
    </style:style>
    <style:style style:name="T16" style:family="text">
      <style:text-properties fo:color="#0000ff" style:font-name="標楷體" fo:font-size="14pt" style:font-size-asian="14pt" style:font-name-complex="標楷體"/>
    </style:style>
    <style:style style:name="T17" style:family="text">
      <style:text-properties fo:color="#0000ff" style:font-name="標楷體" fo:font-size="14pt" style:font-size-asian="14pt" style:font-name-complex="標楷體" style:font-size-complex="14pt" style:font-weight-complex="bold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0" style:family="text">
      <style:text-properties fo:color="#333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014cm" svg:y="-1.796cm" svg:width="2.208cm" svg:height="0.843cm" draw:z-index="0"><draw:text-box><text:p text:style-name="Standard"/></draw:text-box></draw:frame><text:span text:style-name="T1"> <text:s text:c="6"/>財團法人中小企業信用保證基金 函</text:span></text:p>
      <text:p text:style-name="P5">地址：10066台北市羅斯福路1段6號3~5樓</text:p>
      <text:p text:style-name="P4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6"><text:span text:style-name="T4">經辦：周芳如　 <text:s/>分機：332</text:span></text:p>
      <text:p text:style-name="P7"/>
      <text:p text:style-name="P8"><text:span text:style-name="T12">受文者：臺灣銀行</text:span></text:p>
      <text:p text:style-name="P2"><text:span text:style-name="T6">發文日期：中華民國99年2月9日</text:span></text:p>
      <text:p text:style-name="P2"><text:span text:style-name="T6">發文字號：(99)保證規劃</text:span><text:span text:style-name="T8">字第6104082</text:span><text:span text:style-name="T9">號</text:span></text:p>
      <text:p text:style-name="P2"><text:span text:style-name="T6">速別：最速件</text:span></text:p>
      <text:p text:style-name="P1">密等及解密條件或保密期限：</text:p>
      <text:p text:style-name="P1">附件：</text:p>
      <text:p text:style-name="P13"><text:span text:style-name="T10"><text:s/>主旨：貴行依據財團法人臺灣更生保護會修訂之「</text:span><text:span text:style-name="T16">更生事業甘霖專案貸款</text:span><text:span text:style-name="T17">實施要點</text:span><text:span text:style-name="T10">」辦理之授信</text:span><text:span text:style-name="T13">，得依本基金「火金姑（相對保證）</text:span><text:span text:style-name="T10">更生事業甘霖專案貸款信用保證要點</text:span><text:span text:style-name="T13">」</text:span><text:span text:style-name="T10">有關規定</text:span><text:span text:style-name="T13">移送信用保證</text:span><text:span text:style-name="T18">，請</text:span><text:span text:style-name="T19"> <text:s/></text:span><text:span text:style-name="T18">查</text:span><text:span text:style-name="T11">照並惠轉 貴屬各授信單位配合辦理</text:span><text:span text:style-name="T18">。</text:span></text:p>
      <text:p text:style-name="P14"><text:span text:style-name="T11">說明：依據</text:span><text:span text:style-name="T10">財團法人臺灣更生保護會</text:span><text:span text:style-name="T11">99年2月1日更業字第0992000067號函</text:span><text:span text:style-name="T10">辦理。</text:span></text:p>
      <text:p text:style-name="P9"/>
      <text:p text:style-name="P10"><text:span text:style-name="T3">正本：臺灣銀行</text:span></text:p>
      <text:p text:style-name="P10"><text:span text:style-name="T3">副本：財團法人臺灣更生保護會、法務部保護司、經濟部中小企業處、</text:span><text:span text:style-name="T15">行政院金融監督管理委員會銀行局、中央銀行業務局、中央銀行金融業務檢查處、中華民國銀行商業同業公會全國聯合會、本基金簡易保證部</text:span></text:p>
      <text:p text:style-name="P15"/>
      <text:p text:style-name="P16"/>
      <text:p text:style-name="P11">總經理 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2cm" fo:margin-left="2.5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2-10T16:03:00</meta:creation-date>
    <dc:creator>0609</dc:creator>
    <dc:date>2016-04-01T14:17:00</dc:date>
    <meta:print-date>2010-02-01T18:32:00</meta:print-date>
    <meta:editing-cycles>4</meta:editing-cycles>
    <meta:editing-duration>PT5M</meta:editing-duration>
    <meta:document-statistic meta:table-count="0" meta:image-count="0" meta:object-count="0" meta:page-count="1" meta:paragraph-count="15" meta:word-count="344" meta:character-count="401" meta:non-whitespace-character-count="384"/>
    <meta:generator>LibreOffice/5.3.6.1$Linux_X86_64 LibreOffice_project/30$Build-1</meta:generator>
  </office:meta>
</office:document-meta>
</file>