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line-height="0.529cm" fo:text-align="justify" style:justify-single-word="false" style:snap-to-layout-grid="false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margin-left="1.588cm" fo:margin-right="0cm" fo:line-height="1.27cm" fo:text-align="justify" style:justify-single-word="false" fo:text-indent="0cm" style:auto-text-indent="false" style:page-number="auto" style:snap-to-layout-grid="false"/>
    </style:style>
    <style:style style:name="P6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top="0.318cm" fo:margin-bottom="0.318cm" loext:contextual-spacing="false" fo:line-height="0.917cm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1.184cm" style:auto-text-indent="false" style:snap-to-layout-grid="false"/>
    </style:style>
    <style:style style:name="P12" style:family="paragraph" style:parent-style-name="Standard">
      <style:paragraph-properties fo:margin-left="1.993cm" fo:margin-right="0cm" fo:line-height="0.529cm" fo:text-align="justify" style:justify-single-word="false" fo:text-indent="-0.811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529cm" fo:text-align="justify" style:justify-single-word="false" fo:text-indent="1.161cm" style:auto-text-indent="false" style:snap-to-layout-grid="false"/>
    </style:style>
    <style:style style:name="P14" style:family="paragraph" style:parent-style-name="Standard">
      <style:paragraph-properties fo:margin-left="3.406cm" fo:margin-right="0cm" fo:line-height="0.776cm" fo:text-align="justify" style:justify-single-word="false" fo:text-indent="-1.111cm" style:auto-text-indent="false" style:snap-to-layout-grid="false"/>
    </style:style>
    <style:style style:name="P15" style:family="paragraph" style:parent-style-name="Standard">
      <style:paragraph-properties fo:margin-left="1.404cm" fo:margin-right="0cm" fo:line-height="0.529cm" fo:text-align="justify" style:justify-single-word="false" fo:text-indent="-1.404cm" style:auto-text-indent="false" style:line-break="normal" style:snap-to-layout-grid="false"/>
    </style:style>
    <style:style style:name="P16" style:family="paragraph" style:parent-style-name="Standard">
      <style:paragraph-properties fo:margin-left="1.404cm" fo:margin-right="0cm" fo:line-height="0.529cm" fo:text-align="justify" style:justify-single-word="false" fo:text-indent="-1.404cm" style:auto-text-indent="false" style:line-break="normal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Text_20_body_20_indent">
      <style:paragraph-properties fo:margin-left="3.806cm" fo:margin-right="0cm" fo:margin-top="0cm" fo:margin-bottom="0cm" loext:contextual-spacing="false" fo:line-height="0.776cm" fo:text-align="justify" style:justify-single-word="false" fo:text-indent="-1.411cm" style:auto-text-indent="false" style:snap-to-layout-grid="false"/>
    </style:style>
    <style:style style:name="P19" style:family="paragraph" style:parent-style-name="Text_20_body_20_indent">
      <style:paragraph-properties fo:margin-left="3.808cm" fo:margin-right="0cm" fo:margin-top="0cm" fo:margin-bottom="0cm" loext:contextual-spacing="false" fo:line-height="0.776cm" fo:text-align="justify" style:justify-single-word="false" fo:text-indent="-1.513cm" style:auto-text-indent="false" style:snap-to-layout-grid="false"/>
    </style:style>
    <style:style style:name="P20" style:family="paragraph" style:parent-style-name="Text_20_body_20_indent">
      <style:paragraph-properties fo:margin-left="3.909cm" fo:margin-right="0cm" fo:margin-top="0cm" fo:margin-bottom="0cm" loext:contextual-spacing="false" fo:line-height="0.776cm" fo:text-align="justify" style:justify-single-word="false" fo:text-indent="-1.64cm" style:auto-text-indent="false" style:snap-to-layout-grid="false">
        <style:tab-stops>
          <style:tab-stop style:position="3.493cm"/>
        </style:tab-stops>
      </style:paragraph-properties>
    </style:style>
    <style:style style:name="P21" style:family="paragraph" style:parent-style-name="Text_20_body_20_indent">
      <style:paragraph-properties fo:margin-left="3.951cm" fo:margin-right="0cm" fo:margin-top="0cm" fo:margin-bottom="0cm" loext:contextual-spacing="false" fo:line-height="0.776cm" fo:text-align="justify" style:justify-single-word="false" fo:text-indent="-1.656cm" style:auto-text-indent="false" style:snap-to-layout-grid="false"/>
    </style:style>
    <style:style style:name="P22" style:family="paragraph" style:parent-style-name="一_3001_">
      <style:paragraph-properties fo:margin-left="1.379cm" fo:margin-right="0cm" fo:margin-top="0.191cm" fo:margin-bottom="0cm" loext:contextual-spacing="false" fo:line-height="0.776cm" fo:text-align="justify" style:justify-single-word="false" fo:text-indent="-1.482cm" style:auto-text-indent="false"/>
    </style:style>
    <style:style style:name="P23" style:family="paragraph" style:parent-style-name="一_3001_">
      <style:paragraph-properties fo:margin-left="1.379cm" fo:margin-right="0cm" fo:line-height="0.776cm" fo:text-align="justify" style:justify-single-word="false" fo:text-indent="0.025cm" style:auto-text-indent="false"/>
    </style:style>
    <style:style style:name="P24" style:family="paragraph" style:parent-style-name="一_3001_">
      <style:paragraph-properties fo:margin-left="2.492cm" fo:margin-right="0cm" fo:line-height="0.776cm" fo:text-align="justify" style:justify-single-word="false" fo:text-indent="-1.087cm" style:auto-text-indent="false"/>
    </style:style>
    <style:style style:name="P25" style:family="paragraph" style:parent-style-name="一_3001_">
      <style:paragraph-properties fo:margin-left="1.383cm" fo:margin-right="0cm" fo:line-height="0.917cm" fo:text-align="justify" style:justify-single-word="false" fo:text-indent="-1.383cm" style:auto-text-indent="false"/>
      <style:text-properties fo:color="#333333" style:font-name="標楷體" fo:font-size="14pt" style:font-size-asian="14pt" style:font-name-complex="Arial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fo:letter-spacing="0.007cm" style:font-name-asian="標楷體" style:font-size-asian="11pt"/>
    </style:style>
    <style:style style:name="T9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fo:letter-spacing="0.018cm" style:font-size-asian="14pt" style:font-name-complex="標楷體" style:font-size-complex="14pt"/>
    </style:style>
    <style:style style:name="T16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0.018cm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  <style:style style:name="T21" style:family="text">
      <style:text-properties fo:color="#ff0000" style:font-name="標楷體" fo:font-size="14pt" style:font-size-asian="14pt" style:font-name-complex="標楷體"/>
    </style:style>
    <style:style style:name="T22" style:family="text">
      <style:text-properties fo:color="#333333" style:font-name="標楷體" fo:font-size="14pt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訊框1" text:anchor-type="char" svg:x="-0.318cm" svg:y="-1.27cm" svg:width="2.799cm" svg:height="1.09cm" draw:z-index="0"><draw:text-box><text:p text:style-name="P1"/></draw:text-box></draw:frame><text:span text:style-name="T1"> <text:s text:c="4"/>財團法人中小企業信用保證基金 函</text:span></text:p>
      <text:p text:style-name="P7">地址：10066台北市羅斯福路1段6號3~5樓</text:p>
      <text:p text:style-name="P6"><text:span text:style-name="T4">電話：(</text:span><text:span text:style-name="T4">02</text:span><text:span text:style-name="T4">)</text:span><text:span text:style-name="T4">23</text:span><text:span text:style-name="T4">21-4261</text:span></text:p>
      <text:p text:style-name="P8"><text:span text:style-name="T4">經辦：葉信成　 <text:s/>分機：746</text:span></text:p>
      <text:p text:style-name="P9"/>
      <text:p text:style-name="P10"><text:span text:style-name="T13">受文者：如正副本受文者</text:span></text:p>
      <text:p text:style-name="P2"><text:span text:style-name="T4">發文日期：中華民國99年3月30日</text:span></text:p>
      <text:p text:style-name="P2"><text:span text:style-name="T4">發文字號：(99)保證規劃</text:span><text:span text:style-name="T7">字第6110375</text:span><text:span text:style-name="T8">號</text:span></text:p>
      <text:p text:style-name="P2"><text:span text:style-name="T4">速別：最速件</text:span></text:p>
      <text:p text:style-name="P3">密等及解密條件或保密期限：</text:p>
      <text:p text:style-name="P2"><text:span text:style-name="T4">附件：一、交</text:span><text:span text:style-name="T6">通部「</text:span><text:span text:style-name="T9">受莫拉克颱風災害影響發生營運困難之觀光產業紓困辦法</text:span><text:span text:style-name="T6">」</text:span></text:p>
      <text:p text:style-name="P11"><text:span text:style-name="T6">二、交通部觀光局「</text:span><text:span text:style-name="T9">莫拉克颱風受災觀光產業貸款及利息補貼作業須知</text:span><text:span text:style-name="T6">」</text:span></text:p>
      <text:p text:style-name="P12"><text:span text:style-name="T6">三、</text:span><text:span text:style-name="T9">中小企業信用保證基金「莫拉克颱風受災觀光產業貸款信用保證要點」</text:span></text:p>
      <text:p text:style-name="P13"><text:span text:style-name="T6">四、</text:span><text:span text:style-name="T9">送保作業流程圖</text:span></text:p>
      <text:p text:style-name="P22"><text:span text:style-name="T10">主旨：</text:span><text:span text:style-name="T15">為協助受到莫拉克颱風侵襲，致營運發生影響之受災觀光產業重建、恢復並維持其基本營運</text:span><text:span text:style-name="T10">，授信單位依據交通部「</text:span><text:span text:style-name="T15">受莫拉克颱風災害影響發生營運困難之觀光產業紓困辦法」（以下簡稱紓困辦法）</text:span><text:span text:style-name="T10">及交通部觀光局</text:span><text:span text:style-name="T15">「莫拉克颱風受災觀光產業貸款及利息補貼作業須知」（以下簡稱作業須知）辦理之授信</text:span><text:span text:style-name="T10">，得依本基金「</text:span><text:span text:style-name="T15">莫拉克颱風受災觀光產業貸款信用保證要點</text:span><text:span text:style-name="T10">」(以下簡稱保證要點) 移送信用保證，請　查照。</text:span></text:p>
      <text:p text:style-name="P22"><text:span text:style-name="T12">說明：一、</text:span><text:span text:style-name="T15">依據</text:span><text:span text:style-name="T10">交通部觀光局</text:span><text:span text:style-name="T12">99.3.26</text:span><text:span text:style-name="T10">觀賓字第0990600050號函辦理。</text:span></text:p>
      <text:p text:style-name="P23"><text:span text:style-name="T10">二、旨揭保證要點，摘要如下：</text:span></text:p>
      <text:p text:style-name="P18"><text:span text:style-name="T14">（一）</text:span><text:span text:style-name="T16">信用保證對象：符合</text:span><text:span text:style-name="T18">紓困辦法</text:span><text:span text:style-name="T16">第三條及作業須知第二、四點規定之觀光旅館業、旅館業及民宿。（第二點）</text:span></text:p>
      <text:p text:style-name="P19"><text:span text:style-name="T14">（二）</text:span><text:span text:style-name="T16">信用保證之授信：</text:span><text:span text:style-name="T14">其信用保證之貸款用途、額度、期限、償還辦法、利率及連帶保證人等，悉依紓困辦法及作業須知相關規定辦理。另本項貸款保證額度係單獨計算，不受本基金對同一企業保證融資總額度最高一億元之限制。</text:span><text:span text:style-name="T16">（第三點）</text:span></text:p>
      <text:p text:style-name="P19"><text:span text:style-name="T16">（三）信用保證成數：一律九成。（第四點</text:span><text:span text:style-name="T16">）</text:span></text:p>
      <text:p text:style-name="P20"><text:span text:style-name="T16">（四）保證手續費：由信用保證專款及孳息負擔，免向受災觀光產業計收。（第五點）</text:span></text:p>
      <text:p text:style-name="P21"><text:span text:style-name="T16">（五）移送信用保證方式：一律由承辦金融機構以授權方式辦理。（第六點</text:span><text:span text:style-name="T16">）</text:span></text:p>
      <text:p text:style-name="P14"><text:span text:style-name="T16">（六）保證範圍：限保證本金。（第八點）</text:span></text:p>
      <text:p text:style-name="P24"><text:soft-page-break/><text:span text:style-name="T10">三、授信單位辦理旨揭貸款，請代為取得本基金可蒐集、電腦處理及利用借款人資料之同意書。有關移送信用保證等相關作業方式請以書面方式辦理，相關書面申請表單，請逕至本基金網站(</text:span><text:a xlink:type="simple" xlink:href="http://www.smeg.org.tw/" text:style-name="Internet_20_link" text:visited-style-name="Visited_20_Internet_20_Link"><text:span text:style-name="T10">http://www.smeg.org.tw</text:span></text:a><text:span text:style-name="T10">)「</text:span><text:a xlink:type="simple" xlink:href="http://www.smeg.org.tw/bank/news/Typhoon_Marakot_Enterprise.htm" office:target-frame-name="_parent" xlink:show="replace" text:style-name="Internet_20_link" text:visited-style-name="Visited_20_Internet_20_Link"><text:span text:style-name="T10">莫拉克受災</text:span></text:a><text:a xlink:type="simple" xlink:href="http://www.smeg.org.tw/bank/news/Typhoon_Marakot_Enterprise.htm" office:target-frame-name="_parent" xlink:show="replace" text:style-name="Internet_20_link" text:visited-style-name="Visited_20_Internet_20_Link"><text:span text:style-name="T10">觀光產業貸</text:span></text:a><text:span text:style-name="T10">款」專區點閱下載列印使用。</text:span></text:p>
      <text:p text:style-name="P25"/>
      <text:p text:style-name="P15"><text:span text:style-name="T19">正本：全國農業金庫及南投縣仁愛鄉、南投縣信義鄉、嘉義縣、臺南縣、高雄縣、屏東縣及臺東縣農漁會信用部</text:span></text:p>
      <text:p text:style-name="P15"><text:span text:style-name="T19">副本：經濟部中小企業處、交通部觀光局、行政院金融監督管理委員會銀行局、行政院農業金融局、中央銀行業務局、中央銀行金融業務檢查處、本基金簡易保證部（不含附件）</text:span></text:p>
      <text:p text:style-name="P16"/>
      <text:p text:style-name="P16"/>
      <text:p text:style-name="P4"/>
      <text:p text:style-name="P4">總經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1.9cm" fo:margin-left="2.101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0-04-01T10:55:00</meta:creation-date>
    <dc:creator>0609</dc:creator>
    <dc:date>2016-04-01T14:19:00</dc:date>
    <meta:print-date>2010-03-26T17:01:00</meta:print-date>
    <meta:editing-cycles>4</meta:editing-cycles>
    <meta:editing-duration>PT4M</meta:editing-duration>
    <meta:document-statistic meta:table-count="0" meta:image-count="0" meta:object-count="0" meta:page-count="2" meta:paragraph-count="26" meta:word-count="942" meta:character-count="1023" meta:non-whitespace-character-count="1011"/>
    <meta:generator>LibreOffice/5.3.6.1$Linux_X86_64 LibreOffice_project/30$Build-1</meta:generator>
  </office:meta>
</office:document-meta>
</file>