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2" style:family="paragraph" style:parent-style-name="Standard" style:list-style-name="WW8Num2">
      <style:paragraph-properties fo:line-height="0.706cm"/>
      <style:text-properties style:font-name="新細明體" fo:letter-spacing="0.035cm" style:font-name-complex="新細明體"/>
    </style:style>
    <style:style style:name="P3" style:family="paragraph" style:parent-style-name="Standard" style:list-style-name="WW8Num2">
      <style:paragraph-properties fo:line-height="0.706cm"/>
      <style:text-properties style:font-name="新細明體" fo:letter-spacing="0.035cm" style:font-name-complex="新細明體"/>
    </style:style>
    <style:style style:name="P4" style:family="paragraph" style:parent-style-name="Standard" style:list-style-name="WW8Num2">
      <style:paragraph-properties fo:line-height="0.706cm"/>
      <style:text-properties style:font-name="新細明體" style:font-name-complex="新細明體"/>
    </style:style>
    <style:style style:name="P5" style:family="paragraph" style:parent-style-name="Standard" style:list-style-name="WW8Num2">
      <style:paragraph-properties fo:line-height="0.706cm"/>
      <style:text-properties style:font-name="新細明體" style:font-name-complex="新細明體"/>
    </style:style>
    <style:style style:name="P6" style:family="paragraph" style:parent-style-name="Standard" style:list-style-name="WW8Num2">
      <style:paragraph-properties fo:line-height="0.706cm"/>
      <style:text-properties style:font-name="新細明體" style:font-name-complex="新細明體" style:font-weight-complex="bold"/>
    </style:style>
    <style:style style:name="P7" style:family="paragraph" style:parent-style-name="Standard" style:list-style-name="WW8Num2">
      <style:paragraph-properties fo:line-height="0.706cm"/>
    </style:style>
    <style:style style:name="P8" style:family="paragraph" style:parent-style-name="Standard" style:list-style-name="WW8Num2">
      <style:paragraph-properties fo:line-height="0.706cm"/>
    </style:style>
    <style:style style:name="P9" style:family="paragraph" style:parent-style-name="Standard">
      <style:paragraph-properties fo:margin-left="1.334cm" fo:margin-right="0cm" fo:line-height="0.706cm" fo:text-indent="0cm" style:auto-text-indent="false"/>
    </style:style>
    <style:style style:name="P10" style:family="paragraph" style:parent-style-name="Standard">
      <style:paragraph-properties fo:margin-left="1.282cm" fo:margin-right="0cm" fo:line-height="0.706cm" fo:text-align="justify" style:justify-single-word="false" fo:text-indent="0cm" style:auto-text-indent="false" style:snap-to-layout-grid="false"/>
    </style:style>
    <style:style style:name="P11" style:family="paragraph" style:parent-style-name="Standard">
      <style:paragraph-properties fo:margin-left="1.282cm" fo:margin-right="0cm" fo:line-height="0.706cm" fo:text-align="justify" style:justify-single-word="false" fo:text-indent="0cm" style:auto-text-indent="false" style:snap-to-layout-grid="false"/>
      <style:text-properties style:font-name="新細明體" style:font-name-complex="新細明體"/>
    </style:style>
    <style:style style:name="P12" style:family="paragraph" style:parent-style-name="Standard">
      <style:paragraph-properties fo:margin-left="1.203cm" fo:margin-right="0cm" fo:line-height="0.706cm" fo:text-align="justify" style:justify-single-word="false" fo:text-indent="0.055cm" style:auto-text-indent="false" style:snap-to-layout-grid="false"/>
    </style:style>
    <style:style style:name="P13" style:family="paragraph" style:parent-style-name="Standard">
      <style:paragraph-properties fo:margin-left="1.998cm" fo:margin-right="0cm" fo:line-height="0.706cm" fo:text-align="justify" style:justify-single-word="false" fo:text-indent="-0.716cm" style:auto-text-indent="false" style:snap-to-layout-grid="false"/>
    </style:style>
    <style:style style:name="P14" style:family="paragraph" style:parent-style-name="Standard">
      <style:paragraph-properties fo:margin-left="1.998cm" fo:margin-right="0cm" fo:line-height="0.706cm" fo:text-align="justify" style:justify-single-word="false" fo:text-indent="0.002cm" style:auto-text-indent="false" style:snap-to-layout-grid="false"/>
      <style:text-properties style:font-name="新細明體" style:font-name-complex="新細明體"/>
    </style:style>
    <style:style style:name="P15" style:family="paragraph" style:parent-style-name="Standard" style:master-page-name="Standard">
      <style:paragraph-properties fo:line-height="0.882cm" style:page-number="auto"/>
    </style:style>
    <style:style style:name="P16" style:family="paragraph" style:parent-style-name="Text_20_body_20_indent">
      <style:paragraph-properties fo:margin-left="2.29cm" fo:margin-right="0cm" fo:margin-top="0cm" fo:margin-bottom="0cm" loext:contextual-spacing="false" fo:line-height="0.706cm" fo:text-indent="-0.342cm" style:auto-text-indent="false"/>
    </style:style>
    <style:style style:name="P17" style:family="paragraph" style:parent-style-name="_31_.1.1">
      <style:text-properties style:font-name="新細明體" fo:font-size="14.5pt" fo:font-weight="bold" style:font-size-asian="14.5pt" style:font-weight-asian="bold" style:font-name-complex="新細明體" style:font-size-complex="14.5pt"/>
    </style:style>
    <style:style style:name="T1" style:family="text">
      <style:text-properties fo:font-size="14.5pt" fo:font-weight="bold" style:font-size-asian="14.5pt" style:font-weight-asian="bold" style:font-size-complex="14.5pt"/>
    </style:style>
    <style:style style:name="T2" style:family="text">
      <style:text-properties style:font-name="新細明體" fo:font-size="14.5pt" fo:font-weight="bold" style:font-size-asian="14.5pt" style:font-weight-asian="bold" style:font-name-complex="新細明體" style:font-size-complex="14.5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style:letter-kerning="true" style:font-name-complex="新細明體" style:font-weight-complex="bold"/>
    </style:style>
    <style:style style:name="T6" style:family="text">
      <style:text-properties style:font-name="新細明體" style:letter-kerning="true" style:font-name-complex="新細明體"/>
    </style:style>
    <style:style style:name="T7" style:family="text">
      <style:text-properties style:font-name="新細明體" fo:letter-spacing="0.018cm"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style:font-name-complex="新細明體" style:font-weight-complex="bold"/>
    </style:style>
    <style:style style:name="T12" style:family="text">
      <style:text-properties style:font-name="新細明體" fo:letter-spacing="0.035cm" style:font-name-complex="新細明體"/>
    </style:style>
    <style:style style:name="T13" style:family="text">
      <style:text-properties style:font-name="新細明體" fo:letter-spacing="0.035cm" style:font-name-complex="新細明體"/>
    </style:style>
    <style:style style:name="T14" style:family="text">
      <style:text-properties style:font-name="新細明體" fo:font-size="12pt" style:font-name-asian="新細明體" style:font-size-asian="12pt" style:font-name-complex="新細明體" style:font-size-complex="12pt"/>
    </style:style>
    <style:style style:name="T15" style:family="text">
      <style:text-properties style:font-name="新細明體" fo:font-size="12pt" style:font-name-asian="新細明體" style:font-size-asian="12pt" style:font-name-complex="新細明體" style:font-size-complex="12pt" style:font-weight-complex="bold"/>
    </style:style>
    <style:style style:name="T16" style:family="text">
      <style:text-properties fo:font-size="9pt" style:font-size-asian="9pt" style:font-size-complex="9pt"/>
    </style:style>
    <style:style style:name="T17" style:family="text">
      <style:text-properties fo:color="#000000" style:font-name="新細明體" style:letter-kerning="true" style:font-name-complex="新細明體" style:font-weight-complex="bold"/>
    </style:style>
    <style:style style:name="T18" style:family="text">
      <style:text-properties fo:color="#ff0000" style:font-name="新細明體" style:font-name-complex="新細明體" style:font-weight-complex="bold"/>
    </style:style>
    <style:style style:name="T19" style:family="text">
      <style:text-properties fo:color="#ff0000" style:font-name="新細明體" fo:font-size="12pt" style:font-name-asian="新細明體" style:font-size-asian="12pt" style:font-name-complex="新細明體" style:font-size-complex="12pt"/>
    </style:style>
    <style:style style:name="T20" style:family="text">
      <style:text-properties fo:color="#ff0000" fo:font-size="12pt" style:font-name-asian="新細明體" style:font-size-asian="12pt" style:font-size-complex="12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中小企業信用保證基金「莫拉克颱風受災觀光產業貸款信用保證要點」</text:span><text:span text:style-name="T2"> </text:span></text:p>
      <text:p text:style-name="P17"/>
      <text:p text:style-name="_31_.1.1"><text:span text:style-name="T16">98.12.4經授企字第09820391430號函同意備查，99.01.20</text:span>第12屆第6次董監事聯席會</text:p>
      <text:p text:style-name="P1"><text:s text:c="76"/></text:p>
      <text:list xml:id="list2913994105" text:style-name="WW8Num2">
        <text:list-item>
          <text:p text:style-name="P7">目的</text:p>
        </text:list-item>
      </text:list>
      <text:p text:style-name="P9"><text:span text:style-name="T5">依據交通部「受莫拉克颱風災害影響發生營運困難之觀光產業紓困辦法」（以下簡稱紓困辦法）及交通部觀光局「</text:span><text:span text:style-name="T7">莫拉克颱風受災觀光產業貸款及利息補貼作業須知</text:span><text:span text:style-name="T5">」（以下簡稱作業須知），對遭受莫拉克颱風影響致發生營運困難之觀光產業，提供信用保證，協助其取得紓困貸款，特訂</text:span><text:span text:style-name="T17">定本保證要點。</text:span></text:p>
      <text:list xml:id="list104111587531412" text:continue-numbering="true" text:style-name="WW8Num2">
        <text:list-item>
          <text:p text:style-name="P7"><text:span text:style-name="T8">信用</text:span>保證<text:span text:style-name="T8">對象</text:span></text:p>
        </text:list-item>
      </text:list>
      <text:p text:style-name="P10"><text:span text:style-name="T8">符合紓困辦法第三條及</text:span><text:span text:style-name="T5">作業須知</text:span><text:span text:style-name="T8">第二、四點</text:span><text:span text:style-name="T7">規定</text:span><text:span text:style-name="T8">之觀光旅館業、旅館業及民宿(以下簡稱受災觀光產業)。</text:span></text:p>
      <text:list xml:id="list104111375942449" text:continue-numbering="true" text:style-name="WW8Num2">
        <text:list-item>
          <text:p text:style-name="P7">信用保證之授信</text:p>
        </text:list-item>
      </text:list>
      <text:p text:style-name="P10">本項貸款信用保證之貸款用途、額度、期限、<text:span text:style-name="T8">償還辦法</text:span>、利率及連帶保證人等事項，悉依紓困辦法及<text:span text:style-name="T5">作業須知</text:span>相關規定辦理。</text:p>
      <text:p text:style-name="P10">本項貸款保證額度係單獨計算，不受本基金對同一企業保證融資總額度最高一億元之限制。</text:p>
      <text:list xml:id="list104109887997572" text:continue-numbering="true" text:style-name="WW8Num2">
        <text:list-item>
          <text:p text:style-name="P2">信用保證成數</text:p>
        </text:list-item>
      </text:list>
      <text:p text:style-name="P10"><text:span text:style-name="T8">信用</text:span><text:span text:style-name="T12">保證成數一律九成。</text:span></text:p>
      <text:list xml:id="list104111598878190" text:continue-numbering="true" text:style-name="WW8Num2">
        <text:list-item>
          <text:p text:style-name="P4">保證手續費</text:p>
        </text:list-item>
      </text:list>
      <text:p text:style-name="P10"><text:span text:style-name="T8">保證手續費依移送信用保證之貸款金額乘以保證成數再乘以年費率百分之零點五計算，逐年計收，由信用保證專款及孳息負擔，免向受災觀光產業計收。</text:span></text:p>
      <text:list xml:id="list104109968313210" text:continue-numbering="true" text:style-name="WW8Num2">
        <text:list-item>
          <text:p text:style-name="P4">移送信用保證方式</text:p>
        </text:list-item>
      </text:list>
      <text:p text:style-name="P10"><text:span text:style-name="T8">本項貸款一律以授權方式送保，授信單位應於授信送保前以「授權送保查詢書」</text:span><text:span text:style-name="T8">辦理查詢，經查覆「得依規定授權送保」者，應於授信之翌日起七個營業日內移送本基金追認保證。</text:span></text:p>
      <text:list xml:id="list104110723618258" text:continue-numbering="true" text:style-name="WW8Num2">
        <text:list-item>
          <text:p text:style-name="P4">展期或變更分期償還之申請</text:p>
        </text:list-item>
      </text:list>
      <text:p text:style-name="P10"><text:span text:style-name="T10">申貸者在授信單位無授信逾期及其使用票據均未受拒絕往來處分情形，如有展期或變更分期償還之需求，授信單位得在符合作業須知第六點貸款期限及第七點還款方式規定條件下，於申貸者未能依約分期攤還後之二個月內逕自核准辦理並通知本基金。</text:span></text:p>
      <text:list xml:id="list104111363184266" text:continue-numbering="true" text:style-name="WW8Num2">
        <text:list-item>
          <text:p text:style-name="P2">信用保證範圍及訴訟費用之分擔</text:p>
        </text:list-item>
      </text:list>
      <text:p text:style-name="P12"><text:span text:style-name="T10">(</text:span><text:span text:style-name="T8">一)保證範圍限本金。</text:span></text:p>
      <text:p text:style-name="P13"><text:span text:style-name="T10">(</text:span><text:span text:style-name="T8">二)授信單位依法訴追之費用，俟訴訟終結及執行借保戶財產分配完畢後，如</text:span><text:span text:style-name="T8">有不足得向本基金申請按追訴當時保證範圍之金額佔追訴標的金額之比率分攤。</text:span></text:p>
      <text:list xml:id="list104111474118572" text:continue-numbering="true" text:style-name="WW8Num2">
        <text:list-item>
          <text:p text:style-name="P4">抵押權之設定</text:p>
        </text:list-item>
      </text:list>
      <text:p text:style-name="P10"><text:span text:style-name="T8">信用保證之貸款，</text:span><text:span text:style-name="T8">其</text:span><text:span text:style-name="T8">用途為</text:span><text:span text:style-name="T8">更新設備、整</text:span><text:span text:style-name="T8">（</text:span><text:span text:style-name="T8">修</text:span><text:span text:style-name="T8">）</text:span><text:span text:style-name="T8">建、擴建</text:span><text:span text:style-name="T8">、</text:span><text:span text:style-name="T8">重建營業場所及資本</text:span><text:soft-page-break/><text:span text:style-name="T8">性</text:span><text:span text:style-name="T8">修繕</text:span><text:span text:style-name="T8">者</text:span><text:span text:style-name="T8">，</text:span><text:span text:style-name="T8">授信單位</text:span><text:span text:style-name="T8">應於該標的物達可設定抵押權之狀態時，設定第一順位抵押權</text:span><text:span text:style-name="T8">或動產抵押權</text:span><text:span text:style-name="T8">，如無法設定或無設定實益之情形，</text:span><text:span text:style-name="T8">經先行通知本基金者</text:span><text:span text:style-name="T8">，得不設定。</text:span></text:p>
      <text:list xml:id="list104110452791229" text:continue-numbering="true" text:style-name="WW8Num2">
        <text:list-item>
          <text:p text:style-name="P7"><text:span text:style-name="T10">信用</text:span><text:span text:style-name="T12">保證</text:span><text:span text:style-name="T10">案件之逾期處理</text:span></text:p>
        </text:list-item>
      </text:list>
      <text:p text:style-name="P13"><text:span text:style-name="T10">(</text:span><text:span text:style-name="T8">一)授信之通知：授信屆清償期（含視同到期）而未清償者，授信單位應於授信到期日後二個月內填報「逾期列管通知單(含授信到期、視同到期)」通知本基金。</text:span></text:p>
      <text:p text:style-name="P13"><text:span text:style-name="T8">(二)逾期之催收：授信逾期（含視同到期）後，授信單位應即依一般催收作業程序辦理催收。</text:span></text:p>
      <text:p text:style-name="P13"><text:span text:style-name="T8">(三)收回款之帳務處理：授信單位對債務人催討有收回時，除係處分擔保品之收回款，得優先分配於徵提該擔保之債權外，其餘應按債權比率分配之。</text:span></text:p>
      <text:list xml:id="list104109742316760" text:continue-numbering="true" text:style-name="WW8Num2">
        <text:list-item>
          <text:p text:style-name="P7"><text:span text:style-name="T10">代位</text:span><text:span text:style-name="T6">清償</text:span><text:span text:style-name="T10">之申請</text:span></text:p>
        </text:list-item>
      </text:list>
      <text:p text:style-name="P10"><text:span text:style-name="T10">授信</text:span><text:span text:style-name="T8">單位</text:span><text:span text:style-name="T10">已對主從債務人依法訴追並取得執行名義後，得檢具相關憑證及催收紀錄等</text:span><text:span text:style-name="T8">資料</text:span><text:span text:style-name="T10">，以「保證案件先行交付代位清償備償款項申請書」向本基金申請代位清償。</text:span></text:p>
      <text:list xml:id="list104110008475464" text:continue-numbering="true" text:style-name="WW8Num2">
        <text:list-item>
          <text:p text:style-name="P6">代位求償權之處理</text:p>
        </text:list-item>
      </text:list>
      <text:p text:style-name="P10"><text:span text:style-name="T8">本基金交付代位清償款之案件自代償之日起，授信單位對債務人之求償權轉移予本基金。本基金對於代位求償權之催收、執行與抵押物之處理，仍得委託授信單位繼續辦理，授信單位不得拒絕。若有收回款項應按債權比率匯還本基金。</text:span></text:p>
      <text:list xml:id="list104110057576985" text:continue-numbering="true" text:style-name="WW8Num2">
        <text:list-item>
          <text:p text:style-name="P4">信用保證責任之免除</text:p>
        </text:list-item>
      </text:list>
      <text:p text:style-name="P13"><text:span text:style-name="T8">(一)授信單位辦理信用保證之案件，未依本要點第二點信用保證對象及</text:span><text:span text:style-name="T10">作業須知第六點</text:span><text:span text:style-name="T8">貸款期限、第七點還款方式、第十點申請期限規定辦理者，本基金得免除全部保證責任。</text:span></text:p>
      <text:p text:style-name="P13"><text:span text:style-name="T8">(二)授信單位辦理信用保證之案件，有下列情事之一者，除有具體理由經本基金同意者外，本基金得免除全部保證責任：</text:span></text:p>
      <text:p text:style-name="P16"><text:span text:style-name="T14">1.未依本要點第六點移送信用保證方式、第七點展期或變更分期償還之申請及第九點抵押權之設定規定辦理者。</text:span></text:p>
      <text:p text:style-name="P16"><text:span text:style-name="T14">2.信用保證案件逾期之通知，未依本要點第十點第一項規定於授信到期日後二個月內通知本基金者。</text:span></text:p>
      <text:p text:style-name="P16"><text:span text:style-name="T14">3.違反授信單位總行之規定者。</text:span></text:p>
      <text:p text:style-name="P13"><text:span text:style-name="T8">(三)</text:span><text:span text:style-name="T10">授信</text:span><text:span text:style-name="T8">單位辦理信用保證之案件，有下列情事之一者，就不符合規定部分免除保證責任：</text:span></text:p>
      <text:p text:style-name="P16"><text:span text:style-name="T14">1</text:span><text:span text:style-name="T15">.</text:span><text:span text:style-name="T14">未依作業須知第五點貸款用途、貸款額度及紓困辦法第七條徵提連帶保證人規定辦理者。</text:span></text:p>
      <text:p text:style-name="P16"><text:span text:style-name="T15">2信用保證案件逾期後之催收，未依本要點第十點第二項規定辦理，致影</text:span><text:soft-page-break/><text:span text:style-name="T15">響授信收回者。</text:span></text:p>
      <text:p text:style-name="P16"><text:span text:style-name="T15">3.授信款項用於收回授信單位之原有債權</text:span><text:span text:style-name="T14">（不論該債權是否經基金保證）者，依該部分佔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p>
      <text:list xml:id="list104110672153982" text:continue-numbering="true" text:style-name="WW8Num2">
        <text:list-item>
          <text:p text:style-name="P4">其他</text:p>
        </text:list-item>
      </text:list>
      <text:p text:style-name="P13"><text:span text:style-name="T8">(一)本要點未盡事宜，悉依</text:span><text:span text:style-name="T5">紓困辦法、作業須知及</text:span><text:span text:style-name="T8">各承辦金融機構總行有關規定辦理，不適用本基金其他規定。</text:span></text:p>
      <text:p text:style-name="P13"><text:span text:style-name="T8">(二)送保案件之各項徵信、授信、催收資料及相關傳票、帳冊均請留存備查。</text:span></text:p>
      <text:p text:style-name="P13"><text:span text:style-name="T8">(三)有下列情形之一時，本基金得通知金融機構暫停移送本信用保證：</text:span></text:p>
      <text:p text:style-name="P14">1.本信用保證總額度額滿時。</text:p>
      <text:p text:style-name="P14">2.金融機構如有不當利用本信用保證時。</text:p>
      <text:list xml:id="list104110938539312" text:continue-numbering="true" text:style-name="WW8Num2">
        <text:list-item>
          <text:p text:style-name="P4">施行</text:p>
        </text:list-item>
      </text:list>
      <text:p text:style-name="P11">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復工營業貸款信用保證要點（草案）</dc:title>
    <meta:initial-creator>0386</meta:initial-creator>
    <meta:creation-date>2010-04-01T10:55:00</meta:creation-date>
    <dc:creator>0214</dc:creator>
    <dc:date>2010-04-01T10:55:00</dc:date>
    <meta:print-date>2009-11-05T11:02:00</meta:print-date>
    <meta:editing-cycles>2</meta:editing-cycles>
    <meta:editing-duration>PT1M</meta:editing-duration>
    <meta:document-statistic meta:table-count="0" meta:image-count="0" meta:object-count="0" meta:page-count="3" meta:paragraph-count="50" meta:word-count="1991" meta:character-count="2099" meta:non-whitespace-character-count="2022"/>
    <meta:generator>LibreOffice/5.3.6.1$Linux_X86_64 LibreOffice_project/30$Build-1</meta:generator>
  </office:meta>
</office:document-meta>
</file>