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868cm" fo:margin-right="0cm" fo:line-height="0.706cm" fo:text-align="justify" style:justify-single-word="false" fo:text-indent="0cm" style:auto-text-indent="false"/>
      <style:text-properties style:font-name="新細明體" style:font-name-complex="新細明體"/>
    </style:style>
    <style:style style:name="P2" style:family="paragraph" style:parent-style-name="Default">
      <style:paragraph-properties fo:line-height="0.706cm" fo:text-align="justify" style:justify-single-word="false"/>
    </style:style>
    <style:style style:name="P3" style:family="paragraph" style:parent-style-name="Default">
      <style:paragraph-properties fo:margin-top="0.212cm" fo:margin-bottom="0cm" loext:contextual-spacing="false" fo:line-height="0.706cm" fo:text-align="justify" style:justify-single-word="false"/>
    </style:style>
    <style:style style:name="P4" style:family="paragraph" style:parent-style-name="Default">
      <style:paragraph-properties fo:margin-left="0.847cm" fo:margin-right="0cm" fo:line-height="0.706cm" fo:text-indent="0cm" style:auto-text-indent="false"/>
    </style:style>
    <style:style style:name="P5" style:family="paragraph" style:parent-style-name="Default">
      <style:paragraph-properties fo:margin-left="0.847cm" fo:margin-right="0cm" fo:line-height="0.706cm" fo:text-align="justify" style:justify-single-word="false" fo:text-indent="0cm" style:auto-text-indent="false"/>
    </style:style>
    <style:style style:name="P6" style:family="paragraph" style:parent-style-name="Default">
      <style:paragraph-properties fo:margin-left="0.882cm" fo:margin-right="0cm" fo:line-height="0.706cm" fo:text-align="justify" style:justify-single-word="false" fo:text-indent="-0.882cm" style:auto-text-indent="false"/>
    </style:style>
    <style:style style:name="P7" style:family="paragraph" style:parent-style-name="Default">
      <style:paragraph-properties fo:margin-left="2.223cm" fo:margin-right="0cm" fo:line-height="0.706cm" fo:text-align="justify" style:justify-single-word="false" fo:text-indent="-2.223cm" style:auto-text-indent="false"/>
    </style:style>
    <style:style style:name="P8" style:family="paragraph" style:parent-style-name="_31_.1.1">
      <style:paragraph-properties fo:margin-left="0.847cm" fo:margin-right="0cm" fo:line-height="0.706cm" fo:text-align="justify" style:justify-single-word="false" fo:text-indent="0cm" style:auto-text-indent="false" style:snap-to-layout-grid="true"/>
      <style:text-properties fo:color="#000000" fo:font-size="12pt" style:font-size-asian="12pt" style:font-size-complex="12pt"/>
    </style:style>
    <style:style style:name="P9" style:family="paragraph" style:parent-style-name="_31_.1.1">
      <style:paragraph-properties fo:margin-left="1.554cm" fo:margin-right="0cm" fo:line-height="0.706cm" fo:text-align="justify" style:justify-single-word="false" fo:text-indent="0.004cm" style:auto-text-indent="false" style:snap-to-layout-grid="true"/>
      <style:text-properties fo:color="#000000" fo:font-size="12pt" style:font-size-asian="12pt" style:font-size-complex="12pt"/>
    </style:style>
    <style:style style:name="P10" style:family="paragraph" style:parent-style-name="_31_.1.1">
      <style:paragraph-properties fo:margin-left="1.972cm" fo:margin-right="0cm" fo:line-height="0.706cm" fo:text-align="justify" style:justify-single-word="false" fo:text-indent="-0.415cm" style:auto-text-indent="false" style:snap-to-layout-grid="true"/>
    </style:style>
    <style:style style:name="P11" style:family="paragraph" style:parent-style-name="_31_.1.1">
      <style:paragraph-properties fo:margin-left="1.972cm" fo:margin-right="0cm" fo:line-height="0.706cm" fo:text-align="justify" style:justify-single-word="false" fo:text-indent="-0.415cm" style:auto-text-indent="false" style:snap-to-layout-grid="true"/>
      <style:text-properties fo:color="#000000" fo:font-size="12pt" style:font-size-asian="12pt" style:font-size-complex="12pt"/>
    </style:style>
    <style:style style:name="P12" style:family="paragraph" style:parent-style-name="_31_.1.1">
      <style:paragraph-properties fo:margin-left="1.554cm" fo:margin-right="0cm" fo:line-height="0.706cm" fo:text-align="justify" style:justify-single-word="false" fo:text-indent="-0.707cm" style:auto-text-indent="false" style:snap-to-layout-grid="true"/>
    </style:style>
    <style:style style:name="P13" style:family="paragraph" style:parent-style-name="_31_.1.1">
      <style:paragraph-properties fo:margin-left="1.554cm" fo:margin-right="0cm" fo:line-height="0.706cm" fo:text-align="justify" style:justify-single-word="false" fo:text-indent="-0.707cm" style:auto-text-indent="false" style:snap-to-layout-grid="true"/>
      <style:text-properties fo:color="#000000" fo:font-size="12pt" style:font-size-asian="12pt" style:font-size-complex="12pt"/>
    </style:style>
    <style:style style:name="P14" style:family="paragraph" style:parent-style-name="_31_" style:master-page-name="Standard">
      <style:paragraph-properties fo:margin-left="0cm" fo:margin-right="0cm" fo:text-indent="0cm" style:auto-text-indent="false" style:page-number="auto"/>
    </style:style>
    <style:style style:name="P15" style:family="paragraph" style:parent-style-name="Text_20_body_20_indent">
      <style:paragraph-properties fo:margin-left="1.528cm" fo:margin-right="0cm" fo:margin-top="0cm" fo:margin-bottom="0cm" loext:contextual-spacing="false" fo:line-height="0.706cm" fo:text-indent="-0.741cm" style:auto-text-indent="false"/>
    </style:style>
    <style:style style:name="P16" style:family="paragraph" style:parent-style-name="Text_20_body_20_indent">
      <style:paragraph-properties fo:margin-left="1.969cm" fo:margin-right="0cm" fo:margin-top="0cm" fo:margin-bottom="0cm" loext:contextual-spacing="false" fo:line-height="0.706cm" fo:text-indent="-0.393cm" style:auto-text-indent="false"/>
    </style:style>
    <style:style style:name="P17" style:family="paragraph" style:parent-style-name="Text_20_body_20_indent">
      <style:paragraph-properties fo:margin-left="2.388cm" fo:margin-right="0cm" fo:margin-top="0cm" fo:margin-bottom="0cm" loext:contextual-spacing="false" fo:line-height="0.706cm" fo:text-indent="-0.487cm" style:auto-text-indent="false"/>
    </style:style>
    <style:style style:name="P18" style:family="paragraph" style:parent-style-name="Footer">
      <style:paragraph-properties fo:text-align="end" style:justify-single-word="false"/>
    </style:style>
    <style:style style:name="P19" style:family="paragraph" style:parent-style-name="Footer">
      <style:paragraph-properties fo:text-align="end" style:justify-single-word="false"/>
    </style:style>
    <style:style style:name="T1" style:family="text">
      <style:text-properties fo:color="#000000"/>
    </style:style>
    <style:style style:name="T2" style:family="text">
      <style:text-properties fo:color="#000000" fo:font-weight="bold" style:font-name-asian="DFMingUBold-B5" style:font-weight-asian="bold" style:font-name-complex="Arial"/>
    </style:style>
    <style:style style:name="T3" style:family="text">
      <style:text-properties fo:color="#000000" style:font-name="新細明體" style:font-name-complex="新細明體"/>
    </style:style>
    <style:style style:name="T4" style:family="text">
      <style:text-properties fo:color="#000000" fo:font-size="12pt" style:font-size-asian="12pt" style:font-size-complex="12pt"/>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style:font-weight-complex="bold"/>
    </style:style>
    <style:style style:name="T7" style:family="text">
      <style:text-properties fo:color="#000000" fo:font-size="12pt" style:font-size-asian="12pt" style:font-name-complex="新細明體" style:font-size-complex="12pt"/>
    </style:style>
    <style:style style:name="T8" style:family="text">
      <style:text-properties style:font-name="細明體" style:font-name-asian="細明體" style:font-name-complex="細明體"/>
    </style:style>
    <style:style style:name="T9" style:family="text">
      <style:text-properties style:font-name="新細明體" style:font-name-complex="細明體"/>
    </style:style>
    <style:style style:name="T10" style:family="text">
      <style:text-properties style:font-name="新細明體" style:font-name-complex="細明體"/>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weight-complex="bold"/>
    </style:style>
    <style:style style:name="T14" style:family="text">
      <style:text-properties style:font-name="新細明體" style:letter-kerning="true" style:font-name-complex="新細明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中小企業信用保證基金小店家貸款信用保證要點</text:span></text:p>
      <text:p text:style-name="_31_.1.1">100.10.12第12屆第14次董事、監察人聯席會議通過，100.11.4經濟部經授企字第10020391730號函准予核備</text:p>
      <text:p text:style-name="P3"><text:span text:style-name="T9">一、目的</text:span><text:span text:style-name="T9"> </text:span></text:p>
      <text:p text:style-name="P4"><text:span text:style-name="T11">為落實政府促進就業政策，鼓勵銀行運用自有資金，協助小規模商業取得所需營運資金，配合提供信用保證，特訂定本要點</text:span><text:span text:style-name="T3">。</text:span></text:p>
      <text:p text:style-name="P2"><text:span text:style-name="T9">二、</text:span><text:span text:style-name="T11">信用保證對象及限制</text:span></text:p>
      <text:p text:style-name="P8">(一)信用保證對象</text:p>
      <text:p text:style-name="P9">符合「商業登記法」第五條免辦理商業登記並辦妥營業（稅籍）登記之小規模商業。</text:p>
      <text:p text:style-name="P8">(二)送保限制</text:p>
      <text:p text:style-name="P9">申貸者具有下列情形之一者，不得移送信用保證：</text:p>
      <text:p text:style-name="P11">1.經向票據交換所查詢其所使用票據受拒絕往來處分中，或知悉其退票尚未辦妥清償註記之張數已達應受拒絕往來處分之標準。</text:p>
      <text:p text:style-name="P10"><text:span text:style-name="T4">2.經向財團法人金融聯合徵信中心查詢或徵授信過程中，知悉其有債務本金逾期未清償、未依約定分期攤還已超過一個月、應繳利息未繳付延滯期間已超過三個月</text:span>。</text:p>
      <text:p text:style-name="P2"><text:span text:style-name="T9">三、</text:span><text:span text:style-name="T11">信用保證之授信</text:span></text:p>
      <text:p text:style-name="P4"><text:span text:style-name="T11">本項貸款信用保證之用途、期限、利率、還款方式及連帶保證人等，悉依承辦金融機構相關規定辦理。</text:span></text:p>
      <text:p text:style-name="P6"><text:span text:style-name="T9">四、信用保證之授信額度</text:span><text:span text:style-name="T9"> </text:span></text:p>
      <text:p text:style-name="P4"><text:span text:style-name="T11">每一申貸者最高以新臺幣五十萬元為限</text:span><text:span text:style-name="T3">。</text:span></text:p>
      <text:p text:style-name="P6"><text:span text:style-name="T9">五、</text:span><text:span text:style-name="T11">信用保證成數</text:span></text:p>
      <text:p text:style-name="P1">信用保證成數六成。</text:p>
      <text:p text:style-name="P4"><text:span text:style-name="T11">小規模商業因遭受颱風、水災、地震等天然災害，急需資金從事復舊，持有受災地區直轄市、縣（市）政府、鄉（鎮、市、區）公所出具之受災文件，或經金融機構調查屬實者，經向金融機構申請之受災復舊貸款，信用保證成數最高九成</text:span><text:span text:style-name="T3">。</text:span></text:p>
      <text:p text:style-name="P6"><text:span text:style-name="T9">六、</text:span><text:span text:style-name="T11">移送信用保證之程序</text:span></text:p>
      <text:p text:style-name="P5"><text:span text:style-name="T11">授信單位辦理本項保證，應先向本基金提出申請，本基金得審酌個案情形，核發載明保證額度、保證成數及保證手續費率等相關條件之保證書，經授信單位依保證書辦理之授信，應於授信翌日起七個營業日內移送信用保證。</text:span></text:p>
      <text:p text:style-name="P7"><text:span text:style-name="T9">七、</text:span><text:span text:style-name="T11">保證範圍</text:span></text:p>
      <text:p text:style-name="P4"><text:span text:style-name="T11">保證範圍僅限債務本金。借款人及其保證人未依約履行債務時，由本基金依本要點規定代借款人及保證人負債務履行責任。</text:span><text:span text:style-name="T9"> </text:span></text:p>
      <text:p text:style-name="P2"><text:span text:style-name="T9">八、</text:span><text:span text:style-name="T11">保證手續費</text:span></text:p>
      <text:p text:style-name="P1">授信單位移送信用保證時，依信用保證金額及信用保證期間按年費率固定百分之○．五代本基金向借款人計收保證手續費，其餘保證手續費之計收<text:soft-page-break/>方式、匯繳、退補、逾期保證手續費之計收等規定，依本基金「保證手續費計收要點」辦理。</text:p>
      <text:p text:style-name="P4"><text:span text:style-name="T11">授信用途為第五點第二項之受災復舊貸款者，免向借款人計收保證手續費</text:span><text:span text:style-name="T3">。</text:span><text:span text:style-name="T9"> </text:span></text:p>
      <text:p text:style-name="P2"><text:span text:style-name="T9">九、</text:span><text:span text:style-name="T11">展延或變更分期償還</text:span></text:p>
      <text:p text:style-name="P4">依本基金「<text:span text:style-name="T13">保證案件辦理展延或分期償還保證處理要點」</text:span>辦理<text:span text:style-name="T11">。</text:span></text:p>
      <text:p text:style-name="P2"><text:span text:style-name="T9">十、</text:span><text:span text:style-name="T13">信用保證案件之逾期處理</text:span></text:p>
      <text:p text:style-name="P12"><text:span text:style-name="T6">(</text:span><text:span text:style-name="T4">一)授信屆清償期（含視同到期）而未清償者，授信單位應於授信到期日後二個月內通知本基金。</text:span><text:span text:style-name="T4"> </text:span></text:p>
      <text:p text:style-name="P13">(二)授信逾期（含視同到期）後，授信單位應即依一般催收作業程序辦理催收。</text:p>
      <text:p text:style-name="P13">(三)授信單位對債務人催討有收回時，除係處分擔保品之收回款，得優先沖償徵提該擔保之債權外，其餘應按債權比率分配之。</text:p>
      <text:p text:style-name="P15">(四)授信單位依法訴追之費用，俟訴訟終結及執行借保戶財產分配完畢後，如有不足得向本基金申請按追訴當時保證範圍之金額佔追訴標的金額之比率分攤。</text:p>
      <text:p text:style-name="P2"><text:span text:style-name="T11">十一、</text:span><text:span text:style-name="T13">代位</text:span><text:span text:style-name="T11">清償</text:span><text:span text:style-name="T13">之申請</text:span></text:p>
      <text:p text:style-name="P4"><text:span text:style-name="T11">授信單位已對債務人依法訴追並取得執行名義後，得檢具相關憑證及催收紀錄等資料，以「保證案件先行交付代位清償備償款項申請書」向本基金申請代位清償</text:span><text:span text:style-name="T3">。</text:span></text:p>
      <text:p text:style-name="P2"><text:span text:style-name="T11">十二、</text:span><text:span text:style-name="T13">代位求償權之處理</text:span></text:p>
      <text:p text:style-name="P4"><text:span text:style-name="T11">本基金交付代位清償款之案件，自代償之日起，授信單位對債務人之求償權轉移予本基金。本基金對於代位求償權之催收、執行與抵押物之處理，仍得委託授信單位繼續辦理。若有收回款項應按債權比率匯還本基金。</text:span></text:p>
      <text:p text:style-name="P2"><text:span text:style-name="T11">十三、</text:span><text:span text:style-name="T13">信用</text:span><text:span text:style-name="T11">保證責任</text:span><text:span text:style-name="T13">之免除</text:span></text:p>
      <text:p text:style-name="P12"><text:span text:style-name="T7">(一</text:span><text:span text:style-name="T4">)授信單位辦理信用保證之案件，未依本要點第二點信用保證對象及限制之規定辦理者，本基金得免除全部保證責任。</text:span></text:p>
      <text:p text:style-name="P13">(二)授信單位辦理信用保證之案件，有下列情事之一者，除有具體理由經本基金同意者外，本基金得免除全部保證責任：</text:p>
      <text:p text:style-name="P16"><text:span text:style-name="T11">1.未依本要點第六點移送信用保證之程序、第八點保證手續費及第九</text:span><text:span text:style-name="T13">點</text:span><text:span text:style-name="T11">展延或變更分期償還</text:span><text:span text:style-name="T13">之規定</text:span><text:span text:style-name="T11">辦理。</text:span></text:p>
      <text:p text:style-name="P16"><text:span text:style-name="T11">2.</text:span><text:span text:style-name="T13">信用保證</text:span><text:span text:style-name="T11">案件</text:span><text:span text:style-name="T13">逾期之通知未依</text:span><text:span text:style-name="T11">本要點第十</text:span><text:span text:style-name="T13">點第一款規定於授信到期日後二個月內通知本基金</text:span><text:span text:style-name="T11">。</text:span></text:p>
      <text:p text:style-name="P16"><text:span text:style-name="T11">3.違反授信單位</text:span><text:span text:style-name="T13">總管理機構</text:span><text:span text:style-name="T11">之規定。</text:span></text:p>
      <text:p text:style-name="P12"><text:span text:style-name="T7">(三)</text:span><text:span text:style-name="T6">授信</text:span><text:span text:style-name="T4">單位辦理信用保證之案件，有下列情事之一者，就不符合規定部分免除保證責任：</text:span></text:p>
      <text:p text:style-name="P16"><text:span text:style-name="T11">1</text:span><text:span text:style-name="T13">.信用保證案件逾期後之催收未依本要點第十點第二款規定辦理催收，致影響授信收回。</text:span></text:p>
      <text:p text:style-name="P16"><text:span text:style-name="T13">2.信用保</text:span><text:span text:style-name="T11">證之授信款項有下列情形之一者：</text:span></text:p>
      <text:p text:style-name="P17"><text:soft-page-break/><text:span text:style-name="T13">(1)</text:span><text:span text:style-name="T11">查有流入授信單位行員有關帳戶之情形。</text:span></text:p>
      <text:p text:style-name="P17"><text:span text:style-name="T13">(2)授信款項未按貸款用途使用而經查實用於收回授信單位之原有債權（不論該債權是否經本基金保證）者，依該部分占送保授信金額之比率解除保證責任，授信款項支領之日，收回授信單位之原有債權者，視同以該授信款項收回。前述用於收回授信單位原有債權之金額應扣除當日進帳之信用狀押匯款、託收款、票據提示兌償款、前一日存款餘額（不含備償專戶等已指定用途之款項），或其他有明確來源收回之款項</text:span><text:span text:style-name="T11">。</text:span></text:p>
      <text:p text:style-name="P2"><text:span text:style-name="T13">十四、</text:span><text:span text:style-name="T11">不當利用信用保證之處理</text:span><text:span text:style-name="T13">請</text:span></text:p>
      <text:p text:style-name="P4"><text:span text:style-name="T11">金融機構如有不當利用信用保證之情事或有高風險之虞者，本基金得隨時通知暫停送保</text:span><text:span text:style-name="T3">。</text:span></text:p>
      <text:p text:style-name="P2"><text:span text:style-name="T13">十五、</text:span><text:span text:style-name="T11">其他</text:span></text:p>
      <text:p text:style-name="P12"><text:span text:style-name="T7">(一</text:span><text:span text:style-name="T4">)送保案件有關抵押權及質權之設定或期中管理、受理申貸者塗銷抵押物抵押權或撤銷假扣押、假處分之申請，以及授信逾期（含視同到期）後催收作業程序等事宜之處理，悉依授信單位總管理機構有關規定辦理。</text:span></text:p>
      <text:p text:style-name="P12"><text:span text:style-name="T7">(二</text:span><text:span text:style-name="T4">)本要點未盡事宜，悉依授信單位總管理機構有關規定辦理，不適用本基金其他規定。</text:span></text:p>
      <text:p text:style-name="P12"><text:span text:style-name="T4">(三)送保案件之各項徵信、授信、催收資料及相關傳票、帳冊均請留存備查</text:span><text:span text:style-name="T1">。</text:span></text:p>
      <text:p text:style-name="P2"><text:span text:style-name="T11">十六、施行</text:span></text:p>
      <text:p text:style-name="P4"><text:span text:style-name="T11">本要點經本基金董事會議通過並報奉經濟部核備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0.84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5cm" fo:margin-top="1.596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text:p text:style-name="MP1"/>
        <text:p text:style-name="MP1">20.小店家貸款信用保證要點</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 </dc:title>
    <meta:initial-creator>0435</meta:initial-creator>
    <meta:creation-date>2012-06-25T14:00:00</meta:creation-date>
    <dc:creator>0214</dc:creator>
    <dc:date>2012-06-25T14:00:00</dc:date>
    <meta:editing-cycles>2</meta:editing-cycles>
    <meta:editing-duration>PT1M</meta:editing-duration>
    <meta:document-statistic meta:table-count="0" meta:image-count="0" meta:object-count="0" meta:page-count="3" meta:paragraph-count="57" meta:word-count="2094" meta:character-count="2139" meta:non-whitespace-character-count="2134"/>
    <meta:generator>LibreOffice/5.3.6.1$Linux_X86_64 LibreOffice_project/30$Build-1</meta:generator>
  </office:meta>
</office:document-meta>
</file>