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917cm" fo:text-align="justify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left="1.588cm" fo:margin-right="0cm" fo:line-height="1.27cm" fo:text-align="justify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8.888cm" fo:margin-right="0cm" fo:line-height="0.529cm" fo:text-align="justify" style:justify-single-word="false" fo:text-indent="-0.633cm" style:auto-text-indent="false" style:snap-to-layout-grid="false"/>
    </style:style>
    <style:style style:name="P6" style:family="paragraph" style:parent-style-name="Standard">
      <style:paragraph-properties fo:margin-left="8.888cm" fo:margin-right="0cm" fo:line-height="0.529cm" fo:text-align="justify" style:justify-single-word="false" fo:text-indent="-0.63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2.023cm" fo:margin-right="0cm" fo:line-height="0.564cm" fo:text-align="justify" style:justify-single-word="false" fo:text-indent="-0.838cm" style:auto-text-indent="false" style:snap-to-layout-grid="false"/>
    </style:style>
    <style:style style:name="P8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 style:line-break="normal" style:snap-to-layout-grid="false"/>
    </style:style>
    <style:style style:name="P9" style:family="paragraph" style:parent-style-name="Standard">
      <style:paragraph-properties fo:margin-left="1.168cm" fo:margin-right="0cm" fo:line-height="0.564cm" fo:text-align="justify" style:justify-single-word="false" fo:text-indent="-1.168cm" style:auto-text-indent="false" style:line-break="normal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1.058cm"/>
      <style:text-properties fo:color="#333333" style:font-name="標楷體" fo:font-size="18pt" style:font-name-asian="標楷體" style:font-size-asian="18pt" style:font-name-complex="Arial Unicode MS" style:font-size-complex="18pt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font-name="標楷體" fo:font-size="18pt" style:font-name-asian="標楷體" style:font-size-asian="18pt" style:font-name-complex="Arial Unicode MS" style:font-size-complex="18pt"/>
    </style:style>
    <style:style style:name="P1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Header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一_3001_">
      <style:paragraph-properties fo:margin-left="1.385cm" fo:margin-right="0cm" fo:margin-top="0.191cm" fo:margin-bottom="0cm" loext:contextual-spacing="false" fo:line-height="0.882cm" fo:text-align="justify" style:justify-single-word="false" fo:text-indent="-1.699cm" style:auto-text-indent="false"/>
    </style:style>
    <style:style style:name="P15" style:family="paragraph" style:parent-style-name="一_3001_">
      <style:paragraph-properties fo:margin-left="1.501cm" fo:margin-right="0cm" fo:line-height="0.882cm" fo:text-align="justify" style:justify-single-word="false" fo:text-indent="-1.556cm" style:auto-text-indent="false"/>
    </style:style>
    <style:style style:name="P16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size-asian="14pt" style:font-name-complex="Arial" style:font-size-complex="14pt"/>
    </style:style>
    <style:style style:name="P17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fo:letter-spacing="0.007cm" style:font-name-asian="標楷體" style:font-size-asian="11pt"/>
    </style:style>
    <style:style style:name="T9" style:family="text"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0.018cm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4pt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size-asian="14pt" style:font-name-complex="標楷體" style:font-size-complex="14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2" style:family="text">
      <style:text-properties fo:color="#333333" style:font-name="標楷體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財團法人中小企業信用保證基金 函</text:span></text:p>
      <text:p text:style-name="P6">地址：10066台北市羅斯福路1段6號3~5樓</text:p>
      <text:p text:style-name="P5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5"><text:span text:style-name="T4">經辦：周芳如　 <text:s/>分機：332</text:span></text:p>
      <text:p text:style-name="P6"/>
      <text:p text:style-name="P2"><text:span text:style-name="T12">受文者：台北富邦商業銀行</text:span></text:p>
      <text:p text:style-name="P3"><text:span text:style-name="T4">發文日期：中華民國99年6月2日</text:span></text:p>
      <text:p text:style-name="P3"><text:span text:style-name="T4">發文字號：(99)保證規劃</text:span><text:span text:style-name="T7">字第7043473</text:span><text:span text:style-name="T8">號</text:span></text:p>
      <text:p text:style-name="P3"><text:span text:style-name="T4">速別：最速件</text:span></text:p>
      <text:p text:style-name="P1">密等及解密條件或保密期限：</text:p>
      <text:p text:style-name="P3"><text:span text:style-name="T4">附件：一、臺北市政府</text:span><text:span text:style-name="T6">「</text:span><text:span text:style-name="T16">臺</text:span><text:span text:style-name="T16">北市</text:span><text:span text:style-name="T16">策略性產業</text:span><text:span text:style-name="T16">融資貸款</text:span><text:span text:style-name="T16">實施要點</text:span><text:span text:style-name="T6">」</text:span></text:p>
      <text:p text:style-name="P7"><text:span text:style-name="T4">二、</text:span><text:span text:style-name="T9">中小企業信用保證基金「</text:span><text:span text:style-name="T6">火金姑(相對保證)臺北市策略性產業融資貸款信用保證要點」</text:span></text:p>
      <text:p text:style-name="P14"><text:span text:style-name="T10"><text:s/>主旨：貴行依據臺北市政府</text:span><text:span text:style-name="T13">訂定之</text:span><text:span text:style-name="T10">「</text:span><text:span text:style-name="T18">臺</text:span><text:span text:style-name="T18">北市</text:span><text:span text:style-name="T18">策略性產業</text:span><text:span text:style-name="T18">融資貸款</text:span><text:span text:style-name="T18">實施要點</text:span><text:span text:style-name="T11">」</text:span><text:span text:style-name="T13">辦理之授信，得依本基金「</text:span><text:span text:style-name="T15">火金姑（相對保證）臺北市策略性產業融資貸款信用保證要點</text:span><text:span text:style-name="T13">」移送信用保證</text:span><text:span text:style-name="T20">，自即日起實施，請</text:span><text:span text:style-name="T21"> <text:s/></text:span><text:span text:style-name="T20">查照。</text:span></text:p>
      <text:p text:style-name="P15"><text:span text:style-name="T11">說明：依據經濟部99.4.23經授企字第09920390250號函、</text:span><text:span text:style-name="T10">臺北市政府 99.4.15府產業科字第09930352200號函暨本基金99.3.17第12屆第7次董事、監察人聯席會議決議辦理。</text:span></text:p>
      <text:p text:style-name="P16"/>
      <text:p text:style-name="P8"><text:span text:style-name="T3">正本：台北富邦商業銀行</text:span></text:p>
      <text:p text:style-name="P9"><text:span text:style-name="T3">副本：經濟部中小企業處、臺北市政府、</text:span><text:span text:style-name="T14">行政院金融監督管理委員會銀行局、中央銀行業務局、中央銀行金融業務檢查處、中華民國銀行商業同業公會全國聯合會、本基金簡易保證部（均含附件）</text:span></text:p>
      <text:p text:style-name="P17"/>
      <text:p text:style-name="P10"/>
      <text:p text:style-name="P11">總經理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justify" style:justify-single-word="false"/>
      <style:text-properties fo:color="#ff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2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6-04T14:34:00</meta:creation-date>
    <dc:creator>0609</dc:creator>
    <dc:date>2016-04-01T14:35:00</dc:date>
    <meta:print-date>2010-05-28T14:29:00</meta:print-date>
    <meta:editing-cycles>4</meta:editing-cycles>
    <meta:editing-duration>PT3M</meta:editing-duration>
    <meta:document-statistic meta:table-count="0" meta:image-count="0" meta:object-count="0" meta:page-count="1" meta:paragraph-count="16" meta:word-count="425" meta:character-count="509" meta:non-whitespace-character-count="494"/>
    <meta:generator>LibreOffice/5.3.6.1$Linux_X86_64 LibreOffice_project/30$Build-1</meta:generator>
  </office:meta>
</office:document-meta>
</file>