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>
        <style:tab-stops>
          <style:tab-stop style:position="12.144cm"/>
        </style:tab-stops>
      </style:paragraph-properties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list-style-name="WW8Num6">
      <style:paragraph-properties fo:margin-left="0.517cm" fo:margin-right="0cm" fo:line-height="0.847cm" fo:text-indent="0.018cm" style:auto-text-indent="false">
        <style:tab-stops>
          <style:tab-stop style:position="1.13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</style:style>
    <style:style style:name="P15" style:family="paragraph" style:parent-style-name="Standard">
      <style:paragraph-properties fo:margin-left="0cm" fo:margin-right="0cm" fo:line-height="1.411cm" fo:text-align="justify" style:justify-single-word="false" fo:text-indent="0.85cm" style:auto-text-indent="false"/>
    </style:style>
    <style:style style:name="P16" style:family="paragraph" style:parent-style-name="Standard">
      <style:paragraph-properties fo:margin-left="0.42cm" fo:margin-right="0cm" fo:line-height="0.706cm" fo:text-indent="-0.42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T16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4.619cm" svg:y="-1.379cm" svg:width="2.254cm" svg:height="1.295cm" draw:z-index="0"><draw:text-box><text:p text:style-name="P1"><text:span text:style-name="T1">附件二　</text:span></text:p></draw:text-box></draw:frame><text:span text:style-name="T3">促進就業具結書 </text:span><text:span text:style-name="T4">(100年7月1日起適用)</text:span></text:p>
      <text:p text:style-name="P1"><text:span text:style-name="T5">　　　　　　　　　　　　</text:span><text:span text:style-name="T8">（企業名稱</text:span><text:span text:style-name="T8">）</text:span><text:span text:style-name="T6">為響應政府促進就業相關政策，善盡社會責任，參與財團法人中小企業信用保證基金所推動之優惠保證費率(年費率0.5%)措施，茲具結最近一個月(100年</text:span><text:span text:style-name="T5">　　</text:span><text:span text:style-name="T6">月)員工人數</text:span><text:span text:style-name="T5">　　</text:span><text:span text:style-name="T6">人，高於</text:span><text:span text:style-name="T7">99年底</text:span><text:span text:style-name="T6">員工人數</text:span><text:span text:style-name="T5">　　</text:span><text:span text:style-name="T6">人</text:span><text:span text:style-name="T8">(</text:span><text:span text:style-name="T11">99年底</text:span><text:span text:style-name="T8">以後新設立企業，請填0人)</text:span><text:span text:style-name="T6">，並自即日起至送保案件全數清償日止，願維持或持續增聘員工。</text:span></text:p>
      <text:p text:style-name="P2"/>
      <text:p text:style-name="P10"><text:span text:style-name="T7">※</text:span><text:span text:style-name="T6">請</text:span><text:span text:style-name="T7">擇一</text:span><text:span text:style-name="T6">勾選上述員工人數認定文件：</text:span><text:span text:style-name="T11">(承貸金融機構留存備查)</text:span></text:p>
      <text:list xml:id="list1142413663" text:style-name="WW8Num6">
        <text:list-item>
          <text:p text:style-name="P13">依臺閩地區勞工保險機構受理事業之投保人數。</text:p>
        </text:list-item>
        <text:list-item>
          <text:p text:style-name="P13">依企業薪資表冊。</text:p>
        </text:list-item>
      </text:list>
      <text:p text:style-name="P4"/>
      <text:p text:style-name="P4"/>
      <text:p text:style-name="P11"><text:span text:style-name="T13">立具結書人</text:span></text:p>
      <text:p text:style-name="P14"><text:span text:style-name="T14">企業名稱：</text:span><text:span text:style-name="T8">　　　　　　　　　　　　　　　　　 　　　　 　 　(蓋章)</text:span></text:p>
      <text:p text:style-name="P15"><text:span text:style-name="T14">負　責　人：　　　　　　　　　　　　 　</text:span><text:span text:style-name="T8">(簽名及蓋章)</text:span></text:p>
      <text:p text:style-name="P5"/>
      <text:p text:style-name="P6"/>
      <text:p text:style-name="P16"><text:span text:style-name="T8">※本具結書及員工人數認定文件，請承貸金融機構留存備查。</text:span></text:p>
      <text:p text:style-name="P16"><text:span text:style-name="T8">※經濟部</text:span><text:span text:style-name="T10">及中小企業信用保證基金得派員抽查，</text:span><text:span text:style-name="T12">如有與具結內容未符情事，而授信戶又未能提出適切之說明者，中小企業信用保證基金得要求補繳短收之保證手續費</text:span><text:span text:style-name="T10">。</text:span></text:p>
      <text:p text:style-name="P9"><text:soft-page-break/></text:p>
      <text:p text:style-name="P8">此致</text:p>
      <text:p text:style-name="P3">中小企業信用保證基金</text:p>
      <text:p text:style-name="P7">地址：台北市羅斯福路1段6號3、4、5樓</text:p>
      <text:p text:style-name="P12"><text:span text:style-name="T8">客服諮詢專線：(02)2397-3557 </text:span><text:span text:style-name="T11"><text:s text:c="11"/>　</text:span><text:span text:style-name="T6">中華民國100年</text:span><text:span text:style-name="T5">　　</text:span><text:span text:style-name="T6">月</text:span><text:span text:style-name="T5">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6pt" fo:font-weight="normal" style:font-size-asian="16pt" style:font-weight-asian="norma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44cm" fo:margin-bottom="0.944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本表得自中小企業信用保證基金網站http</text:span><text:span text:style-name="MT1">:</text:span><text:span text:style-name="MT1">//</text:span><text:span text:style-name="MT1">www.smeg.org.tw</text:span><text:span text:style-name="MT1">應用表格區下載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響應政府促進就業政策</dc:title>
    <meta:initial-creator>0485(劉國鈞)</meta:initial-creator>
    <meta:creation-date>2011-06-14T11:50:00</meta:creation-date>
    <dc:creator>0214</dc:creator>
    <dc:date>2011-06-14T11:50:00</dc:date>
    <meta:print-date>2011-06-09T09:29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413" meta:character-count="540" meta:non-whitespace-character-count="461"/>
    <meta:generator>LibreOffice/5.3.6.1$Linux_X86_64 LibreOffice_project/30$Build-1</meta:generator>
  </office:meta>
</office:document-meta>
</file>