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nifont1" svg:font-family="Unifont"/>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8.431cm" table:align="center" style:writing-mode="lr-tb"/>
    </style:style>
    <style:style style:name="表格1.A" style:family="table-column">
      <style:table-column-properties style:column-width="8.386cm"/>
    </style:style>
    <style:style style:name="表格1.B" style:family="table-column">
      <style:table-column-properties style:column-width="10.045cm"/>
    </style:style>
    <style:style style:name="表格1.1" style:family="table-row">
      <style:table-row-properties style:min-row-height="0.8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36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289cm" fo:keep-together="auto"/>
    </style:style>
    <style:style style:name="表格2" style:family="table">
      <style:table-properties style:width="18.431cm" table:align="center" style:writing-mode="lr-tb"/>
    </style:style>
    <style:style style:name="表格2.A" style:family="table-column">
      <style:table-column-properties style:column-width="8.386cm"/>
    </style:style>
    <style:style style:name="表格2.B" style:family="table-column">
      <style:table-column-properties style:column-width="10.045cm"/>
    </style:style>
    <style:style style:name="表格2.1" style:family="table-row">
      <style:table-row-properties style:min-row-height="0.92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939cm" fo:keep-together="auto"/>
    </style:style>
    <style:style style:name="表格2.4" style:family="table-row">
      <style:table-row-properties style:min-row-height="1.849cm" fo:keep-together="auto"/>
    </style:style>
    <style:style style:name="表格3" style:family="table">
      <style:table-properties style:width="18.431cm" table:align="center" style:writing-mode="lr-tb"/>
    </style:style>
    <style:style style:name="表格3.A" style:family="table-column">
      <style:table-column-properties style:column-width="8.386cm"/>
    </style:style>
    <style:style style:name="表格3.B" style:family="table-column">
      <style:table-column-properties style:column-width="10.045cm"/>
    </style:style>
    <style:style style:name="表格3.1" style:family="table-row">
      <style:table-row-properties style:min-row-height="0.9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11cm" fo:keep-together="auto"/>
    </style:style>
    <style:style style:name="表格3.5" style:family="table-row">
      <style:table-row-properties style:min-row-height="1.676cm" fo:keep-together="auto"/>
    </style:style>
    <style:style style:name="表格4" style:family="table">
      <style:table-properties style:width="17.791cm" table:align="center" style:writing-mode="lr-tb"/>
    </style:style>
    <style:style style:name="表格4.A" style:family="table-column">
      <style:table-column-properties style:column-width="8.77cm"/>
    </style:style>
    <style:style style:name="表格4.B" style:family="table-column">
      <style:table-column-properties style:column-width="9.021cm"/>
    </style:style>
    <style:style style:name="表格4.1" style:family="table-row">
      <style:table-row-properties style:min-row-height="0.92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7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635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fo:font-size="10pt" style:letter-kerning="true" style:font-size-asian="10pt" style:font-size-complex="10pt" text:display="none"/>
    </style:style>
    <style:style style:name="P10" style:family="paragraph" style:parent-style-name="Standard">
      <style:paragraph-properties fo:margin-left="0.002cm" fo:margin-right="0cm" fo:line-height="0.635cm"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11" style:family="paragraph" style:parent-style-name="Standard">
      <style:paragraph-properties fo:margin-left="0.002cm" fo:margin-right="0cm" fo:line-height="0.706cm"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12" style:family="paragraph" style:parent-style-name="Standard">
      <style:paragraph-properties fo:margin-left="0.002cm" fo:margin-right="0cm" fo:line-height="0.706cm" fo:text-indent="0cm" style:auto-text-indent="false" style:snap-to-layout-grid="false"/>
    </style:style>
    <style:style style:name="P13" style:family="paragraph" style:parent-style-name="Standard">
      <style:paragraph-properties fo:margin-left="0.002cm" fo:margin-right="0cm" fo:line-height="0.706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002cm" fo:margin-right="0cm" fo:line-height="0.635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023cm" fo:margin-right="0cm" fo:line-height="0.635cm" fo:text-indent="0cm" style:auto-text-indent="false" style:snap-to-layout-grid="false"/>
    </style:style>
    <style:style style:name="P16" style:family="paragraph" style:parent-style-name="Standard">
      <style:paragraph-properties fo:margin-left="1.023cm" fo:margin-right="0cm" fo:line-height="0.635cm"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margin-left="1.023cm" fo:margin-right="0cm" fo:line-height="0.706cm"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paragraph-properties fo:margin-left="1.023cm" fo:margin-right="0cm" fo:line-height="0.706cm" fo:text-indent="0cm" style:auto-text-indent="false" style:snap-to-layout-grid="false"/>
    </style:style>
    <style:style style:name="P19" style:family="paragraph" style:parent-style-name="Standard">
      <style:paragraph-properties fo:margin-left="1.023cm" fo:margin-right="0cm" fo:line-height="0.706cm" fo:text-indent="0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20" style:family="paragraph" style:parent-style-name="Standard" style:list-style-name="WW8Num29">
      <style:paragraph-properties fo:margin-left="0.443cm" fo:margin-right="0cm" fo:line-height="0.635cm" fo:text-align="justify" style:justify-single-word="false" fo:text-indent="-0.443cm" style:auto-text-indent="false" style:snap-to-layout-grid="false">
        <style:tab-stops>
          <style:tab-stop style:position="0.443cm"/>
        </style:tab-stops>
      </style:paragraph-properties>
    </style:style>
    <style:style style:name="P21" style:family="paragraph" style:parent-style-name="Standard" style:list-style-name="WW8Num29">
      <style:paragraph-properties fo:margin-left="0.443cm" fo:margin-right="0cm" fo:line-height="0.635cm" fo:text-align="justify" style:justify-single-word="false" fo:text-indent="-0.443cm" style:auto-text-indent="false" style:snap-to-layout-grid="false">
        <style:tab-stops>
          <style:tab-stop style:position="0.443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9">
      <style:paragraph-properties fo:margin-left="0.443cm" fo:margin-right="0cm" fo:line-height="0.635cm" fo:text-align="justify" style:justify-single-word="false" fo:text-indent="-0.443cm" style:auto-text-indent="false" style:snap-to-layout-grid="false">
        <style:tab-stops>
          <style:tab-stop style:position="0.443cm"/>
        </style:tab-stops>
      </style:paragraph-properties>
      <style:text-properties style:font-name="標楷體" fo:font-size="14pt" fo:letter-spacing="0.018cm" style:font-name-asian="標楷體" style:font-size-asian="14pt" style:font-name-complex="標楷體" style:font-size-complex="14pt"/>
    </style:style>
    <style:style style:name="P23" style:family="paragraph" style:parent-style-name="Standard" style:list-style-name="WW8Num29">
      <style:paragraph-properties fo:margin-left="0.443cm" fo:margin-right="0cm" fo:line-height="0.706cm" fo:text-align="justify" style:justify-single-word="false" fo:text-indent="-0.443cm" style:auto-text-indent="false" style:snap-to-layout-grid="false">
        <style:tab-stops>
          <style:tab-stop style:position="0.443cm"/>
        </style:tab-stops>
      </style:paragraph-properties>
      <style:text-properties style:font-name="標楷體" fo:font-size="14pt" fo:letter-spacing="0.018cm" style:font-name-asian="標楷體" style:font-size-asian="14pt" style:font-name-complex="標楷體" style:font-size-complex="14pt"/>
    </style:style>
    <style:style style:name="P24" style:family="paragraph" style:parent-style-name="Standard" style:list-style-name="WW8Num29">
      <style:paragraph-properties fo:margin-left="0.443cm" fo:margin-right="0cm" fo:line-height="0.706cm" fo:text-align="justify" style:justify-single-word="false" fo:text-indent="-0.443cm" style:auto-text-indent="false" style:snap-to-layout-grid="false">
        <style:tab-stops>
          <style:tab-stop style:position="0.443cm"/>
        </style:tab-stops>
      </style:paragraph-properties>
    </style:style>
    <style:style style:name="P25" style:family="paragraph" style:parent-style-name="Standard">
      <style:paragraph-properties fo:margin-left="0.436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6cm" fo:margin-right="0cm" fo:line-height="0.635cm" fo:text-indent="-1.06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27" style:family="paragraph" style:parent-style-name="Standard" style:list-style-name="WW8Num29">
      <style:paragraph-properties fo:margin-left="0.478cm" fo:margin-right="0cm" fo:line-height="0.635cm" fo:text-align="justify" style:justify-single-word="false" fo:text-indent="-0.478cm" style:auto-text-indent="false" style:snap-to-layout-grid="false">
        <style:tab-stops>
          <style:tab-stop style:position="0.443cm"/>
        </style:tab-stops>
      </style:paragraph-properties>
    </style:style>
    <style:style style:name="P28" style:family="paragraph" style:parent-style-name="Standard" style:list-style-name="WW8Num29">
      <style:paragraph-properties fo:margin-left="0.914cm" fo:margin-right="0cm" fo:line-height="0.635cm" fo:text-align="justify" style:justify-single-word="false" fo:text-indent="-0.478cm" style:auto-text-indent="false" style:snap-to-layout-grid="false">
        <style:tab-stops>
          <style:tab-stop style:position="1.012cm"/>
        </style:tab-stops>
      </style:paragraph-properties>
    </style:style>
    <style:style style:name="P29" style:family="paragraph" style:parent-style-name="Standard" style:list-style-name="WW8Num29">
      <style:paragraph-properties fo:margin-left="0.914cm" fo:margin-right="0cm" fo:line-height="0.635cm" fo:text-align="justify" style:justify-single-word="false" fo:text-indent="-0.478cm" style:auto-text-indent="false" style:snap-to-layout-grid="false">
        <style:tab-stops>
          <style:tab-stop style:position="1.012cm"/>
        </style:tab-stops>
      </style:paragraph-properties>
      <style:text-properties style:font-name="標楷體" fo:font-size="14pt" fo:letter-spacing="0.018cm" style:font-name-asian="標楷體" style:font-size-asian="14pt" style:font-name-complex="標楷體" style:font-size-complex="14pt"/>
    </style:style>
    <style:style style:name="P30" style:family="paragraph" style:parent-style-name="Standard" style:list-style-name="WW8Num29">
      <style:paragraph-properties fo:margin-left="0.914cm" fo:margin-right="0cm" fo:line-height="0.635cm" fo:text-align="justify" style:justify-single-word="false" fo:text-indent="-0.478cm" style:auto-text-indent="false" style:snap-to-layout-grid="fals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58cm" fo:margin-right="0cm" fo:line-height="0.635cm" fo:text-align="justify" style:justify-single-word="false" fo:text-indent="0cm" style:auto-text-indent="false" style:snap-to-layout-grid="false"/>
    </style:style>
    <style:style style:name="P32" style:family="paragraph" style:parent-style-name="Standard">
      <style:paragraph-properties fo:break-before="page"/>
    </style:style>
    <style:style style:name="P33" style:family="paragraph" style:parent-style-name="Standard">
      <style:paragraph-properties fo:margin-left="1.02cm" fo:margin-right="0cm" fo:line-height="0.635cm" fo:text-align="justify" style:justify-single-word="false" fo:text-indent="0cm" style:auto-text-indent="false" style:snap-to-layout-grid="false"/>
    </style:style>
    <style:style style:name="P34" style:family="paragraph" style:parent-style-name="Standard">
      <style:paragraph-properties fo:margin-left="1.02cm" fo:margin-right="0cm" fo:line-height="0.635cm" fo:text-align="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35" style:family="paragraph" style:parent-style-name="Standard">
      <style:paragraph-properties fo:margin-left="0.912cm" fo:margin-right="0cm" fo:line-height="0.635cm" fo:text-align="justify" style:justify-single-word="false" fo:text-indent="-1.014cm" style:auto-text-indent="false" style:snap-to-layout-grid="false"/>
    </style:style>
    <style:style style:name="P36" style:family="paragraph" style:parent-style-name="Standard">
      <style:paragraph-properties fo:margin-left="0.975cm" fo:margin-right="0cm" fo:line-height="0.776cm" fo:text-align="justify" style:justify-single-word="false" fo:text-indent="0cm" style:auto-text-indent="false" style:snap-to-layout-grid="false"/>
    </style:style>
    <style:style style:name="P37" style:family="paragraph" style:parent-style-name="Standard" style:master-page-name="Standard">
      <style:paragraph-properties style:line-height-at-least="0.423cm" fo:text-align="center" style:justify-single-word="false" style:page-number="auto" style:snap-to-layout-grid="false"/>
    </style:style>
    <style:style style:name="P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letter-spacing="0.018cm" fo:font-weight="bold" style:font-name-asian="標楷體" style:font-size-asian="14pt" style:font-weight-asian="bold" style:font-name-complex="標楷體" style:font-size-complex="14pt"/>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訊框1" text:anchor-type="char" svg:x="14.898cm" svg:y="-0.658cm" svg:width="2.09cm" svg:height="1.005cm" draw:z-index="1"><draw:text-box><text:p text:style-name="P1">附件一</text:p></draw:text-box></draw:frame><draw:frame draw:style-name="fr1" draw:name="訊框2" text:anchor-type="char" svg:x="23.786cm" svg:y="-0.979cm" svg:width="2.09cm" svg:height="1.005cm" draw:z-index="0"><draw:text-box><text:p text:style-name="Standard">附件一</text:p></draw:text-box></draw:frame><text:span text:style-name="T2">信保基金「促進就業融資保證專案」</text:span></text:p>
      <text:p text:style-name="P2">相關保證措施暨送保作業說明</text:p>
      <table:table table:name="表格1" table:style-name="表格1">
        <table:table-column table:style-name="表格1.A"/>
        <table:table-column table:style-name="表格1.B"/>
        <table:table-header-rows>
          <table:table-row table:style-name="表格1.1">
            <table:table-cell table:style-name="表格1.A1" office:value-type="string">
              <text:p text:style-name="P7"><text:span text:style-name="T3">保 證 措 施 內 容</text:span></text:p>
            </table:table-cell>
            <table:table-cell table:style-name="表格1.B1" office:value-type="string">
              <text:p text:style-name="P7"><text:span text:style-name="T3">送 保 作 業 說 明</text:span></text:p>
            </table:table-cell>
          </table:table-row>
        </table:table-header-rows>
        <table:table-row table:style-name="表格1.2">
          <table:table-cell table:style-name="表格1.A2" office:value-type="string">
            <text:p text:style-name="P10">(一)新創事業貸款信用保證</text:p>
            <text:p text:style-name="P16">新創事業（生產事業營業未滿半年或一般事業營業未滿一年)授信送保不受本基金「保證對象標準」有關連續營業期間規定限制。前述送保授信，以購置機器、設備、土地、廠房、營業場所等資本性支出貸款（含得資本化之修繕費用），或憑交易行為取得之信用狀、應收帳款、應收交易客票、銷售訂單(含契約、合約)、承包工程合約等為還款來源所辦理之授信（含履約保證等間接授信）為限。</text:p>
          </table:table-cell>
          <table:table-cell table:style-name="表格1.B2" office:value-type="string">
            <text:list xml:id="list382746847" text:style-name="WW8Num29">
              <text:list-item>
                <text:p text:style-name="P21">授權送保：</text:p>
              </text:list-item>
            </text:list>
            <text:p text:style-name="P25">辦理授權查詢時，請於本基金網路作業系統「查詢書」申請資料頁面之保證對象資格欄，勾選「符合基本資格放寬，生產事業營業未滿半年或一般事業營業未滿一年」之「符合新創事業貸款保證對象資格及資金用途」。</text:p>
            <text:list xml:id="list93709784776997" text:continue-numbering="true" text:style-name="WW8Num29">
              <text:list-item>
                <text:p text:style-name="P20"><text:span text:style-name="T8">專案送保：</text:span></text:p>
              </text:list-item>
            </text:list>
            <text:p text:style-name="P25">專案申請時，請於本基金網路作業系統（簡式專案）或相關申請文件之保證對象資格欄位，點選或註明「符合新創事業貸款保證對象資格及資金用途」。</text:p>
            <text:list xml:id="list93710553792761" text:continue-numbering="true" text:style-name="WW8Num29">
              <text:list-item>
                <text:p text:style-name="P22">凡於實施期限屆至前，辦理授權查詢(以授信單位查詢日認定)、專案申請(以本基金收文日認定)案件，均得適用。</text:p>
              </text:list-item>
            </text:list>
            <text:p text:style-name="P3"/>
          </table:table-cell>
        </table:table-row>
        <table:table-row table:style-name="表格1.3">
          <table:table-cell table:style-name="表格1.A2" office:value-type="string">
            <text:p text:style-name="P26">(二)對具維持及創造就業效果之企業，降低保證手續費率</text:p>
            <text:p text:style-name="P15"><text:span text:style-name="T5">凡簽署「促進就業具結書」(詳附件二）之企業，以授權或專案方式（即批次保證及直接保證除外）辦理授信送保，倘其適用保證手續費年費率高於0.5%者，一律調降為以固定0.5%計收。</text:span></text:p>
          </table:table-cell>
          <table:table-cell table:style-name="表格1.B2" office:value-type="string">
            <text:list xml:id="list93710842081705" text:continue-numbering="true" text:style-name="WW8Num29">
              <text:list-item>
                <text:p text:style-name="P27"><text:span text:style-name="T5">承貸金融機構於送保辦理授權查詢或專案申請前，應逐案徵提「促進就業具結書」，連同員工人數認定文件，一併留存備查，不須隨案檢附。相關作業如下：</text:span></text:p>
              </text:list-item>
              <text:list-item>
                <text:p text:style-name="P29">授權送保：</text:p>
              </text:list-item>
            </text:list>
            <text:p text:style-name="P31"><text:span text:style-name="T5">請於本基金網路作業系統辦理查詢時，於相關欄位選填『已向企業徵提「促進就業具結書」，並已將相關文件留存備查』。</text:span></text:p>
            <text:list xml:id="list93709485761296" text:continue-numbering="true" text:style-name="WW8Num29">
              <text:list-item>
                <text:p text:style-name="P29">專案送保：</text:p>
              </text:list-item>
            </text:list>
            <text:p text:style-name="P31"><text:span text:style-name="T5">專案申請時，請於本基金網路作業系統（簡式專案）或相關申請文件，選填或註明『已向企業徵提「促進就業具結書」。</text:span></text:p>
            <text:list xml:id="list93710252839224" text:continue-numbering="true" text:style-name="WW8Num29">
              <text:list-item>
                <text:p text:style-name="P20"><text:span text:style-name="T5">凡於實施期限屆至前，辦理授權查詢(以授信單位查詢日認定)或專案申請(以本基金收文日認定)案件，均得適用。</text:span></text:p>
              </text:list-item>
            </text:list>
          </table:table-cell>
        </table:table-row>
      </table:table>
      <text:p text:style-name="P32"/>
      <table:table table:name="表格2" table:style-name="表格2">
        <table:table-column table:style-name="表格2.A"/>
        <table:table-column table:style-name="表格2.B"/>
        <table:table-row table:style-name="表格2.1">
          <table:table-cell table:style-name="表格2.A1" office:value-type="string">
            <text:p text:style-name="P5">保 證 措 施 內 容</text:p>
          </table:table-cell>
          <table:table-cell table:style-name="表格2.B1" office:value-type="string">
            <text:p text:style-name="P6">送 保 作 業 說 明</text:p>
          </table:table-cell>
        </table:table-row>
        <table:table-row table:style-name="表格2.2">
          <table:table-cell table:style-name="表格2.A2" office:value-type="string">
            <text:p text:style-name="P12"><text:span text:style-name="T7">(三)</text:span><text:span text:style-name="T4">提高保證融資總額度上限</text:span></text:p>
            <text:p text:style-name="P17">同一企業保證融資總額度上限由1億元提高至1.2億元。</text:p>
            <text:p text:style-name="P17"/>
            <text:p text:style-name="P17"/>
          </table:table-cell>
          <table:table-cell table:style-name="表格2.B2" office:value-type="string">
            <text:list xml:id="list93711109678943" text:continue-numbering="true" text:style-name="WW8Num29">
              <text:list-item>
                <text:p text:style-name="P24"><text:span text:style-name="T5">凡於實施期限屆至前，辦理授權查詢(以授信單位查詢日認定)、專案申請(以本基金收文日認定)案件，均得適用。</text:span></text:p>
              </text:list-item>
            </text:list>
            <text:p text:style-name="P4"/>
          </table:table-cell>
        </table:table-row>
        <table:table-row table:style-name="表格2.3">
          <table:table-cell table:style-name="表格2.A2" office:value-type="string">
            <text:p text:style-name="P11">(四)協助中小企業參與公共建設</text:p>
            <text:p text:style-name="P17">針對使用統一發票之中小企業，因承攬或分包承攬公共建設採購案，所需之履約保證及購料週轉金，額外增加保證融資額度1億元，不受同一企業保證融資總額度1.2億元之限制。本項信用保證限以專案或直接保證方式申請，保證成數最高9成。</text:p>
            <text:p text:style-name="P19"/>
            <text:p text:style-name="P17"/>
          </table:table-cell>
          <table:table-cell table:style-name="表格2.B2" table:number-rows-spanned="2" office:value-type="string">
            <text:list xml:id="list93710421250715" text:continue-numbering="true" text:style-name="WW8Num29">
              <text:list-item>
                <text:p text:style-name="P24"><text:span text:style-name="T5">專案申請時，請於本基金網路作業系統（簡式專案）或相關申請文件，點選或註明「協助中小企業參與公共建設」或「協助中小企業增加國內投資」，並請依所辦理融資項目信用保證有關規定辦理。</text:span></text:p>
              </text:list-item>
              <text:list-item>
                <text:p text:style-name="P24"><text:span text:style-name="T5">凡於實施期限屆至前，辦理專案或直接保證申請(以本基金收文日認定)案件，均得適用。</text:span></text:p>
              </text:list-item>
            </text:list>
          </table:table-cell>
        </table:table-row>
        <table:table-row table:style-name="表格2.4">
          <table:table-cell table:style-name="表格2.A2" office:value-type="string">
            <text:p text:style-name="P13">(五)協助中小企業增加國內投資</text:p>
            <text:p text:style-name="P18"><text:span text:style-name="T5">針對使用統一發票之中小企業，為新(擴)建廠房或增添設備等資本性融資(含得資本化之修繕費用)，額外增加保證融資額度1億元，不受同一企業保證融資總額度1.2億元之限制。本項信用保證限以專案或直接保證方式申請，保證成數最高9成。</text:span></text:p>
            <text:p text:style-name="P17"/>
            <text:p text:style-name="P17"/>
          </table:table-cell>
          <table:covered-table-cell/>
        </table:table-row>
      </table:table>
      <text:p text:style-name="P32"/>
      <table:table table:name="表格3" table:style-name="表格3">
        <table:table-column table:style-name="表格3.A"/>
        <table:table-column table:style-name="表格3.B"/>
        <table:table-header-rows>
          <table:table-row table:style-name="表格3.1">
            <table:table-cell table:style-name="表格3.A1" office:value-type="string">
              <text:p text:style-name="P6">保 證 措 施 內 容</text:p>
            </table:table-cell>
            <table:table-cell table:style-name="表格3.B1" office:value-type="string">
              <text:p text:style-name="P6">送 保 作 業 說 明</text:p>
            </table:table-cell>
          </table:table-row>
        </table:table-header-rows>
        <table:table-row table:style-name="表格3.2">
          <table:table-cell table:style-name="表格3.A2" office:value-type="string">
            <text:p text:style-name="P14">(六)放寛營授比率有關規定</text:p>
            <text:p text:style-name="P16">針對使用統一發票企業，原授權送保額度內之續約案件，不受現行營授比率相關規定之限制，其餘送保案件之營授比率超過70%(生產事業)或50%(一般事業)，但未超過100%者，不受授權送保成數最高5成限制；超過100%者，得以專案方式申請。</text:p>
            <text:p text:style-name="P16"/>
          </table:table-cell>
          <table:table-cell table:style-name="表格3.B2" office:value-type="string">
            <text:list xml:id="list93709429822738" text:continue-numbering="true" text:style-name="WW8Num29">
              <text:list-item>
                <text:p text:style-name="P20"><text:span text:style-name="T5">凡於實施期限屆至前，辦理授權查詢(以授信單位查詢日認定)、專案申請(以本基金收文日認定)案件，均得適用。</text:span></text:p>
              </text:list-item>
            </text:list>
          </table:table-cell>
        </table:table-row>
        <table:table-row table:style-name="表格3.2">
          <table:table-cell table:style-name="表格3.A2" office:value-type="string">
            <text:p text:style-name="P8"><text:s/>(七)放寛負債比率相關規定</text:p>
            <text:p text:style-name="P34">針對使用統一發票企業，原授權送保額度內之續約案件，負債比率超過400%者，不受授權保證成數最高五成之限制。</text:p>
            <text:p text:style-name="P34"/>
          </table:table-cell>
          <table:table-cell table:style-name="表格3.B2" office:value-type="string">
            <text:list xml:id="list93710703013577" text:continue-numbering="true" text:style-name="WW8Num29">
              <text:list-item>
                <text:p text:style-name="P20"><text:span text:style-name="T5">凡於實施期限屆至前，辦理授權查詢(以授信單位查詢日認定)案件，均得適用。</text:span></text:p>
              </text:list-item>
            </text:list>
          </table:table-cell>
        </table:table-row>
        <table:table-row table:style-name="表格3.4">
          <table:table-cell table:style-name="表格3.A2" office:value-type="string">
            <text:p text:style-name="P8">(八)新增擴大綜合額度</text:p>
            <text:p text:style-name="P33"><text:span text:style-name="T5">針</text:span><text:span text:style-name="T5">對使用統一發票</text:span><text:span text:style-name="T5">之中小</text:span><text:span text:style-name="T5">企業</text:span><text:span text:style-name="T5">，於原有綜合額度1,000萬元外，再</text:span><text:span text:style-name="T5">增加授權額度</text:span><text:span text:style-name="T5">1,000萬元，額度適用範圍包含自償性融資、資本性支出及其他週轉融資。該新增授權額度保證成數一律8成，不受所有降減授權保證成數相關規定之限制，且不限辦理金融機構家數。</text:span></text:p>
            <text:p text:style-name="P34"/>
          </table:table-cell>
          <table:table-cell table:style-name="表格3.B2" office:value-type="string">
            <text:list xml:id="list93711032352789" text:continue-numbering="true" text:style-name="WW8Num29">
              <text:list-item>
                <text:p text:style-name="P20"><text:span text:style-name="T5">凡於實施期限屆至前，辦理授權查詢(以授信單位查詢日認定)案件，均得適用。</text:span></text:p>
              </text:list-item>
            </text:list>
          </table:table-cell>
        </table:table-row>
        <table:table-row table:style-name="表格3.5">
          <table:table-cell table:style-name="表格3.A2" office:value-type="string">
            <text:p text:style-name="P8">(九)提升批次保證之標準代償率</text:p>
            <text:p text:style-name="P34">批次信用保證之標準代位清償率自2.2%提升至2.8%。</text:p>
            <text:p text:style-name="P34"/>
          </table:table-cell>
          <table:table-cell table:style-name="表格3.B2" office:value-type="string">
            <text:list xml:id="list93711170066770" text:continue-numbering="true" text:style-name="WW8Num29">
              <text:list-item>
                <text:p text:style-name="P20"><text:span text:style-name="T5">凡授信起日於99年7月1日至99年12月31日間，各筆批次信用保證案件，均得適用。</text:span></text:p>
              </text:list-item>
            </text:list>
          </table:table-cell>
        </table:table-row>
      </table:table>
      <text:p text:style-name="P32"/>
      <table:table table:name="表格4" table:style-name="表格4">
        <table:table-column table:style-name="表格4.A"/>
        <table:table-column table:style-name="表格4.B"/>
        <table:table-row table:style-name="表格4.1">
          <table:table-cell table:style-name="表格4.A1" office:value-type="string">
            <text:p text:style-name="P6">保 證 措 施 內 容</text:p>
          </table:table-cell>
          <table:table-cell table:style-name="表格4.B1" office:value-type="string">
            <text:p text:style-name="P6">送 保 作 業 說 明</text:p>
          </table:table-cell>
        </table:table-row>
        <table:table-row table:style-name="表格4.2">
          <table:table-cell table:style-name="表格4.A2" office:value-type="string">
            <text:p text:style-name="P35"><text:span text:style-name="T12">(十)配合「中華民國銀行公會會員自律性債權債務協商及制約機制」延長實施期限，辦理相關信用保證。</text:span></text:p>
          </table:table-cell>
          <table:table-cell table:style-name="表格4.B2" office:value-type="string">
            <text:list xml:id="list93710889651779" text:continue-numbering="true" text:style-name="WW8Num29">
              <text:list-item>
                <text:p text:style-name="P20"><text:span text:style-name="T5">原移送本基金信用保證案件，且經授信單位認定符合該機制第一點展延之案件（含各期分期攤還日在99年12月底以前之案件），授信單位均得逕於到期日後二個月內，將保證手續費匯存本基金指定帳戶，並自本基金網路作業系統「移送信用保證通知單」相關欄位，點選「97協商機制(逕展)」，辦理本金展期保證。</text:span></text:p>
              </text:list-item>
              <text:list-item>
                <text:p text:style-name="P20"><text:span text:style-name="T5">原移送本基金信用保證案件，且符合該機制第二點第一項經債權債務協商會議決議通過之續借案件，授信單位得依原送保方式及條件(額度、成數及保證條件)，辦理本</text:span><text:span text:style-name="T8">金續借保證。相關作業如下：</text:span></text:p>
              </text:list-item>
              <text:list-item>
                <text:p text:style-name="P30">授權送保：</text:p>
              </text:list-item>
            </text:list>
            <text:p text:style-name="P36"><text:span text:style-name="T8">請透過本基金網路作業系統查詢之相關功能，點選「97債權債務協商會議之續借案件」辦理。</text:span></text:p>
            <text:list xml:id="list93710719127495" text:continue-numbering="true" text:style-name="WW8Num29">
              <text:list-item>
                <text:p text:style-name="P28"><text:span text:style-name="T5">專案</text:span><text:span text:style-name="T8">送保：</text:span></text:p>
              </text:list-item>
            </text:list>
            <text:p text:style-name="P36"><text:span text:style-name="T5">於本基金網路作業系統（簡式專案）或相關申請文件，點選或註明「</text:span><text:span text:style-name="T8">依據『97協商機制』</text:span><text:span text:style-name="T5">」。</text:span></text:p>
            <text:list xml:id="list93710445188161" text:continue-numbering="true" text:style-name="WW8Num29">
              <text:list-item>
                <text:p text:style-name="P20"><text:span text:style-name="T5">原移送本基金信用保證案件，且符合該機制第二點第二、三項經債權債務協商會議決議通過之展延或協議清償案件，授信單位均得逕於核准後二個月內，將保證手續費匯存本基金指定帳戶，並自本基金網路作業系統「移送信用保證通知單」相關欄位，點選「97協商機制(協商會議)」，辦理本金展期或分期償還保證。</text:span></text:p>
              </text:list-item>
            </text:list>
            <text:p text:style-name="P3"/>
          </table:table-cell>
        </table:table-row>
      </table:table>
      <text:p text:style-name="P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nifont1" svg:font-family="Unifont"/>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Batang" fo:font-family="Batang, 바탕"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14pt" fo:letter-spacing="0.018cm"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06cm" fo:text-indent="-0.847cm" fo:margin-left="1.40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1.177cm" fo:text-indent="-0.635cm" fo:margin-left="1.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134cm" fo:text-indent="-0.847cm" fo:margin-left="1.13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81cm" fo:text-indent="-0.847cm" fo:margin-left="1.9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828cm" fo:text-indent="-0.847cm" fo:margin-left="2.82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74cm" fo:text-indent="-0.847cm" fo:margin-left="3.67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521cm" fo:text-indent="-0.847cm" fo:margin-left="4.5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68cm" fo:text-indent="-0.847cm" fo:margin-left="5.36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214cm" fo:text-indent="-0.847cm" fo:margin-left="6.21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61cm" fo:text-indent="-0.847cm" fo:margin-left="7.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6cm" fo:text-indent="-0.847cm" fo:margin-left="1.406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3cm" fo:text-indent="-0.847cm" fo:margin-left="2.2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83cm" fo:text-indent="-0.847cm" fo:margin-left="1.38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3cm" fo:text-indent="-0.847cm" fo:margin-left="2.2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406cm" fo:text-indent="-0.847cm" fo:margin-left="1.406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23cm" fo:text-indent="-0.847cm" fo:margin-left="2.2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134cm" fo:text-indent="-0.847cm" fo:margin-left="1.13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981cm" fo:text-indent="-0.847cm" fo:margin-left="1.9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2.828cm" fo:text-indent="-0.847cm" fo:margin-left="2.82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3.674cm" fo:text-indent="-0.847cm" fo:margin-left="3.67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521cm" fo:text-indent="-0.847cm" fo:margin-left="4.521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368cm" fo:text-indent="-0.847cm" fo:margin-left="5.36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214cm" fo:text-indent="-0.847cm" fo:margin-left="6.21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061cm" fo:text-indent="-0.847cm" fo:margin-left="7.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65cm" fo:text-indent="-0.847cm" fo:margin-left="1.96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252cm" fo:text-indent="-0.847cm" fo:margin-left="2.25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099cm" fo:text-indent="-0.847cm" fo:margin-left="3.09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46cm" fo:text-indent="-0.847cm" fo:margin-left="3.94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23cm" fo:text-indent="-0.847cm" fo:margin-left="2.2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567cm" fo:text-indent="-0.847cm" fo:margin-left="8.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06cm" fo:text-indent="-0.847cm" fo:margin-left="1.406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2.23cm" fo:text-indent="-0.847cm" fo:margin-left="2.2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076cm" fo:text-indent="-0.847cm" fo:margin-left="3.076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923cm" fo:text-indent="-0.847cm" fo:margin-left="3.923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77cm" fo:text-indent="-0.847cm" fo:margin-left="4.77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616cm" fo:text-indent="-0.847cm" fo:margin-left="5.616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463cm" fo:text-indent="-0.847cm" fo:margin-left="6.463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31cm" fo:text-indent="-0.847cm" fo:margin-left="7.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156cm"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86cm" fo:margin-bottom="0.94cm" fo:margin-left="2.22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96cm" fo:margin-top="1.498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頁，共<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保基金「促進就業融資保證專案」相關保證措施之送保作業說明</dc:title>
    <meta:initial-creator>0386</meta:initial-creator>
    <meta:creation-date>2010-06-11T11:23:00</meta:creation-date>
    <dc:creator>0214</dc:creator>
    <dc:date>2010-06-11T11:23:00</dc:date>
    <meta:print-date>2010-06-04T09:17:00</meta:print-date>
    <meta:editing-cycles>2</meta:editing-cycles>
    <meta:document-statistic meta:table-count="4" meta:image-count="0" meta:object-count="0" meta:page-count="4" meta:paragraph-count="58" meta:word-count="2335" meta:character-count="2427" meta:non-whitespace-character-count="2386"/>
    <meta:generator>LibreOffice/5.3.6.1$Linux_X86_64 LibreOffice_project/30$Build-1</meta:generator>
  </office:meta>
</office:document-meta>
</file>