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 style:master-page-name="Standard">
      <style:paragraph-properties fo:margin-left="1.588cm" fo:margin-right="0cm" fo:line-height="1.27cm" fo:text-align="justify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8" style:family="paragraph" style:parent-style-name="Standard">
      <style:paragraph-properties fo:margin-left="1.266cm" fo:margin-right="0cm" fo:text-align="justify" style:justify-single-word="false" fo:text-indent="-1.266cm" style:auto-text-indent="false" style:line-break="normal" style:snap-to-layout-grid="false"/>
    </style:style>
    <style:style style:name="P9" style:family="paragraph" style:parent-style-name="Standard">
      <style:paragraph-properties fo:margin-left="3.175cm" fo:margin-right="0cm" fo:line-height="150%" fo:text-align="justify" style:justify-single-word="false" fo:text-indent="-3.175cm" style:auto-text-indent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3.175cm" fo:margin-right="0cm" fo:line-height="0.706cm" fo:text-align="justify" style:justify-single-word="false" fo:text-indent="-3.175cm" style:auto-text-indent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4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</style:style>
    <style:style style:name="P15" style:family="paragraph" style:parent-style-name="一_3001_">
      <style:paragraph-properties fo:margin-left="1.976cm" fo:margin-right="0cm" fo:line-height="100%" fo:text-align="justify" style:justify-single-word="false" fo:text-indent="-1.976cm" style:auto-text-indent="false" style:snap-to-layout-grid="false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0.018cm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fo:letter-spacing="0.007cm" style:font-name-asian="標楷體" style:font-size-asian="11pt" style:font-size-complex="11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0.014cm" svg:y="-1.796cm" svg:width="2.208cm" svg:height="0.843cm" draw:z-index="0"><draw:text-box><text:p text:style-name="Standard"/></draw:text-box></draw:frame><text:span text:style-name="T1"> <text:s text:c="6"/>財團法人中小企業信用保證基金 函</text:span></text:p>
      <text:p text:style-name="P5">地址：10066台北市羅斯福路1段6號3~5樓</text:p>
      <text:p text:style-name="P4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6"><text:span text:style-name="T5">經辦：周芳如　 <text:s/>分機：332</text:span></text:p>
      <text:p text:style-name="P7"><text:span text:style-name="T10">受文者：臺灣銀行板橋分行</text:span></text:p>
      <text:p text:style-name="P1"><text:span text:style-name="T12">發文日期：中華民國99年7月6日 </text:span></text:p>
      <text:p text:style-name="P1"><text:span text:style-name="T12">發文字號：(99)保證規劃</text:span><text:span text:style-name="T14">字第6124027</text:span><text:span text:style-name="T15">號</text:span></text:p>
      <text:p text:style-name="P1"><text:span text:style-name="T12">速別：最速件</text:span></text:p>
      <text:p text:style-name="P2">密等及解密條件或保密期限：</text:p>
      <text:p text:style-name="P1"><text:span text:style-name="T12">附件：</text:span><text:span text:style-name="T13">臺北縣政府幸福創業微利貸款實施要點</text:span></text:p>
      <text:p text:style-name="P13"><text:span text:style-name="T7"><text:s/>主旨：貴分行依據臺北縣政府99年5月19日修訂之「</text:span><text:span text:style-name="T8">臺北縣政府幸福創業微利貸款實施要點</text:span><text:span text:style-name="T7">」辦理之授信</text:span><text:span text:style-name="T11">，得依本基金「火金姑（相對保證）臺北縣政府</text:span><text:span text:style-name="T7">幸福創業微利貸款信用保證要點</text:span><text:span text:style-name="T11">」</text:span><text:span text:style-name="T7">有關規定</text:span><text:span text:style-name="T11">移送信用保證</text:span><text:span text:style-name="T17">，請</text:span><text:span text:style-name="T18"> <text:s/></text:span><text:span text:style-name="T17">查照。</text:span></text:p>
      <text:p text:style-name="P14"><text:span text:style-name="T7">說明：依據臺北縣政府勞工局99年7月1日北勞就字第0990010702號函辦理。</text:span></text:p>
      <text:p text:style-name="P15"/>
      <text:p text:style-name="P8"><text:span text:style-name="T16">正本：臺灣銀行板橋分行</text:span></text:p>
      <text:p text:style-name="P8"><text:span text:style-name="T16">副本：臺北縣政府勞工局、經濟部中小企業處、</text:span><text:span text:style-name="T19">行政院金融監督管理委員會銀行局、中央銀行業務局、中央銀行金融業務檢查處、中華民國銀行商業同業公會全國聯合會、臺灣銀行、本基金簡易保證部（均含附件）</text:span></text:p>
      <text:p text:style-name="P9"/>
      <text:p text:style-name="P9"/>
      <text:p text:style-name="P10">總經理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.9cm" fo:margin-left="2.5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7-12T14:06:00</meta:creation-date>
    <dc:creator>0609</dc:creator>
    <dc:date>2016-04-01T14:37:00</dc:date>
    <meta:print-date>2009-02-10T15:33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361" meta:character-count="418" meta:non-whitespace-character-count="403"/>
    <meta:generator>LibreOffice/5.3.6.1$Linux_X86_64 LibreOffice_project/30$Build-1</meta:generator>
  </office:meta>
</office:document-meta>
</file>