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line-height="0.423cm" fo:text-align="justify" style:justify-single-word="false" style:snap-to-layout-grid="false"/>
    </style:style>
    <style:style style:name="P3"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style>
    <style:style style:name="P4" style:family="paragraph" style:parent-style-name="Standard">
      <style:paragraph-properties fo:line-height="0.706cm" fo:text-align="justify" style:justify-single-word="false" style:line-break="normal" style:snap-to-layout-grid="false"/>
      <style:text-properties style:font-name="標楷體" fo:font-size="20pt" style:font-name-asian="標楷體" style:font-size-asian="20pt" style:font-name-complex="標楷體" style:font-size-complex="20pt"/>
    </style:style>
    <style:style style:name="P5" style:family="paragraph" style:parent-style-name="Standard">
      <style:paragraph-properties fo:line-height="0.706cm" fo:text-align="justify" style:justify-single-word="false" style:line-break="normal" style:snap-to-layout-grid="false"/>
    </style:style>
    <style:style style:name="P6" style:family="paragraph" style:parent-style-name="Standard" style:master-page-name="Standard">
      <style:paragraph-properties fo:margin-top="0cm" fo:margin-bottom="0.318cm" loext:contextual-spacing="false" fo:line-height="1.27cm" fo:text-align="center" style:justify-single-word="false" style:page-number="auto" style:snap-to-layout-grid="false"/>
      <style:text-properties style:font-name="標楷體" fo:font-size="18pt" style:font-name-asian="標楷體" style:font-size-asian="18pt" style:font-name-complex="標楷體"/>
    </style:style>
    <style:style style:name="P7" style:family="paragraph" style:parent-style-name="Standard">
      <style:paragraph-properties fo:margin-left="8.89cm" fo:margin-right="0cm" fo:line-height="0.529cm" fo:text-align="justify" style:justify-single-word="false" fo:text-indent="0cm" style:auto-text-indent="false" style:snap-to-layout-grid="false"/>
    </style:style>
    <style:style style:name="P8" style:family="paragraph" style:parent-style-name="Standard">
      <style:paragraph-properties fo:margin-left="8.89cm" fo:margin-right="0cm" fo:line-height="0.529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9" style:family="paragraph" style:parent-style-name="Standard">
      <style:paragraph-properties fo:margin-left="8.89cm" fo:margin-right="0cm" fo:margin-top="0cm" fo:margin-bottom="0.318cm" loext:contextual-spacing="false" fo:line-height="0.529cm" fo:text-align="justify" style:justify-single-word="false" fo:text-indent="0cm" style:auto-text-indent="false" style:snap-to-layout-grid="false"/>
    </style:style>
    <style:style style:name="P10" style:family="paragraph" style:parent-style-name="Standard">
      <style:paragraph-properties fo:margin-top="0.318cm" fo:margin-bottom="0cm" loext:contextual-spacing="false" fo:line-height="0.423cm" fo:text-align="justify" style:justify-single-word="false" style:snap-to-layout-grid="false"/>
    </style:style>
    <style:style style:name="P11" style:family="paragraph" style:parent-style-name="Standard">
      <style:paragraph-properties fo:margin-left="0cm" fo:margin-right="0cm" fo:line-height="0.423cm" fo:text-align="justify" style:justify-single-word="false" fo:text-indent="1.184cm" style:auto-text-indent="false" style:snap-to-layout-grid="false"/>
    </style:style>
    <style:style style:name="P12" style:family="paragraph" style:parent-style-name="Standard">
      <style:paragraph-properties fo:margin-left="1.295cm" fo:margin-right="0cm" fo:line-height="0.423cm" fo:text-align="justify" style:justify-single-word="false" fo:text-indent="-1.295cm" style:auto-text-indent="false" style:line-break="normal" style:snap-to-layout-grid="false"/>
      <style:text-properties style:font-name="標楷體" style:font-name-asian="標楷體" style:font-name-complex="標楷體"/>
    </style:style>
    <style:style style:name="P13" style:family="paragraph" style:parent-style-name="Standard">
      <style:paragraph-properties fo:margin-left="1.252cm" fo:margin-right="0cm" fo:line-height="0.423cm" fo:text-align="justify" style:justify-single-word="false" fo:text-indent="-1.252cm" style:auto-text-indent="false" style:line-break="normal" style:snap-to-layout-grid="false"/>
      <style:text-properties style:font-name="標楷體" style:font-name-asian="標楷體" style:font-name-complex="標楷體"/>
    </style:style>
    <style:style style:name="P14" style:family="paragraph" style:parent-style-name="Standard">
      <style:paragraph-properties fo:margin-left="1.358cm" fo:margin-right="0cm" fo:line-height="0.706cm" fo:text-align="justify" style:justify-single-word="false" fo:text-indent="-1.358cm" style:auto-text-indent="false" style:line-break="normal" style:snap-to-layout-gri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margin-left="2.088cm" fo:margin-right="0cm" fo:line-height="0.706cm" fo:text-align="justify" style:justify-single-word="false" fo:text-indent="-2.088cm" style:auto-text-indent="false" style:line-break="normal" style:snap-to-layout-grid="false"/>
      <style:text-properties style:font-name="標楷體" fo:font-size="20pt" style:font-name-asian="標楷體" style:font-size-asian="20pt" style:font-name-complex="標楷體" style:font-size-complex="20pt"/>
    </style:style>
    <style:style style:name="P16" style:family="paragraph" style:parent-style-name="Header">
      <style:paragraph-properties fo:text-align="justify" style:justify-single-word="false"/>
      <style:text-properties style:font-name="標楷體" style:font-name-asian="標楷體" style:font-name-complex="標楷體"/>
    </style:style>
    <style:style style:name="P17" style:family="paragraph" style:parent-style-name="Text_20_body_20_indent">
      <style:paragraph-properties fo:margin-left="3.808cm" fo:margin-right="0cm" fo:margin-top="0cm" fo:margin-bottom="0cm" loext:contextual-spacing="false" fo:line-height="0.776cm" fo:text-indent="-1.513cm" style:auto-text-indent="false"/>
    </style:style>
    <style:style style:name="P18" style:family="paragraph" style:parent-style-name="Text_20_body_20_indent">
      <style:paragraph-properties fo:margin-left="3.808cm" fo:margin-right="0cm" fo:margin-top="0cm" fo:margin-bottom="0cm" loext:contextual-spacing="false" fo:line-height="0.776cm" fo:text-align="justify" style:justify-single-word="false" fo:text-indent="-1.513cm" style:auto-text-indent="false"/>
    </style:style>
    <style:style style:name="P19" style:family="paragraph" style:parent-style-name="Text_20_body_20_indent">
      <style:paragraph-properties fo:margin-left="4.367cm" fo:margin-right="0cm" fo:margin-top="0cm" fo:margin-bottom="0cm" loext:contextual-spacing="false" fo:line-height="0.776cm" fo:text-indent="-0.54cm" style:auto-text-indent="false"/>
    </style:style>
    <style:style style:name="P20" style:family="paragraph" style:parent-style-name="Text_20_body_20_indent">
      <style:paragraph-properties fo:margin-left="4.367cm" fo:margin-right="0cm" fo:margin-top="0cm" fo:margin-bottom="0cm" loext:contextual-spacing="false" fo:line-height="0.776cm" fo:text-indent="-0.54cm" style:auto-text-indent="false"/>
      <style:text-properties style:font-name="標楷體" fo:font-size="14pt" style:font-name-asian="標楷體" style:font-size-asian="14pt" style:font-name-complex="Arial" style:font-size-complex="14pt"/>
    </style:style>
    <style:style style:name="P21" style:family="paragraph" style:parent-style-name="Text_20_body_20_indent">
      <style:paragraph-properties fo:margin-left="3.81cm" fo:margin-right="0cm" fo:margin-top="0cm" fo:margin-bottom="0cm" loext:contextual-spacing="false" fo:line-height="0.776cm" fo:text-indent="0.002cm" style:auto-text-indent="false"/>
      <style:text-properties style:font-name="標楷體" fo:font-size="14pt" style:font-name-asian="標楷體" style:font-size-asian="14pt" style:font-name-complex="標楷體" style:font-size-complex="14pt"/>
    </style:style>
    <style:style style:name="P22" style:family="paragraph" style:parent-style-name="Text_20_body_20_indent">
      <style:paragraph-properties fo:margin-left="3.799cm" fo:margin-right="0cm" fo:margin-top="0cm" fo:margin-bottom="0cm" loext:contextual-spacing="false" fo:line-height="0.776cm" fo:text-indent="-1.531cm" style:auto-text-indent="false">
        <style:tab-stops>
          <style:tab-stop style:position="3.493cm"/>
        </style:tab-stops>
      </style:paragraph-properties>
    </style:style>
    <style:style style:name="P23" style:family="paragraph" style:parent-style-name="一_3001_">
      <style:paragraph-properties fo:margin-left="1.409cm" fo:margin-right="0cm" fo:margin-top="0.318cm" fo:margin-bottom="0cm" loext:contextual-spacing="false" fo:line-height="0.776cm" fo:text-align="justify" style:justify-single-word="false" fo:text-indent="-1.476cm" style:auto-text-indent="false"/>
    </style:style>
    <style:style style:name="P24" style:family="paragraph" style:parent-style-name="一_3001_">
      <style:paragraph-properties fo:margin-left="2.565cm" fo:margin-right="0cm" fo:line-height="0.776cm" fo:text-align="justify" style:justify-single-word="false" fo:text-indent="-2.544cm" style:auto-text-indent="false" style:snap-to-layout-grid="false"/>
    </style:style>
    <style:style style:name="P25" style:family="paragraph" style:parent-style-name="一_3001_">
      <style:paragraph-properties fo:margin-left="2.466cm" fo:margin-right="0cm" fo:line-height="0.776cm" fo:text-align="justify" style:justify-single-word="false" fo:text-indent="-0.933cm" style:auto-text-indent="false" style:snap-to-layout-grid="false"/>
    </style:style>
    <style:style style:name="P26" style:family="paragraph" style:parent-style-name="一_3001_">
      <style:paragraph-properties fo:margin-left="2.411cm" fo:margin-right="0cm" fo:line-height="0.776cm" fo:text-align="justify" style:justify-single-word="false" fo:text-indent="-0.884cm" style:auto-text-indent="false" style:snap-to-layout-grid="false"/>
      <style:text-properties style:font-name="標楷體" fo:font-size="14pt" style:font-name-asian="標楷體" style:font-size-asian="14pt" style:font-name-complex="Arial" style:font-size-complex="14pt"/>
    </style:style>
    <style:style style:name="P27" style:family="paragraph" style:parent-style-name="_31_.1.1">
      <style:paragraph-properties fo:margin-left="4.339cm" fo:margin-right="0cm" fo:line-height="0.776cm" fo:text-align="justify" style:justify-single-word="false" fo:text-indent="0.004cm" style:auto-text-indent="false"/>
    </style:style>
    <style:style style:name="P28" style:family="paragraph" style:parent-style-name="_31_.1.1">
      <style:paragraph-properties fo:margin-left="5.059cm" fo:margin-right="0cm" fo:line-height="0.776cm" fo:text-align="justify" style:justify-single-word="false" fo:text-indent="-0.741cm" style:auto-text-indent="false"/>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style>
    <style:style style:name="T6" style:family="text">
      <style:text-properties style:font-name="標楷體" fo:font-size="11pt" fo:letter-spacing="0.007cm" style:font-name-asian="標楷體" style:font-size-asian="11pt"/>
    </style:style>
    <style:style style:name="T7" style:family="text">
      <style:text-properties style:font-name="標楷體" fo:font-size="11pt" fo:letter-spacing="0.018cm" style:font-name-asian="標楷體" style:font-size-asian="11pt" style:font-name-complex="標楷體" style:font-size-complex="11pt"/>
    </style:style>
    <style:style style:name="T8" style:family="text">
      <style:text-properties style:font-name="標楷體" fo:font-size="14pt" style:font-size-asian="14pt" style:font-name-complex="標楷體"/>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size-asian="14pt" style:font-name-complex="Arial"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style:font-name-asian="標楷體" style:font-size-asian="14pt" style:font-name-complex="Arial" style:font-size-complex="14pt"/>
    </style:style>
    <style:style style:name="T15" style:family="text">
      <style:text-properties style:font-name="標楷體" fo:font-size="14pt" fo:letter-spacing="0.018cm" style:font-size-asian="14pt" style:font-name-complex="標楷體" style:font-size-complex="14pt"/>
    </style:style>
    <style:style style:name="T16" style:family="text">
      <style:text-properties style:font-name="標楷體" fo:font-size="14pt" fo:letter-spacing="0.018cm"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size-asian="14pt" style:font-name-complex="標楷體"/>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fo:font-size="11pt" style:font-name-asian="標楷體" style:font-size-asian="11pt"/>
    </style:style>
    <style:style style:name="T20" style:family="text">
      <style:text-properties fo:font-size="14pt" style:font-size-asian="14pt"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訊框1" text:anchor-type="char" svg:x="0.014cm" svg:y="-1.796cm" svg:width="2.208cm" svg:height="0.843cm" draw:z-index="0"><draw:text-box><text:p text:style-name="Standard"/></draw:text-box></draw:frame>財團法人中小企業信用保證基金 函</text:p>
      <text:p text:style-name="P8">地址：10066台北市羅斯福路1段6號3~5樓</text:p>
      <text:p text:style-name="P7"><text:span text:style-name="T3">電話：(</text:span><text:span text:style-name="T3">02</text:span><text:span text:style-name="T3">)</text:span><text:span text:style-name="T3">23</text:span><text:span text:style-name="T3">21-4261</text:span></text:p>
      <text:p text:style-name="P9"><text:span text:style-name="T3">經辦：陳嘉慧　 <text:s/>分機：217</text:span></text:p>
      <text:p text:style-name="P1"><text:span text:style-name="T11">受文者：各簽約金融機構</text:span></text:p>
      <text:p text:style-name="P10"><text:span text:style-name="T3">發文日期：中華民國99年7月26日 <text:s text:c="2"/></text:span></text:p>
      <text:p text:style-name="P2"><text:span text:style-name="T3">發文字號：</text:span><text:span text:style-name="T19">(99)保證</text:span><text:span text:style-name="T3">規劃</text:span><text:span text:style-name="T5">字第6126184</text:span><text:span text:style-name="T6">號</text:span></text:p>
      <text:p text:style-name="P2"><text:span text:style-name="T3">速別：最速件</text:span></text:p>
      <text:p text:style-name="P3">密等及解密條件或保密期限：</text:p>
      <text:p text:style-name="P2"><text:span text:style-name="T3">附件：</text:span><text:span text:style-name="T7">一</text:span><text:span text:style-name="T3">、中小企業發展基金支援辦理「中小企業新創事業貸款要點」</text:span></text:p>
      <text:p text:style-name="P11"><text:span text:style-name="T3">二、中小企業信用保證基金「中小企業新創事業貸款信用保證要點」</text:span></text:p>
      <text:p text:style-name="P23"><text:span text:style-name="T8">主旨：為</text:span><text:span text:style-name="T15">配合政府推動新創事業發展，鼓勵金融機構運用自有資金，協助具創新創意之中小企業，取得營運所需資金</text:span><text:span text:style-name="T9">，授信單位依</text:span><text:span text:style-name="T15">據「中小企業發展基金支援辦理『中小企業新創事業貸款要點』」辦理之授信，得依本基金「中小企業新創事業貸款信用保證要點」移送信用保證，實施期限至101年12月31日止</text:span><text:span text:style-name="T8">，請 查照惠轉 貴屬各授信單位配合辦理</text:span><text:span text:style-name="T9">。</text:span></text:p>
      <text:p text:style-name="P24"><text:span text:style-name="T9">說明：一、依 經濟部99</text:span><text:span text:style-name="T8">年5月12</text:span><text:span text:style-name="T9">日經授企字第</text:span><text:span text:style-name="T8">09920390350號函暨本基金99年4月28日第12屆董事會第3次董事會議決議辦理。</text:span></text:p>
      <text:p text:style-name="P25"><text:span text:style-name="T10">二、旨揭保證要點，</text:span><text:span text:style-name="T8">摘要如下：</text:span></text:p>
      <text:p text:style-name="P17"><text:span text:style-name="T13">（一）</text:span><text:span text:style-name="T16">信用保證對象及限制：（第二點）</text:span></text:p>
      <text:p text:style-name="P19"><text:bookmark-start text:name="OLE_LINK1"/><text:span text:style-name="T13">1.信用保證對象</text:span><text:bookmark-end text:name="OLE_LINK1"/><text:span text:style-name="T13">：</text:span><text:span text:style-name="T12">符合貸款要點第五點規定之中小企業</text:span><text:span text:style-name="T13">。</text:span></text:p>
      <text:p text:style-name="P20">2.送保限制：</text:p>
      <text:p text:style-name="P27"><text:span text:style-name="T12">授信單位於授信時，知悉申貸企業、負責人、負責人之配偶、負責人及其配偶擔任負責人之關係企業具有下列情形之一者，</text:span><text:span text:style-name="T21">不得移送信用保證：</text:span></text:p>
      <text:p text:style-name="P28"><text:span text:style-name="T21">(1)</text:span><text:span text:style-name="T12">經向票據交換所查詢其所使用票據受拒絕往來處分中，或知悉其退票尚未辦妥清償註記之張數已達應受拒絕往來處分之標準</text:span><text:span text:style-name="T21">。</text:span></text:p>
      <text:p text:style-name="P28"><text:span text:style-name="T21">(2)</text:span><text:span text:style-name="T12">經向財團法人金融聯合徵信中心查詢或徵授信過程中知悉，其有債務本金逾期未清償、未依約定分期攤還超過一個月、應繳利息未繳付而延滯期間達三個月以上</text:span><text:span text:style-name="T21">。</text:span></text:p>
      <text:p text:style-name="P17"><text:span text:style-name="T13">（二）信用保證之授信：</text:span><text:span text:style-name="T22">（第三點</text:span><text:span text:style-name="T13">）</text:span></text:p>
      <text:p text:style-name="P21">本項貸款信用保證之貸款適用範圍、額度、期限、利率、償還<text:soft-page-break/>辦法、申貸程序及補貼等，悉依貸款要點相關規定辦理。惟每一企業信用保證之授信總額度，含已送保者在內，最高以新臺幣1億元(依「促進就業融資保證專案」措施，現行為1.2億元)為限，負責人相同或負責人互為配偶之關係企業應合併計算。</text:p>
      <text:p text:style-name="P17"><text:span text:style-name="T13">（三</text:span><text:span text:style-name="T13">）</text:span><text:span text:style-name="T12">信用保證成數：一律九成。（第四點）</text:span></text:p>
      <text:p text:style-name="P22"><text:span text:style-name="T13">（四）</text:span><text:span text:style-name="T22">移送信用保證之方式：</text:span><text:span text:style-name="T12">一律以授權方式送保。</text:span><text:span text:style-name="T22">（第五點）</text:span></text:p>
      <text:p text:style-name="P17"><text:span text:style-name="T13">（五）保證手續費：</text:span><text:span text:style-name="T12">按年費率固定百分之○．五計收。</text:span><text:span text:style-name="T22">（第六點）</text:span></text:p>
      <text:p text:style-name="P18"><text:span text:style-name="T13">（六）保證範圍：僅限保證本金。（第七點）</text:span></text:p>
      <text:p text:style-name="P26"/>
      <text:p text:style-name="P12">正本：各簽約金融機構</text:p>
      <text:p text:style-name="P13">副本：經濟部中小企業處、行政院金融監督管理委員會銀行局、中央銀行業務局、中央銀行金融業務檢查處、中華民國銀行商業同業公會全國聯合會、本基金簡易保證部（均含附件）</text:p>
      <text:p text:style-name="P14"/>
      <text:p text:style-name="P14"/>
      <text:p text:style-name="P14"/>
      <text:p text:style-name="P15"/>
      <text:p text:style-name="P4"/>
      <text:p text:style-name="P5"><text:span text:style-name="T2">總經理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_3001_" style:display-name="一、" style:family="paragraph" style:parent-style-name="Standard">
      <style:paragraph-properties fo:margin-left="1.662cm" fo:margin-right="0cm" fo:line-height="0.706cm" fo:text-indent="-1.10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0cm" fo:margin-bottom="1.903cm" fo:margin-left="2.101cm" fo:margin-right="2.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bottom="1.801cm" style:dynamic-spacing="true"/>
      </style:header-style>
      <style:footer-style/>
    </style:page-layout>
  </office:automatic-styles>
  <office:master-styles>
    <style:master-page style:name="Standard" style:page-layout-name="Mpm1">
      <style:header>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小企業信用保證基金  函稿</dc:title>
    <meta:initial-creator>0132</meta:initial-creator>
    <meta:creation-date>2010-07-27T09:24:00</meta:creation-date>
    <dc:creator>0609</dc:creator>
    <dc:date>2016-04-01T14:38:00</dc:date>
    <meta:print-date>2010-07-20T14:07:00</meta:print-date>
    <meta:editing-cycles>4</meta:editing-cycles>
    <meta:editing-duration>PT3M</meta:editing-duration>
    <meta:document-statistic meta:table-count="0" meta:image-count="0" meta:object-count="0" meta:page-count="2" meta:paragraph-count="29" meta:word-count="965" meta:character-count="1037" meta:non-whitespace-character-count="1023"/>
    <meta:generator>LibreOffice/5.3.6.1$Linux_X86_64 LibreOffice_project/30$Build-1</meta:generator>
  </office:meta>
</office:document-meta>
</file>