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Courier New" svg:font-family="'Courier New'" style:font-family-generic="modern"/>
    <style:font-face style:name="DFMingUBold-B5" svg:font-family="DFMingUBold-B5, 細明體" style:font-family-generic="modern"/>
    <style:font-face style:name="細明體" svg:font-family="細明體, MingLiU" style:font-family-generic="modern"/>
    <style:font-face style:name="華康細圓體" svg:font-family="華康細圓體" style:font-family-generic="modern"/>
    <style:font-face style:name="華康超明體" svg:font-family="華康超明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Default">
      <style:paragraph-properties fo:line-height="0.706cm" fo:text-align="justify" style:justify-single-word="false"/>
    </style:style>
    <style:style style:name="P2" style:family="paragraph" style:parent-style-name="Default">
      <style:paragraph-properties fo:margin-top="0.212cm" fo:margin-bottom="0cm" loext:contextual-spacing="false" fo:line-height="0.706cm" fo:text-align="justify" style:justify-single-word="false"/>
    </style:style>
    <style:style style:name="P3" style:family="paragraph" style:parent-style-name="Default">
      <style:paragraph-properties fo:margin-left="0.847cm" fo:margin-right="0cm" fo:line-height="0.706cm" fo:text-indent="0cm" style:auto-text-indent="false"/>
    </style:style>
    <style:style style:name="P4" style:family="paragraph" style:parent-style-name="Default">
      <style:paragraph-properties fo:margin-left="0.882cm" fo:margin-right="0cm" fo:line-height="0.706cm" fo:text-align="justify" style:justify-single-word="false" fo:text-indent="-0.882cm" style:auto-text-indent="false"/>
    </style:style>
    <style:style style:name="P5" style:family="paragraph" style:parent-style-name="Default">
      <style:paragraph-properties fo:margin-left="2.223cm" fo:margin-right="0cm" fo:line-height="0.706cm" fo:text-align="justify" style:justify-single-word="false" fo:text-indent="-2.223cm" style:auto-text-indent="false"/>
    </style:style>
    <style:style style:name="P6" style:family="paragraph" style:parent-style-name="_31_" style:master-page-name="Standard">
      <style:paragraph-properties fo:margin-left="0cm" fo:margin-right="0cm" fo:text-indent="0cm" style:auto-text-indent="false" style:page-number="auto"/>
    </style:style>
    <style:style style:name="P7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name-asian="DFMingUBold-B5" style:font-weight-asian="bold" style:font-name-complex="Arial"/>
    </style:style>
    <style:style style:name="T3" style:family="text">
      <style:text-properties fo:color="#000000" style:font-name="新細明體" style:font-name-complex="新細明體"/>
    </style:style>
    <style:style style:name="T4" style:family="text">
      <style:text-properties style:font-name="細明體" style:font-name-asian="細明體" style:font-name-complex="細明體"/>
    </style:style>
    <style:style style:name="T5" style:family="text">
      <style:text-properties style:font-name="新細明體" style:font-name-complex="細明體"/>
    </style:style>
    <style:style style:name="T6" style:family="text">
      <style:text-properties style:font-name="新細明體" style:font-name-complex="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華康細圓體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中小企業信用保證基金中小企業新創事業貸款信用保證要點</text:span></text:p>
      <text:p text:style-name="_31_.1.1">100.10.12第12屆第14次董事、監察人聯席會議通過，100.11.4經濟部經授企字第10020391730號函准予核備</text:p>
      <text:p text:style-name="P2"><text:span text:style-name="T5">一、目的</text:span><text:span text:style-name="T5"> </text:span></text:p>
      <text:p text:style-name="P3"><text:span text:style-name="T7">為促進產業創新改變，提升產業競爭能力，對金融機構依據中小企業發展基金支援辦理「中小企業新創事業貸款要點」（以下簡稱貸款要點）辦理之授信，配合提供信用保證，特訂定本要</text:span><text:span text:style-name="T3">點。</text:span></text:p>
      <text:p text:style-name="P1"><text:span text:style-name="T5">二、</text:span><text:span text:style-name="T7">信用保證對象</text:span></text:p>
      <text:p text:style-name="P3"><text:span text:style-name="T7">符合本基金「保證對象要點」第二點及貸款要點第五點規定之中小企業。</text:span></text:p>
      <text:p text:style-name="P1"><text:span text:style-name="T5">三、</text:span><text:span text:style-name="T7">信用保證之授信</text:span></text:p>
      <text:p text:style-name="P3"><text:span text:style-name="T7">本項貸款信用保證之貸款適用範圍、額度、期限、利率、償還辦法、申貸程序等，悉依貸款要點相關規定辦理。</text:span></text:p>
      <text:p text:style-name="P4"><text:span text:style-name="T5">四、</text:span><text:span text:style-name="T7">信用保證成數</text:span></text:p>
      <text:p text:style-name="P3"><text:span text:style-name="T7">信用保證成數一律九成</text:span><text:span text:style-name="T3">。</text:span></text:p>
      <text:p text:style-name="P4"><text:span text:style-name="T5">五、</text:span><text:span text:style-name="T7">移送信用保證之程序</text:span></text:p>
      <text:p text:style-name="P3">授信單位辦理本項保證，應先向本基金提出申請，本基金得審酌個案情形，核發<text:span text:style-name="T8">載</text:span>明保證額度、保證成數及保證手續費率等相關條件之<text:span text:style-name="T8">保證書，經授信單位依保證書辦理之授信，應於授信翌日起七個營業日內移送信用保證</text:span><text:span text:style-name="T3">。</text:span></text:p>
      <text:p text:style-name="P4"><text:span text:style-name="T5">六、</text:span><text:span text:style-name="T7">保證範圍</text:span></text:p>
      <text:p text:style-name="P3"><text:span text:style-name="T7">保證範圍僅限債務本金。借款人及其保證人未依約履行債務時，由本基金依本要點規定代借款人及保證人負債務履行責任。</text:span></text:p>
      <text:p text:style-name="P5"><text:span text:style-name="T5">七、</text:span><text:span text:style-name="T7">保證手續費</text:span></text:p>
      <text:p text:style-name="P3"><text:span text:style-name="T7">授信單位移送信用保證時，依信用保證金額及信用保證期間按年費率固定百分之○．五代本基金向借款人計收保證手續費，其餘保證手續費之計收方式、匯繳、退補、逾期保證手續費之計收等規定，依本基金「保證手續費計收要點」辦理。</text:span><text:span text:style-name="T5"> </text:span></text:p>
      <text:p text:style-name="P1"><text:span text:style-name="T5">八、</text:span><text:span text:style-name="T7">其他</text:span></text:p>
      <text:p text:style-name="P3"><text:span text:style-name="T7">本要點未規定事項，悉依本基金與授信金融機構簽訂之委託契約、本基金作業手冊及貸款要點相關規定辦理</text:span><text:span text:style-name="T3">。</text:span><text:span text:style-name="T5"> </text:span></text:p>
      <text:p text:style-name="P1"><text:span text:style-name="T5">九、</text:span><text:span text:style-name="T7">施行</text:span></text:p>
      <text:p text:style-name="P3"><text:span text:style-name="T7">本要點經本基金董事會議通過並報奉經濟部核備後實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Courier New" svg:font-family="'Courier New'" style:font-family-generic="modern"/>
    <style:font-face style:name="DFMingUBold-B5" svg:font-family="DFMingUBold-B5, 細明體" style:font-family-generic="modern"/>
    <style:font-face style:name="細明體" svg:font-family="細明體, MingLiU" style:font-family-generic="modern"/>
    <style:font-face style:name="華康細圓體" svg:font-family="華康細圓體" style:font-family-generic="modern"/>
    <style:font-face style:name="華康超明體" svg:font-family="華康超明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1_.1.1" style:display-name="1.1.1" style:family="paragraph" style:parent-style-name="Standard">
      <style:paragraph-properties fo:line-height="0.423cm" style:snap-to-layout-grid="false"/>
      <style:text-properties fo:color="#000000" style:font-name="新細明體" fo:font-family="新細明體, PMingLiU" style:font-family-generic="roman" style:font-pitch="variable" fo:font-size="8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31_" style:display-name="1" style:family="paragraph" style:parent-style-name="Heading_20_1" style:default-outline-level="" style:list-style-name="">
      <style:paragraph-properties fo:margin-left="0.353cm" fo:margin-right="0cm" fo:margin-top="0cm" fo:margin-bottom="0cm" loext:contextual-spacing="false" fo:line-height="150%" fo:text-indent="-0.353cm" style:auto-text-indent="false" style:snap-to-layout-grid="false"/>
      <style:text-properties fo:color="#0000ff" fo:font-size="18pt" fo:font-weight="normal" style:font-name-asian="華康超明體" style:font-family-asian="華康超明體, 'Arial Unicode MS'" style:font-family-generic-asian="modern" style:font-size-asian="18pt" style:font-weight-asian="normal" style:font-size-complex="18pt" style:font-weight-complex="norm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_20_字元_20_字元_20_字元_20_字元_20_字元_20_字元2_20_字元" style:display-name="1 字元 字元 字元 字元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0.84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95cm" fo:margin-top="1.59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  <text:p text:style-name="Footer"/>
        <text:p text:style-name="MP1">13.中小企業新創事業貸款信用保證要點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離島永續發展貸款信用保證要點 </dc:title>
    <meta:initial-creator>0435</meta:initial-creator>
    <meta:creation-date>2012-06-25T14:04:00</meta:creation-date>
    <dc:creator>0214</dc:creator>
    <dc:date>2012-06-25T14:04:00</dc:date>
    <meta:editing-cycles>2</meta:editing-cycles>
    <meta:editing-duration>PT1M</meta:editing-duration>
    <meta:document-statistic meta:table-count="0" meta:image-count="0" meta:object-count="0" meta:page-count="1" meta:paragraph-count="22" meta:word-count="647" meta:character-count="679" meta:non-whitespace-character-count="676"/>
    <meta:generator>LibreOffice/5.3.6.1$Linux_X86_64 LibreOffice_project/30$Build-1</meta:generator>
  </office:meta>
</office:document-meta>
</file>