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064cm" fo:margin-bottom="0.064cm" loext:contextual-spacing="false" fo:line-height="0.423cm" fo:text-align="justify" style:justify-single-word="false" style:snap-to-layout-grid="false"/>
    </style:style>
    <style:style style:name="P13" style:family="paragraph" style:parent-style-name="Standard">
      <style:paragraph-properties fo:margin-left="1.207cm" fo:margin-right="0cm" fo:line-height="0.706cm" fo:text-align="justify" style:justify-single-word="false" fo:text-indent="-1.207cm" style:auto-text-indent="fals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一_3001_">
      <style:paragraph-properties fo:margin-left="1.408cm" fo:margin-right="0cm" fo:margin-top="0.318cm" fo:margin-bottom="0cm" loext:contextual-spacing="false" fo:line-height="0.882cm" fo:text-align="justify" style:justify-single-word="false" fo:text-indent="-1.462cm" style:auto-text-indent="false"/>
    </style:style>
    <style:style style:name="P17" style:family="paragraph" style:parent-style-name="一_3001_">
      <style:paragraph-properties fo:margin-left="1.453cm" fo:margin-right="0cm" fo:margin-top="0.318cm" fo:margin-bottom="0cm" loext:contextual-spacing="false" fo:line-height="0.882cm" fo:text-align="justify" style:justify-single-word="false" fo:text-indent="-1.432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13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-0.318cm" svg:y="-1.27cm" svg:width="2.688cm" svg:height="1.566cm" draw:z-index="0"><draw:text-box><text:p text:style-name="P1"/></draw:text-box></draw:frame>財團法人中小企業信用保證基金 函</text:p>
      <text:p text:style-name="P10">地址：10066台北市羅斯福路1段6號3~5樓</text:p>
      <text:p text:style-name="P9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11"><text:span text:style-name="T3">經辦：陳嘉慧　 <text:s/>分機：217</text:span></text:p>
      <text:p text:style-name="P2"><text:span text:style-name="T11">受文者：各簽約金融機構</text:span></text:p>
      <text:p text:style-name="P3"><text:span text:style-name="T3">發文日期：</text:span><text:span text:style-name="T14">中華民國99年8月6日</text:span></text:p>
      <text:p text:style-name="P3"><text:span text:style-name="T3">發文字號：</text:span><text:span text:style-name="T14">(99)保證</text:span><text:span text:style-name="T3">規劃</text:span><text:span text:style-name="T5">字第6127945</text:span><text:span text:style-name="T6">號</text:span></text:p>
      <text:p text:style-name="P3"><text:span text:style-name="T3">速別：最速件</text:span></text:p>
      <text:p text:style-name="P4">密等及解密條件或保密期限：</text:p>
      <text:p text:style-name="P12"><text:span text:style-name="T3">附件：中小企業信用保證基金「批次信用保證作業要點」暨</text:span><text:span text:style-name="T12">修正條文原條文</text:span><text:span text:style-name="T3">對照表</text:span></text:p>
      <text:p text:style-name="P16"><text:span text:style-name="T7">主旨：為加強協助醫療保健服務業</text:span><text:span text:style-name="T8">、建築師事務所、托育機構及安養機構等</text:span><text:span text:style-name="T7">取得營運所需資金，修正本基金「批次信用保證作業要點」有關</text:span><text:span text:style-name="T8">融資保證對象規定，將該等行業納入批次融資保證對象，</text:span><text:span text:style-name="T7">自即日起實施，請　查照並惠轉　貴屬各授信單位配合辦理。</text:span></text:p>
      <text:p text:style-name="P17"><text:span text:style-name="T8">說明：依據</text:span><text:span text:style-name="T10">經濟部99年7月28日經授企字第09920390790號函暨</text:span><text:span text:style-name="T8">本基金</text:span><text:span text:style-name="T8">99</text:span><text:span text:style-name="T8">年</text:span><text:span text:style-name="T8">7</text:span><text:span text:style-name="T8">月</text:span><text:span text:style-name="T8">14</text:span><text:span text:style-name="T8">日第</text:span><text:span text:style-name="T8">12</text:span><text:span text:style-name="T8">屆第</text:span><text:span text:style-name="T8">8</text:span><text:span text:style-name="T8">次董事、監察人聯席會議決議辦理。</text:span></text:p>
      <text:p text:style-name="P5"/>
      <text:p text:style-name="P4">正本：各簽約金融機構</text:p>
      <text:p text:style-name="P13">副本：經濟部中小企業處、行政院金融監督管理委員會銀行局、中央銀行業務局、中央銀行金融業務檢查處、中華民國銀行商業同業公會全國聯合會、本基金簡易保證部（均含附件）</text:p>
      <text:p text:style-name="P6"/>
      <text:p text:style-name="P6"/>
      <text:p text:style-name="P7"><text:span text:style-name="T2">總經理 <text:s text:c="3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.951cm" fo:margin-left="2.101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8-09T10:24:00</meta:creation-date>
    <dc:creator>0609</dc:creator>
    <dc:date>2016-04-01T14:40:00</dc:date>
    <meta:print-date>2010-07-30T10:20:00</meta:print-date>
    <meta:editing-cycles>4</meta:editing-cycles>
    <meta:editing-duration>PT7M</meta:editing-duration>
    <meta:document-statistic meta:table-count="0" meta:image-count="0" meta:object-count="0" meta:page-count="1" meta:paragraph-count="15" meta:word-count="398" meta:character-count="453" meta:non-whitespace-character-count="443"/>
    <meta:generator>LibreOffice/5.3.6.1$Linux_X86_64 LibreOffice_project/30$Build-1</meta:generator>
  </office:meta>
</office:document-meta>
</file>