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 MingtiM BIG-5'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25.418cm" fo:margin-left="0.309cm" table:align="left" style:writing-mode="lr-tb"/>
    </style:style>
    <style:style style:name="表格1.A" style:family="table-column">
      <style:table-column-properties style:column-width="10.795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1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246cm" fo:keep-together="auto"/>
    </style:style>
    <style:style style:name="表格1.4" style:family="table-row">
      <style:table-row-properties style:min-row-height="6.295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 style:list-style-name="WW8Num12">
      <style:paragraph-properties fo:line-height="0.706cm"/>
      <style:text-properties style:font-name="新細明體" style:letter-kerning="true" style:font-name-complex="新細明體"/>
    </style:style>
    <style:style style:name="P4" style:family="paragraph" style:parent-style-name="Standard" style:list-style-name="WW8Num2">
      <style:paragraph-properties fo:line-height="0.706cm"/>
      <style:text-properties style:font-name="新細明體" style:letter-kerning="true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line-height="0.706cm"/>
      <style:text-properties fo:color="#000000" style:font-name="新細明體" style:text-underline-style="solid" style:text-underline-width="auto" style:text-underline-color="font-color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0.99cm" fo:margin-right="0cm" fo:line-height="0.706cm" fo:text-align="justify" fo:text-align-last="justify" style:justify-single-word="false" fo:text-indent="-0.99cm" style:auto-text-indent="false"/>
      <style:text-properties style:font-name="新細明體" fo:font-size="14pt" fo:font-weight="bold" style:font-size-asian="14pt" style:font-weight-asian="bold" style:font-name-complex="DFKaiShu-SB-Estd-BF" style:font-size-complex="14pt"/>
    </style:style>
    <style:style style:name="P9" style:family="paragraph" style:parent-style-name="Standard">
      <style:paragraph-properties fo:margin-left="0.99cm" fo:margin-right="0cm" fo:line-height="0.706cm" fo:text-align="justify" fo:text-align-last="justify" style:justify-single-word="false" fo:text-indent="-0.99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margin-left="0.771cm" fo:margin-right="0cm" fo:line-height="0.706cm" fo:text-align="justify" style:justify-single-word="false" fo:text-indent="0.004cm" style:auto-text-indent="false"/>
    </style:style>
    <style:style style:name="P11" style:family="paragraph" style:parent-style-name="Standard">
      <style:paragraph-properties fo:margin-left="0.766cm" fo:margin-right="0cm" fo:line-height="0.706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left="1.528cm" fo:margin-right="0cm" fo:line-height="0.706cm" fo:text-align="justify" style:justify-single-word="false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1.528cm" fo:margin-right="0cm" fo:line-height="0.706cm" fo:text-align="justify" style:justify-single-word="false" fo:text-indent="0cm" style:auto-text-indent="false" style:text-autospace="none" style:snap-to-layout-gri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margin-left="1.482cm" fo:margin-right="0cm" fo:line-height="0.706cm" fo:text-align="justify" style:justify-single-word="false" fo:text-indent="0cm" style:auto-text-indent="false" style:text-autospace="none" style:snap-to-layout-grid="false"/>
      <style:text-properties fo:color="#000000" style:font-name="新細明體" style:font-name-complex="新細明體"/>
    </style:style>
    <style:style style:name="P15" style:family="paragraph" style:parent-style-name="Standard">
      <style:paragraph-properties fo:margin-left="2.332cm" fo:margin-right="0cm" fo:line-height="0.706cm" fo:text-align="justify" style:justify-single-word="false" fo:text-indent="-0.635cm" style:auto-text-indent="false" style:text-autospace="none" style:snap-to-layout-grid="false"/>
      <style:text-properties fo:color="#000000" style:font-name="新細明體" style:letter-kerning="true" style:font-name-complex="新細明體"/>
    </style:style>
    <style:style style:name="P16" style:family="paragraph" style:parent-style-name="Standard">
      <style:paragraph-properties fo:margin-left="2.096cm" fo:margin-right="0cm" fo:line-height="0.706cm" fo:text-align="justify" style:justify-single-word="false" fo:text-indent="-0.635cm" style:auto-text-indent="false" style:text-autospace="none" style:snap-to-layout-grid="false"/>
    </style:style>
    <style:style style:name="P17" style:family="paragraph" style:parent-style-name="Standard">
      <style:paragraph-properties fo:margin-left="2.096cm" fo:margin-right="0cm" fo:line-height="0.706cm" fo:text-align="justify" style:justify-single-word="false" fo:text-indent="-0.635cm" style:auto-text-indent="false" style:text-autospace="none" style:snap-to-layout-grid="false"/>
      <style:text-properties fo:color="#000000" style:font-name="新細明體" style:text-underline-style="solid" style:text-underline-width="auto" style:text-underline-color="font-color" style:font-name-complex="新細明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1.536cm" style:auto-text-indent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</style:style>
    <style:style style:name="P22" style:family="paragraph" style:parent-style-name="Text_20_body_20_indent">
      <style:paragraph-properties fo:margin-left="1.871cm" fo:margin-right="0cm" fo:line-height="0.706cm" fo:text-align="justify" style:justify-single-word="false" fo:text-indent="-1.799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Text_20_body_20_indent">
      <style:paragraph-properties fo:margin-left="1.212cm" fo:margin-right="0cm" fo:line-height="0.706cm" fo:text-align="justify" style:justify-single-word="false" fo:text-indent="-0.453cm" style:auto-text-indent="false">
        <style:tab-stops>
          <style:tab-stop style:position="1.905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P24" style:family="paragraph" style:parent-style-name="Text_20_body_20_indent">
      <style:paragraph-properties fo:margin-left="1.212cm" fo:margin-right="0cm" fo:line-height="0.706cm" fo:text-align="justify" style:justify-single-word="false" fo:text-indent="-0.453cm" style:auto-text-indent="false">
        <style:tab-stops>
          <style:tab-stop style:position="1.905cm"/>
        </style:tab-stops>
      </style:paragraph-properties>
      <style:text-properties fo:color="#000000" style:font-name="新細明體" fo:font-size="12pt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P25" style:family="paragraph" style:parent-style-name="Text_20_body_20_indent">
      <style:paragraph-properties fo:margin-left="1.189cm" fo:margin-right="0cm" fo:line-height="0.706cm" fo:text-align="justify" style:justify-single-word="false" fo:text-indent="-0.436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Text_20_body_20_indent">
      <style:paragraph-properties fo:margin-left="2.806cm" fo:margin-right="0cm" fo:line-height="0.706cm" fo:text-align="justify" style:justify-single-word="false" fo:text-indent="-0.686cm" style:auto-text-indent="false">
        <style:tab-stops>
          <style:tab-stop style:position="2.491cm"/>
        </style:tab-stops>
      </style:paragraph-properties>
    </style:style>
    <style:style style:name="P27" style:family="paragraph" style:parent-style-name="Text_20_body_20_indent">
      <style:paragraph-properties fo:margin-left="2.639cm" fo:margin-right="0cm" fo:line-height="0.706cm" fo:text-align="justify" style:justify-single-word="false" fo:text-indent="-0.526cm" style:auto-text-indent="false">
        <style:tab-stops>
          <style:tab-stop style:position="2.491cm"/>
        </style:tab-stops>
      </style:paragraph-properties>
    </style:style>
    <style:style style:name="P28" style:family="paragraph" style:parent-style-name="Text_20_body_20_indent">
      <style:paragraph-properties fo:margin-left="2.685cm" fo:margin-right="0cm" fo:line-height="0.706cm" fo:text-align="justify" style:justify-single-word="false" fo:text-indent="-0.568cm" style:auto-text-indent="false">
        <style:tab-stops>
          <style:tab-stop style:position="2.491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P29" style:family="paragraph" style:parent-style-name="本文縮排_20_3">
      <style:paragraph-properties fo:margin-left="1.219cm" fo:margin-right="0cm" fo:margin-top="0cm" fo:margin-bottom="0cm" loext:contextual-spacing="false" fo:line-height="0.706cm" fo:text-indent="-0.469cm" style:auto-text-indent="false" style:snap-to-layout-grid="false"/>
    </style:style>
    <style:style style:name="P30" style:family="paragraph" style:parent-style-name="本文縮排_20_3">
      <style:paragraph-properties fo:margin-left="1.436cm" fo:margin-right="0cm" fo:margin-top="0cm" fo:margin-bottom="0cm" loext:contextual-spacing="false" fo:line-height="0.706cm" fo:text-indent="-0.686cm" style:auto-text-indent="false" style:snap-to-layout-grid="false"/>
    </style:style>
    <style:style style:name="P31" style:family="paragraph" style:parent-style-name="本文縮排_20_3">
      <style:paragraph-properties fo:margin-left="1.411cm" fo:margin-right="0cm" fo:margin-top="0cm" fo:margin-bottom="0cm" loext:contextual-spacing="false" fo:line-height="0.706cm" fo:text-indent="-0.661cm" style:auto-text-indent="fals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6" style:family="text">
      <style:text-properties style:font-name="新細明體" fo:font-size="12pt" style:text-underline-style="solid" style:text-underline-width="auto" style:text-underline-color="font-color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T7" style:family="text">
      <style:text-properties style:font-name="新細明體" fo:font-size="12pt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T8" style:family="text"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9" style:family="text">
      <style:text-properties style:font-name="新細明體" fo:letter-spacing="0.018cm" style:font-name-complex="新細明體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新細明體" fo:letter-spacing="0.035cm" style:font-name-complex="新細明體"/>
    </style:style>
    <style:style style:name="T12" style:family="text">
      <style:text-properties fo:color="#000000" style:font-name="新細明體" fo:font-size="16pt" style:text-underline-style="none" fo:font-weight="bold" style:font-size-asian="16pt" style:font-weight-asian="bold" style:font-name-complex="新細明體" style:font-size-complex="16pt" style:text-combine="lines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6" style:family="text">
      <style:text-properties fo:color="#000000" style:font-name="新細明體" fo:font-size="12pt" style:text-underline-style="solid" style:text-underline-width="auto" style:text-underline-color="font-color" style:font-size-asian="12pt" style:font-name-complex="新細明體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新細明體" fo:letter-spacing="0.018cm" style:font-name-complex="新細明體"/>
    </style:style>
    <style:style style:name="T19" style:family="text">
      <style:text-properties fo:color="#000000" style:font-name="新細明體" style:font-name-asian="新細明體" style:font-name-complex="新細明體"/>
    </style:style>
    <style:style style:name="T20" style:family="text">
      <style:text-properties fo:font-size="12pt" fo:font-weight="normal" style:font-name-asian="新細明體" style:font-size-asian="12pt" style:font-weight-asian="normal" style:font-size-complex="12pt"/>
    </style:style>
    <style:style style:name="T21" style:family="text">
      <style:text-properties fo:font-size="12pt" fo:font-weight="normal" style:font-name-asian="新細明體" style:font-size-asian="12pt" style:font-weight-asian="normal" style:font-size-complex="12pt" style:font-weight-complex="normal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小企業信用保證基金「批次信用保證作業要點」</text:span><text:span text:style-name="Internet_20_link"><text:span text:style-name="T12">修正條文原條文</text:span></text:span>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修正後要點</text:p>
            </table:table-cell>
            <table:table-cell table:style-name="表格1.A1" office:value-type="string">
              <text:p text:style-name="P8">修正前要點</text:p>
            </table:table-cell>
            <table:table-cell table:style-name="表格1.C1" office:value-type="string">
              <text:p text:style-name="P9">說明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174500419" text:style-name="WW8Num12">
              <text:list-item>
                <text:p text:style-name="P3">融資保證對象</text:p>
              </text:list-item>
            </text:list>
            <text:p text:style-name="P10"><text:span text:style-name="T3">符合行政院規定「中小企業認定標準」之中小企業。</text:span></text:p>
            <text:p text:style-name="P10"><text:span text:style-name="T15">申貸戶（不含財團法人）取有下列證照得視同「中小企業認定標準」所指之依法辦理公司登記或商業登記</text:span><text:span text:style-name="T4">：</text:span></text:p>
            <text:p text:style-name="P29"><text:span text:style-name="T16">(一)醫療保健服務業及建築師事務所之開業執照。</text:span></text:p>
            <text:p text:style-name="P30"><text:span text:style-name="T16">(二)幼稚園、托兒所或托育中心之立案證書。</text:span></text:p>
            <text:p text:style-name="P31"><text:span text:style-name="T16">(三)私立老人長期照護機構、私立安養機構、私立養護機構或私立身心障礙福利機構之設立許可證書。</text:span></text:p>
          </table:table-cell>
          <table:table-cell table:style-name="表格1.A2" office:value-type="string">
            <text:list xml:id="list3123491375" text:style-name="WW8Num2">
              <text:list-item>
                <text:p text:style-name="P4">融資保證對象</text:p>
              </text:list-item>
            </text:list>
            <text:p text:style-name="P11">符合行政院規定「中小企業認定標準」之中小企業。</text:p>
          </table:table-cell>
          <table:table-cell table:style-name="表格1.C2" office:value-type="string">
            <text:p text:style-name="P1"><text:span text:style-name="T18">醫療保健服務業、建築師事務所、托育機構、安養機構等行業，前已陸續納入本基金保證對象標準</text:span><text:span text:style-name="T9">，</text:span><text:span text:style-name="T18">得以授權或專案方式移送保證，為利其廣泛利用各項信用保證，爰將其納入批次融資保證對象。</text:span></text:p>
          </table:table-cell>
        </table:table-row>
        <table:table-row table:style-name="表格1.3">
          <table:table-cell table:style-name="表格1.A2" office:value-type="string">
            <text:p text:style-name="P22"><text:span text:style-name="T7">七、移送信用保證程序：</text:span></text:p>
            <text:p text:style-name="P23">(一)送保方式：</text:p>
            <text:p text:style-name="P13">一律以授權方式並透過網路送保。</text:p>
            <text:p text:style-name="P24"/>
            <text:p text:style-name="P23">(二)授信後通知本基金之方式：</text:p>
            <text:p text:style-name="P14">授信單位應於授信翌日起七個營業日內透過網路逐筆填送「移送信用保證通知單」通知本基金，及匯繳保證手續費。</text:p>
            <text:p text:style-name="P25"><text:span text:style-name="T7">(三)移轉送保銀行</text:span><text:span text:style-name="T8">：</text:span></text:p>
            <text:p text:style-name="P14">同一總行所屬各授信單位，如因業務或組織調整需要，得申請將送保案件移轉至聯行，惟限由原<text:soft-page-break/>送保授信單位透過網路辦理，本基金審理後於線上回覆，原送保授信單位請自行查閱及列印回覆結果，並轉知承接單位。</text:p>
            <text:p text:style-name="P15"/>
          </table:table-cell>
          <table:table-cell table:style-name="表格1.A2" office:value-type="string">
            <text:p text:style-name="P22"><text:span text:style-name="T7">七、移送信用保證程序：</text:span></text:p>
            <text:p text:style-name="P23">(一)送保方式：</text:p>
            <text:p text:style-name="P12"><text:span text:style-name="T17">一律以授權方式並透過網路送保</text:span><text:span text:style-name="T15">，送保前應請先就授信戶所需額度辦理登錄</text:span><text:span text:style-name="T17">。</text:span></text:p>
            <text:p text:style-name="P23">(二)授信後通知本基金之方式：</text:p>
            <text:p text:style-name="P14">授信單位應於授信翌日起七個營業日內透過網路逐筆填送「移送信用保證通知單」通知本基金，及匯繳保證手續費。</text:p>
            <text:p text:style-name="P25"><text:span text:style-name="T7">(三)移轉送保銀行</text:span><text:span text:style-name="T8">：</text:span></text:p>
            <text:p text:style-name="P16"><text:span text:style-name="T15">1、</text:span><text:span text:style-name="T17">同一總行所屬各授信單位，如因業務或組織調整需要，得申請將送保案</text:span><text:soft-page-break/><text:span text:style-name="T17">件移轉至聯行，惟限由原送保授信單位透過網路辦理，本基金審理後於線上回覆，原送保授信單位請自行查閱及列印回覆結果，並轉知承接單位。</text:span></text:p>
            <text:p text:style-name="P17">2、移轉後請原單位自行將已登錄之額度註銷，並請新單位重新辦理額度登錄。</text:p>
            <text:p text:style-name="P6"/>
          </table:table-cell>
          <table:table-cell table:style-name="表格1.C2" office:value-type="string">
            <text:p text:style-name="P1"><text:span text:style-name="T17">配合實務作業修正本條文。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1">九</text:span><text:span text:style-name="T3">、信用保證</text:span><text:span text:style-name="T10">手續費</text:span><text:span text:style-name="T3">：</text:span></text:p>
            <text:p text:style-name="P18"><text:span text:style-name="T3">(一)~(二)略</text:span></text:p>
            <text:p text:style-name="P19">(三)保證手續費之收取與退還</text:p>
            <text:p text:style-name="P20">1略</text:p>
            <text:p text:style-name="P20">2、保證手續費之退還：</text:p>
            <text:p text:style-name="P26"><text:span text:style-name="T7">(1)~(3)略</text:span></text:p>
            <text:p text:style-name="P27"><text:span text:style-name="T7">(4)因提前清償申請退還保證手續費，由本基金酌收作業費</text:span><text:span text:style-name="T6">二百五十</text:span><text:span text:style-name="T7">元。</text:span></text:p>
          </table:table-cell>
          <table:table-cell table:style-name="表格1.A2" office:value-type="string">
            <text:p text:style-name="P2"><text:span text:style-name="T11">九</text:span><text:span text:style-name="T3">、信用保證</text:span><text:span text:style-name="T10">手續費</text:span><text:span text:style-name="T3">：</text:span></text:p>
            <text:p text:style-name="P19">(一)~(二)略</text:p>
            <text:p text:style-name="P19">(三)保證手續費之收取與退還</text:p>
            <text:p text:style-name="P20">1略</text:p>
            <text:p text:style-name="P20">2、保證手續費之退還：</text:p>
            <text:p text:style-name="P26"><text:span text:style-name="T7">(1)~(3)略</text:span></text:p>
            <text:p text:style-name="P28">(4)因提前清償申請退還保證手續費，由本基金酌收作業費五百元。</text:p>
          </table:table-cell>
          <table:table-cell table:style-name="表格1.C2" office:value-type="string">
            <text:p text:style-name="P21"><text:bookmark-start text:name="OLE_LINK1"/><text:bookmark-start text:name="OLE_LINK2"/><text:span text:style-name="T17">為減輕中小企業財務負擔，本基金前於98.1.20修正保證手續費作業要點，對提前清償申請退還保證手續費者，作業費一律由五百元調降為二百五十元，爰配合實務作業修正本條文。</text:span><text:bookmark-end text:name="OLE_LINK1"/><text:bookmark-end text:name="OLE_LINK2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 MingtiM BIG-5'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line-height="1.058cm" fo:text-indent="-1.801cm" style:auto-text-indent="false"/>
      <style:text-properties fo:font-size="17pt" fo:font-weight="bold" style:font-name-asian="標楷體" style:font-family-asian="標楷體" style:font-family-generic-asian="script" style:font-size-asian="17pt" style:font-weight-asian="bold" style:font-size-complex="10pt" style:font-weight-complex="bold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36cm" fo:margin-bottom="0.45cm" fo:margin-left="2.452cm" fo:margin-right="1.59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3cm" fo:margin-top="1.3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秘書處公務電話紀錄</dc:title>
    <meta:initial-creator>9305NEW</meta:initial-creator>
    <meta:creation-date>2010-08-09T10:34:00</meta:creation-date>
    <dc:creator>0214</dc:creator>
    <dc:date>2010-08-09T10:34:00</dc:date>
    <meta:print-date>2010-07-14T16:29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1035" meta:character-count="1061" meta:non-whitespace-character-count="1061"/>
    <meta:generator>LibreOffice/5.3.6.1$Linux_X86_64 LibreOffice_project/30$Build-1</meta:generator>
  </office:meta>
</office:document-meta>
</file>