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184cm" fo:margin-right="0cm" fo:text-indent="-1.184cm" style:auto-text-indent="false"/>
    </style:style>
    <style:style style:name="P13" style:family="paragraph" style:parent-style-name="Standard">
      <style:paragraph-properties fo:margin-left="1.309cm" fo:margin-right="0cm" style:line-height-at-least="0.423cm" fo:text-align="justify" style:justify-single-word="false" fo:text-indent="-1.309cm" style:auto-text-indent="false" style:snap-to-layout-grid="false"/>
    </style:style>
    <style:style style:name="P14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11.007cm"/>
          <style:tab-stop style:position="12.69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簽署日期">
      <style:paragraph-properties fo:margin-left="0cm" fo:margin-right="1.131cm" fo:margin-top="0cm" fo:margin-bottom="0cm" loext:contextual-spacing="false" fo:line-height="0.882cm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style:font-name-asian="Times New Roman"/>
    </style:style>
    <style:style style:name="P17" style:family="paragraph" style:parent-style-name="一_3001_">
      <style:paragraph-properties fo:margin-left="1.307cm" fo:margin-right="0cm" fo:line-height="0.917cm" fo:text-align="justify" style:justify-single-word="false" fo:text-indent="-1.709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letter-spacing="0.018cm" style:font-size-asian="14pt" style:font-name-complex="標楷體" style:font-size-complex="14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 style:text-combine="lines"/>
    </style:style>
    <style:style style:name="T15" style:family="text"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T16" style:family="text">
      <style:text-properties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0.014cm" svg:y="-1.796cm" svg:width="2.208cm" svg:height="0.843cm" draw:z-index="0"><draw:text-box><text:p text:style-name="Standard"/></draw:text-box></draw:frame>財團法人中小企業信用保證基金 函</text:p>
      <text:p text:style-name="P10">地址：10066台北市羅斯福路1段6號3~5樓</text:p>
      <text:p text:style-name="P9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11"><text:span text:style-name="T4">經辦：葉信成　 <text:s/>分機：746</text:span></text:p>
      <text:p text:style-name="P1"><text:span text:style-name="T11">受文者：各簽約金融機構</text:span></text:p>
      <text:p text:style-name="P2"><text:span text:style-name="T4">發文日期：</text:span><text:span text:style-name="T13">中華民國99年8月6日</text:span></text:p>
      <text:p text:style-name="P2"><text:span text:style-name="T4">發文字號：</text:span><text:span text:style-name="T13">(99)</text:span><text:span text:style-name="T4">保證規劃</text:span><text:span text:style-name="T6">字第6127943</text:span><text:span text:style-name="T7">號</text:span></text:p>
      <text:p text:style-name="P2"><text:span text:style-name="T4">速別：最速件</text:span></text:p>
      <text:p text:style-name="P3">密等及解密條件或保密期限：</text:p>
      <text:p text:style-name="P12"><text:span text:style-name="T4">附件：中小企業信用保證基金辦理「促進產業研究發展貸款」之信用保證要點暨</text:span><text:span text:style-name="Internet_20_link"><text:span text:style-name="T14">修正條文原條文</text:span></text:span><text:span text:style-name="Internet_20_link"><text:span text:style-name="T15">對照表</text:span></text:span></text:p>
      <text:p text:style-name="P17"><text:span text:style-name="T8"><text:s/>主旨：</text:span><text:span text:style-name="T12">為避免排擠中小企業融資及保證資源過度集中於少數企業，修正本基金「辦理促進產業研究發展貸款之信用保證要點」，排除大企業送保及修正企業信用保證之</text:span><text:span text:style-name="T10">授信總額度上限</text:span><text:span text:style-name="T12">，自即日起實施，請　查照並惠轉　貴屬各授信單位配合辦理。</text:span></text:p>
      <text:p text:style-name="P17"><text:span text:style-name="T9">說明：</text:span><text:span text:style-name="T10">依</text:span><text:span text:style-name="T9">據經濟部99年7月28日經授企字第09920390810號函暨</text:span><text:span text:style-name="T8">本基金99年7月14日第12屆第8次董事、監察人聯席會議決議辦理。</text:span></text:p>
      <text:p text:style-name="P4"/>
      <text:p text:style-name="P5">正本：各簽約金融機構</text:p>
      <text:p text:style-name="P13"><text:span text:style-name="T3">副本：經濟部中小企業處、經濟部工業局、行政院金融監督管理委員會銀行局、中央銀行業務局、中央銀行金融業務檢查處、中華民國銀行商業同業公會全國聯合會、本基金簡易保證部（均含附件）</text:span></text:p>
      <text:p text:style-name="P6"/>
      <text:p text:style-name="P7"><text:span text:style-name="T2">總經理 <text:s text:c="2"/></text:span></text:p>
      <text:p text:style-name="P15"/>
      <text:p text:style-name="P1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.951cm" fo:margin-left="2.101cm" fo:margin-right="2.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8-09T10:48:00</meta:creation-date>
    <dc:creator>0609</dc:creator>
    <dc:date>2016-04-01T14:41:00</dc:date>
    <meta:print-date>2010-07-30T15:31:00</meta:print-date>
    <meta:editing-cycles>6</meta:editing-cycles>
    <meta:editing-duration>PT7M</meta:editing-duration>
    <meta:document-statistic meta:table-count="0" meta:image-count="0" meta:object-count="0" meta:page-count="1" meta:paragraph-count="16" meta:word-count="409" meta:character-count="471" meta:non-whitespace-character-count="454"/>
    <meta:generator>LibreOffice/5.3.6.1$Linux_X86_64 LibreOffice_project/30$Build-1</meta:generator>
  </office:meta>
</office:document-meta>
</file>