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超明體" svg:font-family="華康超明體, 華康仿宋體W4(P)" style:font-family-generic="modern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純文字">
      <style:paragraph-properties fo:margin-top="0.318cm" fo:margin-bottom="0cm" loext:contextual-spacing="false" fo:line-height="0.706cm" fo:text-align="justify" style:justify-single-word="false" style:snap-to-layout-grid="false"/>
      <style:text-properties fo:color="#000000" style:font-name="新細明體" style:font-name-asian="新細明體" style:font-name-complex="華康魏碑體"/>
    </style:style>
    <style:style style:name="P2" style:family="paragraph" style:parent-style-name="純文字">
      <style:paragraph-properties fo:margin-left="0.864cm" fo:margin-right="0cm" fo:line-height="0.706cm" fo:text-align="justify" style:justify-single-word="false" fo:text-indent="-0.004cm" style:auto-text-indent="false" style:snap-to-layout-grid="false"/>
    </style:style>
    <style:style style:name="P3" style:family="paragraph" style:parent-style-name="純文字">
      <style:paragraph-properties fo:margin-left="0.864cm" fo:margin-right="0cm" fo:line-height="0.706cm" fo:text-align="justify" style:justify-single-word="false" fo:text-indent="-0.004cm" style:auto-text-indent="false" style:snap-to-layout-grid="false"/>
      <style:text-properties fo:color="#000000" style:font-name="新細明體" style:font-name-asian="新細明體" style:font-name-complex="華康魏碑體"/>
    </style:style>
    <style:style style:name="P4" style:family="paragraph" style:parent-style-name="純文字">
      <style:paragraph-properties fo:margin-left="0.864cm" fo:margin-right="0cm" fo:line-height="0.706cm" fo:text-align="justify" style:justify-single-word="false" fo:text-indent="-0.004cm" style:auto-text-indent="false" style:snap-to-layout-grid="false"/>
    </style:style>
    <style:style style:name="P5" style:family="paragraph" style:parent-style-name="純文字">
      <style:paragraph-properties fo:margin-left="0cm" fo:margin-right="0cm" fo:line-height="0.706cm" fo:text-align="justify" style:justify-single-word="false" fo:text-indent="-0.004cm" style:auto-text-indent="false" style:snap-to-layout-grid="false"/>
    </style:style>
    <style:style style:name="P6" style:family="paragraph" style:parent-style-name="純文字">
      <style:paragraph-properties fo:margin-left="0cm" fo:margin-right="0cm" fo:line-height="0.706cm" fo:text-align="justify" style:justify-single-word="false" fo:text-indent="-0.004cm" style:auto-text-indent="false" style:snap-to-layout-grid="false"/>
      <style:text-properties fo:color="#000000" style:font-name="新細明體" style:font-name-asian="新細明體" style:font-name-complex="華康魏碑體"/>
    </style:style>
    <style:style style:name="P7" style:family="paragraph" style:parent-style-name="_31_.1.1" style:master-page-name="Standard">
      <style:paragraph-properties fo:margin-top="0cm" fo:margin-bottom="0cm" loext:contextual-spacing="false" fo:line-height="0.882cm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0000" style:font-name="新細明體" style:font-name-asian="新細明體" style:font-name-complex="華康魏碑體"/>
    </style:style>
    <style:style style:name="T4" style:family="text">
      <style:text-properties fo:color="#000000" style:font-name="新細明體" style:font-name-asian="新細明體" style:font-name-complex="華康魏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小企業信用保證基金辦理「促進產業研究發展貸款」之信用保證要點</text:p>
      <text:p text:style-name="_31_.1.1">92.01.28第9屆第32次常務董事會議修正通過</text:p>
      <text:p text:style-name="_31_.1.1">92.02.25第9屆第34次董事會議修正，溯自92.01.15起實施，92.02.26財政部台財融(四)字第092005417號准予備查</text:p>
      <text:p text:style-name="_31_.1.1">92.05.15第10屆董事會第1次董事會議修正</text:p>
      <text:p text:style-name="_31_.1.1">93.10.12第10屆董事會第10次董事會議修正，93.10.27經濟部經授企字第09300189180號函准予備查</text:p>
      <text:p text:style-name="_31_.1.1">95.11.02第11屆第4次董事會議修正，95.11.21經濟部經授企字第09500176450號函准予備查</text:p>
      <text:p text:style-name="_31_.1.1">98.04.20第11屆董事會第19次董事會議修正，98.5.5經濟部經企字第0980005872號函准予備查</text:p>
      <text:p text:style-name="_31_.1.1">99.7.14第12屆第8次董事、監察人聯席會議決議通過，99.7.28經濟部經授企字第09920390810號函准予備查</text:p>
      <text:p text:style-name="P1">一、目的</text:p>
      <text:p text:style-name="P2"><text:span text:style-name="T3">財團法人中小企業信用保證基金（以下簡稱本基金），對金融機構依據經濟部、行政院文化建設委員會及行政院新聞局訂定之「促進產業研究發展貸款辦法」（以下簡稱貸款辦法）辦理之授信，配合提供信用保證，以協助企業取得研究發展資金，特訂定本要點。</text:span></text:p>
      <text:p text:style-name="P6">二、信用保證對象</text:p>
      <text:p text:style-name="P2"><text:span text:style-name="T2">符合</text:span><text:span text:style-name="T3">行政院「中小企業認定標準」，並經審議會審查通過之中小企業。</text:span></text:p>
      <text:p text:style-name="P6">三、信用保證之授信</text:p>
      <text:p text:style-name="P3">金融機構依貸款辦法辦理之授信；其授信範圍、條件、額度、期限及還款方式等，悉依貸款辦法規定辦理。</text:p>
      <text:p text:style-name="P6">四、信用保證成數</text:p>
      <text:p text:style-name="P3">信用保證成數最高九成。</text:p>
      <text:p text:style-name="P6">五、信用保證額度</text:p>
      <text:p text:style-name="P3">每一企業信用保證之授信總額度，含已送保者在內，最高以新台幣（以下同）一億元為限，負責人相同或負責人互為配偶之關係企業應合併計算。</text:p>
      <text:p text:style-name="P5"><text:span text:style-name="T3">六、移送信用保證方式</text:span></text:p>
      <text:p text:style-name="P3">同一企業移送信用保證之授信額度在新台幣二千萬元以下者，逕依本基金授權送保有關規定辦理，超過上述額度者，應依專案送保有關規定辦理，並於貸款之翌日起七個營業日內移送本基金信用保證。</text:p>
      <text:p text:style-name="P5"><text:span text:style-name="T3">七、信用保證手續費</text:span></text:p>
      <text:p text:style-name="P3">依本基金「保證手續費計收要點」辦理。</text:p>
      <text:p text:style-name="P5"><text:span text:style-name="T3">八、其他</text:span></text:p>
      <text:p text:style-name="P3">本要點未規定事宜，悉依金融機構與本基金簽訂之委託契約、貸款辦法及本基金作業手冊辦理。</text:p>
      <text:p text:style-name="P5"><text:span text:style-name="T3">九、施行</text:span></text:p>
      <text:p text:style-name="P2">本要點經本基金董事會議通過並報奉經濟部核備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Courier New" svg:font-family="'Courier New'" style:font-family-generic="modern"/>
    <style:font-face style:name="細明體" svg:font-family="細明體, MingLiU" style:font-family-generic="modern"/>
    <style:font-face style:name="華康超明體" svg:font-family="華康超明體, 華康仿宋體W4(P)" style:font-family-generic="modern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Heading_20_1" style:default-outline-level="" style:list-style-name="">
      <style:paragraph-properties fo:margin-left="0.353cm" fo:margin-right="0cm" fo:margin-top="0cm" fo:margin-bottom="0cm" loext:contextual-spacing="false" fo:line-height="150%" fo:text-indent="-0.353cm" style:auto-text-indent="false" style:snap-to-layout-grid="false"/>
      <style:text-properties fo:color="#0000ff" fo:font-size="18pt" fo:font-weight="normal" style:font-name-asian="華康超明體" style:font-family-asian="華康超明體, 華康仿宋體W4(P)" style:font-family-generic-asian="modern" style:font-size-asian="18pt" style:font-weight-asian="normal" style:font-size-complex="18pt" style:font-weight-complex="normal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企業信用保證基金辦理「促進產業研究發展貸款」之信用保證要點</dc:title>
    <meta:initial-creator>0435</meta:initial-creator>
    <meta:creation-date>2010-08-10T14:22:00</meta:creation-date>
    <dc:creator>0484</dc:creator>
    <dc:date>2010-08-10T14:22:00</dc:date>
    <meta:editing-cycles>2</meta:editing-cycles>
    <meta:editing-duration>PT1M</meta:editing-duration>
    <meta:document-statistic meta:table-count="0" meta:image-count="0" meta:object-count="0" meta:page-count="1" meta:paragraph-count="26" meta:word-count="741" meta:character-count="884" meta:non-whitespace-character-count="884"/>
    <meta:generator>LibreOffice/5.3.6.1$Linux_X86_64 LibreOffice_project/30$Build-1</meta:generator>
  </office:meta>
</office:document-meta>
</file>