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8pt" fo:letter-spacing="-0.011cm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635cm" fo:margin-bottom="0cm" loext:contextual-spacing="false" fo:line-height="0.423cm" fo:text-align="justify" style:justify-single-word="false" style:snap-to-layout-grid="false"/>
    </style:style>
    <style:style style:name="P10" style:family="paragraph" style:parent-style-name="Standard">
      <style:paragraph-properties fo:margin-left="1.161cm" fo:margin-right="0cm" fo:line-height="0.741cm" fo:text-align="justify" style:justify-single-word="false" fo:text-indent="-1.161cm" style:auto-text-indent="false" style:snap-to-layout-grid="false"/>
    </style:style>
    <style:style style:name="P11" style:family="paragraph" style:parent-style-name="Standard">
      <style:paragraph-properties fo:margin-left="1.482cm" fo:margin-right="0cm" fo:margin-top="0.318cm" fo:margin-bottom="0cm" loext:contextual-spacing="false" fo:line-height="0.847cm" fo:text-align="justify" style:justify-single-word="false" fo:text-indent="-1.482cm" style:auto-text-indent="false" style:line-break="normal" style:snap-to-layout-grid="false"/>
    </style:style>
    <style:style style:name="P1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line-break="normal" style:snap-to-layout-grid="false"/>
    </style:style>
    <style:style style:name="P13" style:family="paragraph" style:parent-style-name="Standard">
      <style:paragraph-properties fo:margin-left="1.586cm" fo:margin-right="0cm" fo:margin-top="0.635cm" fo:margin-bottom="0cm" loext:contextual-spacing="false" fo:line-height="0.423cm" fo:text-align="justify" style:justify-single-word="false" fo:text-indent="-1.857cm" style:auto-text-indent="false" style:line-break="normal" style:snap-to-layout-grid="false"/>
    </style:style>
    <style:style style:name="P14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副本">
      <style:paragraph-properties fo:line-height="0.423cm" fo:text-align="justify" style:justify-single-word="false" style:line-break="normal"/>
    </style:style>
    <style:style style:name="P17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5.398cm"/>
          <style:tab-stop style:position="10.795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5.398cm"/>
          <style:tab-stop style:position="10.795cm"/>
        </style:tab-stops>
      </style:paragraph-properties>
      <style:text-properties fo:font-size="12pt" style:font-size-asian="12pt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-0.011cm" style:font-name-complex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0.318cm" svg:y="-0.635cm" svg:width="2.208cm" svg:height="0.843cm" draw:z-index="0"><draw:text-box><text:p text:style-name="Standard"/></draw:text-box></draw:frame>財團法人中小企業信用保證基金 <text:s/>函</text:p>
      <text:p text:style-name="P7">地址：10066台北市羅斯福路一段6號3-5樓</text:p>
      <text:p text:style-name="P6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8"><text:span text:style-name="T3">經辦：</text:span><text:span text:style-name="T12">陳心怡</text:span><text:span text:style-name="T3">　分機：287</text:span></text:p>
      <text:p text:style-name="P5"><text:span text:style-name="T6">受文者：各簽約金融機構</text:span></text:p>
      <text:p text:style-name="P9"><text:span text:style-name="T3">發文日期：中華民國99年8月6日</text:span></text:p>
      <text:p text:style-name="P5"><text:span text:style-name="T3">發文字號：(99)保證規劃</text:span><text:span text:style-name="T5">字第6128152號</text:span></text:p>
      <text:p text:style-name="P5"><text:span text:style-name="T3">速別： </text:span></text:p>
      <text:p text:style-name="P4">密等及解密條件或保密期限：</text:p>
      <text:p text:style-name="P10"><text:span text:style-name="T3">附件：一、行政院國家發展基金因應貿易自由化產業調整優惠貸款要點</text:span></text:p>
      <text:p text:style-name="P10"><text:span text:style-name="T3"><text:s text:c="6"/>二、中小企業信用保證基金政策性貸款信用保證要點暨</text:span><text:span text:style-name="T9">修正條文原條文</text:span><text:span text:style-name="T3">對照表</text:span></text:p>
      <text:p text:style-name="P11"><text:span text:style-name="T7">主旨：為配合政府政策，協助受貿易自由化衝擊產業取得資金，授信單位依據行政院國家發展基金「因應貿易自由化產業調整優惠貸款要點」，對符合本基金保證對象標準之中小企業辦理之授信，得依本基金「政策性貸款信用保證要點」移送信用保證</text:span><text:span text:style-name="T8">，</text:span><text:span text:style-name="T7">自即日起實施，請　查照並惠轉 貴屬各授信單位配合辦理。</text:span></text:p>
      <text:p text:style-name="P12"><text:span text:style-name="T7">說明：依據經濟部99年7月30日經授企字第09920390820號函暨本基金99年7月14日第12屆第8次董事、監察人聯席會議決議辦理。 <text:s/></text:span><text:span text:style-name="T8"><text:s/></text:span></text:p>
      <text:p text:style-name="P13"><text:span text:style-name="T7"><text:s/></text:span><text:span text:style-name="T2">正本：各簽約金融機構</text:span></text:p>
      <text:p text:style-name="P16"><text:span text:style-name="T10">副本：</text:span><text:span text:style-name="T11">經濟部中小企業處、行政院金融監督管理委員會銀行局、中央銀行業務局、中央銀行金融業務檢查處、中華民國銀行商業同業公會全國聯合會、本基金簡易保證部(均含附件)</text:span></text:p>
      <text:p text:style-name="P3"/>
      <text:p text:style-name="P1"/>
      <text:p text:style-name="P1"/>
      <text:p text:style-name="P1"/>
      <text:p text:style-name="P1"/>
      <text:p text:style-name="P1"/>
      <text:p text:style-name="P2">總經理</text:p>
      <text:p text:style-name="P17"/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1.586cm" fo:margin-right="0cm" fo:line-height="0.882cm" fo:text-indent="-1.586cm" style:auto-text-indent="false">
        <style:tab-stops>
          <style:tab-stop style:position="22.7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9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8-09T16:09:00</meta:creation-date>
    <dc:creator>0609</dc:creator>
    <dc:date>2016-04-01T14:43:00</dc:date>
    <meta:print-date>2010-08-06T09:55:00</meta:print-date>
    <meta:editing-cycles>5</meta:editing-cycles>
    <meta:editing-duration>PT6M</meta:editing-duration>
    <meta:document-statistic meta:table-count="0" meta:image-count="0" meta:object-count="0" meta:page-count="1" meta:paragraph-count="17" meta:word-count="449" meta:character-count="511" meta:non-whitespace-character-count="494"/>
    <meta:generator>LibreOffice/5.3.6.1$Linux_X86_64 LibreOffice_project/30$Build-1</meta:generator>
  </office:meta>
</office:document-meta>
</file>