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color="#000000" style:font-name="新細明體" style:font-name-asian="新細明體"/>
    </style:style>
    <style:style style:name="P2" style:family="paragraph" style:parent-style-name="純文字">
      <style:paragraph-properties fo:margin-left="1.408cm" fo:margin-right="0cm" fo:line-height="0.706cm" fo:text-align="justify" style:justify-single-word="false" fo:text-indent="-0.667cm" style:auto-text-indent="false"/>
      <style:text-properties style:font-name="新細明體" style:font-name-asian="新細明體"/>
    </style:style>
    <style:style style:name="P3" style:family="paragraph" style:parent-style-name="純文字">
      <style:paragraph-properties fo:margin-left="0.847cm" fo:margin-right="0cm" fo:line-height="0.706cm" fo:text-align="justify" style:justify-single-word="false" fo:text-indent="0cm" style:auto-text-indent="false" style:snap-to-layout-grid="false"/>
    </style:style>
    <style:style style:name="P4" style:family="paragraph" style:parent-style-name="純文字">
      <style:paragraph-properties fo:margin-left="1.556cm" fo:margin-right="0cm" fo:line-height="0.706cm" fo:text-align="justify" style:justify-single-word="false" fo:text-indent="-0.709cm" style:auto-text-indent="false" style:snap-to-layout-grid="false"/>
    </style:style>
    <style:style style:name="P5" style:family="paragraph" style:parent-style-name="純文字">
      <style:paragraph-properties fo:margin-left="1.556cm" fo:margin-right="0cm" fo:line-height="0.706cm" fo:text-align="justify" style:justify-single-word="false" fo:text-indent="-0.709cm" style:auto-text-indent="false" style:snap-to-layout-grid="false"/>
      <style:text-properties style:font-name="新細明體" style:font-name-complex="新細明體"/>
    </style:style>
    <style:style style:name="P6" style:family="paragraph" style:parent-style-name="純文字">
      <style:paragraph-properties fo:margin-left="0.891cm" fo:margin-right="0cm" fo:line-height="0.706cm" fo:text-align="justify" style:justify-single-word="false" fo:text-indent="-0.041cm" style:auto-text-indent="false"/>
      <style:text-properties style:font-name="新細明體" style:font-name-asian="新細明體" style:font-name-complex="新細明體" style:font-size-complex="12pt"/>
    </style:style>
    <style:style style:name="P7" style:family="paragraph" style:parent-style-name="純文字">
      <style:paragraph-properties fo:margin-left="0cm" fo:margin-right="0cm" fo:line-height="0.706cm" fo:text-align="justify" style:justify-single-word="false" fo:text-indent="0.847cm" style:auto-text-indent="false" style:snap-to-layout-grid="false"/>
    </style:style>
    <style:style style:name="P8" style:family="paragraph" style:parent-style-name="Default">
      <style:paragraph-properties fo:line-height="0.706cm" fo:text-align="justify" style:justify-single-word="false"/>
    </style:style>
    <style:style style:name="P9" style:family="paragraph" style:parent-style-name="Default">
      <style:paragraph-properties fo:margin-top="0.212cm" fo:margin-bottom="0cm" loext:contextual-spacing="false" fo:line-height="0.706cm" fo:text-align="justify" style:justify-single-word="false"/>
    </style:style>
    <style:style style:name="P10" style:family="paragraph" style:parent-style-name="Default">
      <style:paragraph-properties fo:margin-left="0.847cm" fo:margin-right="0cm" fo:line-height="0.706cm" fo:text-indent="0cm" style:auto-text-indent="false"/>
    </style:style>
    <style:style style:name="P11" style:family="paragraph" style:parent-style-name="Default">
      <style:paragraph-properties fo:margin-left="0.882cm" fo:margin-right="0cm" fo:line-height="0.706cm" fo:text-align="justify" style:justify-single-word="false" fo:text-indent="-0.882cm" style:auto-text-indent="false"/>
    </style:style>
    <style:style style:name="P12" style:family="paragraph" style:parent-style-name="Default">
      <style:paragraph-properties fo:margin-left="2.223cm" fo:margin-right="0cm" fo:line-height="0.706cm" fo:text-align="justify" style:justify-single-word="false" fo:text-indent="-2.223cm" style:auto-text-indent="false"/>
    </style:style>
    <style:style style:name="P13" style:family="paragraph" style:parent-style-name="_31_" style:master-page-name="Standard">
      <style:paragraph-properties fo:margin-left="0cm" fo:margin-right="0cm" fo:text-align="justify" style:justify-single-word="false" fo:text-indent="0cm" style:auto-text-indent="false" style:page-number="auto">
        <style:tab-stops>
          <style:tab-stop style:position="2.593cm"/>
        </style:tab-stops>
      </style:paragraph-properties>
    </style:style>
    <style:style style:name="T1" style:family="text">
      <style:text-properties fo:font-size="9pt" style:font-size-asian="9pt" style:font-size-complex="9pt"/>
    </style:style>
    <style:style style:name="T2" style:family="text">
      <style:text-properties fo:font-size="9pt" fo:letter-spacing="0.018cm" style:font-size-asian="9pt" style:font-size-complex="9pt"/>
    </style:style>
    <style:style style:name="T3" style:family="text">
      <style:text-properties style:font-name-complex="細明體"/>
    </style:style>
    <style:style style:name="T4" style:family="text">
      <style:text-properties style:font-name-complex="細明體"/>
    </style:style>
    <style:style style:name="T5" style:family="text">
      <style:text-properties style:font-name-complex="新細明體"/>
    </style:style>
    <style:style style:name="T6" style:family="text">
      <style:text-properties fo:color="#000000" style:font-name-complex="新細明體"/>
    </style:style>
    <style:style style:name="T7" style:family="text">
      <style:text-properties style:font-name="華康細圓體"/>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style>
    <style:style style:name="T10" style:family="text">
      <style:text-properties style:font-name="新細明體" style:font-name-complex="新細明體"/>
    </style:style>
    <style:style style:name="T11" style:family="text">
      <style:text-properties style:font-name="新細明體"/>
    </style:style>
    <style:style style:name="T12" style:family="text">
      <style:text-properties style:font-name="新細明體" style:letter-kerning="true" style:font-name-asian="新細明體" style:font-name-complex="新細明體" style:font-size-complex="12pt"/>
    </style:style>
    <style:style style:name="T13" style:family="text">
      <style:text-properties style:font-name-asian="新細明體" style:font-name-complex="細明體"/>
    </style:style>
    <style:style style:name="T14" style:family="text">
      <style:text-properties fo:color="#000000" style:font-name="新細明體" style:font-name-asian="新細明體" style:font-name-complex="新細明體"/>
    </style:style>
    <style:style style:name="T15" style:family="text">
      <style:text-properties fo:color="#000000" style:font-name="新細明體" style:font-name-asian="新細明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目錄" text:style-name="Internet_20_link" text:visited-style-name="Visited_20_Internet_20_Link">中小企業信用保證基金政策性貸款信用保證要點</text:a></text:p>
      <text:p text:style-name="_31_.1.1"><text:span text:style-name="T1">102.11.20</text:span><text:span text:style-name="T2">第13屆董事會第8次常務董事會議</text:span><text:span text:style-name="T1">通過，經濟部</text:span><text:span text:style-name="T2">102年12月16日經授企字第10220396420號函</text:span><text:span text:style-name="T1">准予備查</text:span></text:p>
      <text:p text:style-name="P9"><text:span text:style-name="T3">一、目的</text:span><text:span text:style-name="T3"> </text:span></text:p>
      <text:p text:style-name="P10"><text:span text:style-name="T5">為配合政府加強中小企業融資輔導政策，對金融機構辦理政策性貸款提供信用保證，特訂定本要點</text:span><text:span text:style-name="T6">。</text:span></text:p>
      <text:p text:style-name="P8"><text:span text:style-name="T3">二、信用保證對象</text:span><text:span text:style-name="T3"> </text:span></text:p>
      <text:p text:style-name="P10"><text:span text:style-name="T5">符合本基金「保證對象要點」第二點之中小企業</text:span>。</text:p>
      <text:p text:style-name="P8"><text:span text:style-name="T3">三、</text:span><text:span text:style-name="T7">信用保證之授信</text:span></text:p>
      <text:p text:style-name="P2">包括下列貸款以及為配合貸款所簽發之信用狀或開狀保證。</text:p>
      <text:p text:style-name="P3"><text:span text:style-name="T8">(一)</text:span><text:span text:style-name="T14">(刪除)</text:span></text:p>
      <text:p text:style-name="P3"><text:span text:style-name="T8">(二)</text:span><text:span text:style-name="T14"> (刪除)</text:span></text:p>
      <text:p text:style-name="P3"><text:span text:style-name="T8">(三)</text:span><text:span text:style-name="T14"> (刪除)</text:span></text:p>
      <text:p text:style-name="P3"><text:span text:style-name="T8">(四)</text:span><text:span text:style-name="T14"> (刪除)</text:span></text:p>
      <text:p text:style-name="P4"><text:span text:style-name="T8">(五)</text:span><text:span text:style-name="T9">對經濟部工業局登錄為衛星工廠中之企業，憑其與中心工廠訂定之供銷契約或訂單或所持中心工廠未到期票據辦理之週轉貸款，或因購置廠房設備所辦理之貸款</text:span><text:span text:style-name="T14">。</text:span></text:p>
      <text:p text:style-name="P4"><text:span text:style-name="T8">(六)</text:span><text:span text:style-name="T9">依據國防部有關輔導法規中融資輔導規定，對軍品生產事業所辦理之貸款，或憑中小企業接受國軍採購之合約或證明文件所辦理之貸款</text:span><text:span text:style-name="T8">。</text:span></text:p>
      <text:p text:style-name="P4"><text:span text:style-name="T8">(七)</text:span><text:span text:style-name="T9">依據行政院國家發展基金「輔導中小企業升級貸款要點」及「購置自動化機器設備優惠貸款要點」所辦理之貸款</text:span><text:span text:style-name="T8">。</text:span></text:p>
      <text:p text:style-name="P4"><text:span text:style-name="T8">(八)</text:span><text:span text:style-name="T9">中小企業因接受政府機關、公營事業或公立學校採購貨物、勞務或工程等合約所辦理之貸款</text:span><text:span text:style-name="T8">。</text:span></text:p>
      <text:p text:style-name="P4"><text:span text:style-name="T8">(九)</text:span><text:span text:style-name="T9">依據行政院國家發展基金「民營事業污染防治設備低利貸款要點」所辦理之貸款</text:span><text:span text:style-name="T8">。</text:span></text:p>
      <text:p text:style-name="P4"><text:span text:style-name="T8">(十)</text:span><text:span text:style-name="T14"> (刪除)</text:span></text:p>
      <text:p text:style-name="P4"><text:span text:style-name="T8">(十一)</text:span><text:span text:style-name="T14"> (刪除)</text:span></text:p>
      <text:p text:style-name="P4"><text:span text:style-name="T8">(十二)</text:span><text:span text:style-name="T9">依據行政院衛生署「醫療發展基金申請作業要點」所辦理之貸款</text:span><text:span text:style-name="T8">。</text:span></text:p>
      <text:p text:style-name="P4"><text:span text:style-name="T8">(十三)</text:span><text:span text:style-name="T9">中國輸出入銀行依其「中長期輸入融資及保證要點」、「短期出口貸款及保證要點」及「一般出口貸款要點」所辦理之貸款</text:span><text:span text:style-name="T8">。</text:span></text:p>
      <text:p text:style-name="P4"><text:span text:style-name="T8">(十四)</text:span><text:span text:style-name="T14"> (</text:span><text:span text:style-name="T9">刪除</text:span><text:span text:style-name="T14">)</text:span></text:p>
      <text:p text:style-name="P4"><text:span text:style-name="T8">(十五)</text:span><text:span text:style-name="T9">依據經濟部中小企業處「協助中小企業紮根專案貸款要點」所辦理之貸款</text:span><text:span text:style-name="T8">。</text:span></text:p>
      <text:p text:style-name="P4"><text:span text:style-name="T8">(十六)</text:span><text:span text:style-name="T9">依據行政院國家發展基金「振興傳統產業優惠貸款要點」所辦理之貸</text:span><text:soft-page-break/><text:span text:style-name="T9">款</text:span><text:span text:style-name="T8">。</text:span></text:p>
      <text:p text:style-name="P4"><text:span text:style-name="T8">(十七)</text:span><text:span text:style-name="T9">依據行政院國家發展基金「購置節約能源設備優惠貸款要點」所辦理之貸款</text:span><text:span text:style-name="T8">。</text:span></text:p>
      <text:p text:style-name="P4"><text:span text:style-name="T8">(十八)</text:span><text:span text:style-name="T9">依據行政院經濟建設委員會「促進東部地區產業發展優惠貸款要點」所辦理之貸款</text:span><text:span text:style-name="T8">。</text:span></text:p>
      <text:p text:style-name="P4"><text:span text:style-name="T8">(十九)</text:span><text:span text:style-name="T9">依據行政院經濟建設委員會「促進民間參與公共建設優惠貸款要點」所辦理之貸款</text:span><text:span text:style-name="T8">。</text:span></text:p>
      <text:p text:style-name="P4"><text:span text:style-name="T8">(二○)依據</text:span><text:span text:style-name="T9">交通部</text:span><text:span text:style-name="T8">觀光局</text:span><text:span text:style-name="T9">「獎勵觀光產業升級優惠貸款要點」所辦理之貸款</text:span><text:span text:style-name="T8">。</text:span></text:p>
      <text:p text:style-name="P4"><text:span text:style-name="T8">(二一)依據</text:span><text:span text:style-name="T9">行政院</text:span><text:span text:style-name="T8">國家發展基金「協助企業併購專案融資要點」所辦理之貸款。</text:span></text:p>
      <text:p text:style-name="P4"><text:span text:style-name="T8">(二二)</text:span><text:span text:style-name="T14"> (</text:span><text:span text:style-name="T9">刪除</text:span><text:span text:style-name="T14">)</text:span></text:p>
      <text:p text:style-name="P4"><text:span text:style-name="T8">(二三)</text:span><text:span text:style-name="T14"> (刪除)</text:span></text:p>
      <text:p text:style-name="P4"><text:span text:style-name="T8">(二四)</text:span><text:span text:style-name="T10">依據經濟部</text:span><text:span text:style-name="T11">「推動航空工業發展優惠貸款要點」所辦理之貸款</text:span><text:span text:style-name="T8">。</text:span></text:p>
      <text:p text:style-name="P4"><text:span text:style-name="T8">(二五)</text:span><text:span text:style-name="T10">依據</text:span><text:span text:style-name="T9">經濟部</text:span><text:span text:style-name="T10">中小企業處</text:span><text:span text:style-name="T11">「發展地方特色產業專案貸款要點」所辦理之貸款</text:span><text:span text:style-name="T8">。</text:span></text:p>
      <text:p text:style-name="P4"><text:span text:style-name="T8">(二六)</text:span><text:span text:style-name="T10">依據經濟部</text:span><text:span text:style-name="T11">「流通服務業及餐飲業優惠貸款要點」所辦理之貸款</text:span><text:span text:style-name="T8">。</text:span></text:p>
      <text:p text:style-name="P4"><text:span text:style-name="T8">(二七)</text:span><text:span text:style-name="T10">依據經濟部「台商回台投資專案融資貸款要點」所辦理之資本性支出貸款</text:span><text:span text:style-name="T8">。</text:span></text:p>
      <text:p text:style-name="P4"><text:span text:style-name="T8">(二八)</text:span><text:span text:style-name="T3">依據</text:span><text:span text:style-name="T9">行</text:span><text:span text:style-name="T13">政院</text:span><text:span text:style-name="T3">經濟建設委員會「促進服務業發展優惠貸款要點」所辦理之貸款</text:span><text:span text:style-name="T8">。</text:span></text:p>
      <text:p text:style-name="P4"><text:span text:style-name="T8">(二九)</text:span><text:span text:style-name="T3">依據</text:span><text:span text:style-name="T9">經濟部</text:span><text:span text:style-name="T3">中小企業處「中小企業發展基金支援辦理出口貸款、海外投資貸款、海外營建工程貸款要點」所辦理之出口貸款、海外營建工程貸款</text:span><text:span text:style-name="T8">。</text:span></text:p>
      <text:p text:style-name="P4"><text:span text:style-name="T8">(三○)</text:span><text:span text:style-name="T3">依據</text:span><text:span text:style-name="T9">行政院</text:span><text:span text:style-name="T3">國家發展基金「因應貿易自由化產業調整優惠貸款要點」所辦理之貸款</text:span><text:span text:style-name="T8">。</text:span></text:p>
      <text:p text:style-name="P4"><text:span text:style-name="T8">(三一)</text:span><text:span text:style-name="T3">依據</text:span><text:span text:style-name="T9">經濟部</text:span><text:span text:style-name="T3">、文化部及內政部「促進產業創新或研究發展貸款要點」所辦理之貸款</text:span><text:span text:style-name="T8">。</text:span></text:p>
      <text:p text:style-name="P4"><text:span text:style-name="T8">(三二)</text:span><text:span text:style-name="T3">依據文化部「文化創意產業優惠貸款要點」所辦理之貸款</text:span><text:span text:style-name="T8">。</text:span></text:p>
      <text:p text:style-name="P4"><text:span text:style-name="T8">(</text:span><text:span text:style-name="T10">三三)依據經濟部能源局「中小企業購置節約能源設備優惠貸款及利息補貼要點」所辦理之貸款。</text:span></text:p>
      <text:p text:style-name="P5">(三四)依據行政院國家發展基金「綠能與產業設備輸出貸款要點」所辦理之貸款。</text:p>
      <text:p text:style-name="P4"><text:span text:style-name="T10">(三五)依據行政院國家發展基金「加強推動台商回台投資專案貸款要點」所辦理之貸款。</text:span></text:p>
      <text:p text:style-name="P4"><text:soft-page-break/><text:span text:style-name="T10">(三六)</text:span><text:span text:style-name="T3">依據</text:span><text:span text:style-name="T9">經濟部</text:span><text:span text:style-name="T3">中小企業處「中小企業創新發展專案貸款要點」所辦理之貸款</text:span><text:span text:style-name="T8">。</text:span></text:p>
      <text:p text:style-name="P11"><text:span text:style-name="T3">四、</text:span><text:span text:style-name="T7">信用保證之期間</text:span></text:p>
      <text:p text:style-name="P6">依照授信期間，並應符合各貸款要點有關貸款期間之規定。</text:p>
      <text:p text:style-name="P11"><text:span text:style-name="T3">五、</text:span><text:span text:style-name="T7">移送信用保證之程序</text:span></text:p>
      <text:p text:style-name="P10">授信單位辦理本項保證，應先向本基金提出申請，本基金得審酌個案情形，核發<text:span text:style-name="T7">載</text:span>明保證額度、保證成數及保證手續費率等相關條件之<text:span text:style-name="T7">保證書，經授信單位依保證書辦理之授信，應於授信翌日起七個營業日內移送信用保證。</text:span></text:p>
      <text:p text:style-name="P11"><text:span text:style-name="T3">六、</text:span><text:span text:style-name="T7">保證手續費</text:span></text:p>
      <text:p text:style-name="P10">依本基金「保證手續費計收要點」辦理<text:span text:style-name="T5">。</text:span></text:p>
      <text:p text:style-name="P12"><text:span text:style-name="T3">七、</text:span>其他</text:p>
      <text:p text:style-name="P10">本要點未規定事項，悉依本基金與授信金融機構簽訂之委託契約及本基金作業手冊相關規定辦理<text:span text:style-name="T5">。</text:span><text:span text:style-name="T3"> </text:span></text:p>
      <text:p text:style-name="P8"><text:span text:style-name="T3">八、</text:span><text:span text:style-name="T7">施行</text:span></text:p>
      <text:p text:style-name="P7">本要點經本基金董事會議通過並報奉經濟部核備後實施<text:span text:style-name="T1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rame_20_contents" style:display-name="Frame contents" style:family="paragraph" style:parent-style-name="Standard" style:class="extra"/>
    <style:style style:name="WW8Num1z0" style:family="text">
      <style:text-properties style:font-name="華康超明體" fo:font-family="華康超明體, 'Arial Unicode MS'" style:font-family-generic="modern" fo:font-size="18pt" fo:font-weight="normal" style:font-name-asian="華康超明體" style:font-family-asian="華康超明體, 'Arial Unicode MS'" style:font-family-generic-asian="modern" style:font-size-asian="18pt" style:font-weight-asian="normal"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政策性貸款信用保證要點(草案)</dc:title>
    <meta:initial-creator>0435</meta:initial-creator>
    <meta:creation-date>2014-01-17T09:49:00</meta:creation-date>
    <dc:creator>0497</dc:creator>
    <dc:date>2014-01-17T17:00:00</dc:date>
    <meta:print-date>2013-12-11T09:32:00</meta:print-date>
    <meta:editing-cycles>3</meta:editing-cycles>
    <meta:editing-duration>PT2M</meta:editing-duration>
    <meta:document-statistic meta:table-count="0" meta:image-count="0" meta:object-count="0" meta:page-count="3" meta:paragraph-count="55" meta:word-count="1628" meta:character-count="1665" meta:non-whitespace-character-count="1654"/>
    <meta:generator>LibreOffice/5.3.6.1$Linux_X86_64 LibreOffice_project/30$Build-1</meta:generator>
  </office:meta>
</office:document-meta>
</file>