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Unifont1" svg:font-family="Unifont"/>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style:font-family-generic="modern"/>
    <style:font-face style:name="華康超明體" svg:font-family="華康超明體" style:font-family-generic="modern"/>
    <style:font-face style:name="金梅浪漫豆豆字體" svg:font-family="金梅浪漫豆豆字體, 微軟正黑體" style:font-family-generic="modern"/>
    <style:font-face style:name="sөũ" svg:font-family="sөũ, 'Times New Roman'" style:font-family-generic="roman"/>
    <style:font-face style:name="ө" svg:font-family="ө, 'Times New Roman'" style:font-family-generic="roman"/>
    <style:font-face style:name="標楷體" svg:font-family="標楷體" style:font-family-generic="script"/>
    <style:font-face style:name="華康隸書體W7" svg:font-family="華康隸書體W7" style:font-family-generic="script"/>
    <style:font-face style:name="SimSun-PUA" svg:font-family="SimSun-PUA"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left="0.868cm" fo:margin-right="0cm" fo:line-height="0.706cm" fo:text-align="justify" style:justify-single-word="false" fo:text-indent="0cm" style:auto-text-indent="false" style:snap-to-layout-grid="false"/>
    </style:style>
    <style:style style:name="P2" style:family="paragraph" style:parent-style-name="Text_20_body_20_indent">
      <style:paragraph-properties fo:margin-left="1.528cm" fo:margin-right="0cm" fo:margin-top="0cm" fo:margin-bottom="0cm" loext:contextual-spacing="false" fo:line-height="0.706cm" fo:text-indent="-0.741cm" style:auto-text-indent="false"/>
    </style:style>
    <style:style style:name="P3" style:family="paragraph" style:parent-style-name="Text_20_body_20_indent">
      <style:paragraph-properties fo:margin-left="1.528cm" fo:margin-right="0cm" fo:margin-top="0cm" fo:margin-bottom="0cm" loext:contextual-spacing="false" fo:line-height="0.706cm" fo:text-indent="-0.741cm" style:auto-text-indent="false"/>
      <style:text-properties style:font-name="微軟正黑體" fo:font-size="12pt" style:font-name-asian="微軟正黑體" style:font-size-asian="12pt" style:font-name-complex="微軟正黑體" style:font-size-complex="12pt"/>
    </style:style>
    <style:style style:name="P4" style:family="paragraph" style:parent-style-name="Text_20_body_20_indent">
      <style:paragraph-properties fo:margin-left="1.969cm" fo:margin-right="0cm" fo:margin-top="0cm" fo:margin-bottom="0cm" loext:contextual-spacing="false" fo:line-height="0.706cm" fo:text-indent="-0.393cm" style:auto-text-indent="false"/>
    </style:style>
    <style:style style:name="P5" style:family="paragraph" style:parent-style-name="Text_20_body_20_indent">
      <style:paragraph-properties fo:margin-left="1.969cm" fo:margin-right="0cm" fo:margin-top="0cm" fo:margin-bottom="0cm" loext:contextual-spacing="false" fo:line-height="0.706cm" fo:text-indent="-0.393cm" style:auto-text-indent="false">
        <style:tab-stops>
          <style:tab-stop style:position="1.753cm"/>
        </style:tab-stops>
      </style:paragraph-properties>
    </style:style>
    <style:style style:name="P6" style:family="paragraph" style:parent-style-name="Text_20_body_20_indent">
      <style:paragraph-properties fo:margin-left="2.388cm" fo:margin-right="0cm" fo:margin-top="0cm" fo:margin-bottom="0cm" loext:contextual-spacing="false" fo:line-height="0.706cm" fo:text-indent="-0.487cm" style:auto-text-indent="false"/>
    </style:style>
    <style:style style:name="P7" style:family="paragraph" style:parent-style-name="Text_20_body_20_indent">
      <style:paragraph-properties fo:margin-left="2.388cm" fo:margin-right="0cm" fo:margin-top="0cm" fo:margin-bottom="0cm" loext:contextual-spacing="false" fo:line-height="0.706cm" fo:text-indent="-0.487cm" style:auto-text-indent="false">
        <style:tab-stops>
          <style:tab-stop style:position="1.383cm"/>
        </style:tab-stops>
      </style:paragraph-properties>
    </style:style>
    <style:style style:name="P8" style:family="paragraph" style:parent-style-name="Default">
      <style:paragraph-properties fo:line-height="0.706cm" fo:text-align="justify" style:justify-single-word="false"/>
    </style:style>
    <style:style style:name="P9" style:family="paragraph" style:parent-style-name="Default">
      <style:paragraph-properties fo:line-height="0.706cm" fo:text-align="justify" style:justify-single-word="false"/>
      <style:text-properties style:font-name="微軟正黑體" fo:font-size="10.5pt" style:font-name-asian="微軟正黑體" style:font-size-asian="10.5pt" style:font-name-complex="微軟正黑體" style:font-size-complex="10.5pt" style:font-weight-complex="bold"/>
    </style:style>
    <style:style style:name="P10" style:family="paragraph" style:parent-style-name="Default">
      <style:paragraph-properties fo:margin-top="0.212cm" fo:margin-bottom="0cm" loext:contextual-spacing="false" fo:line-height="0.706cm" fo:text-align="justify" style:justify-single-word="false"/>
    </style:style>
    <style:style style:name="P11" style:family="paragraph" style:parent-style-name="Default">
      <style:paragraph-properties fo:margin-left="0.847cm" fo:margin-right="0cm" fo:line-height="0.706cm" fo:text-align="justify" style:justify-single-word="false" fo:text-indent="0cm" style:auto-text-indent="false"/>
    </style:style>
    <style:style style:name="P12" style:family="paragraph" style:parent-style-name="Default">
      <style:paragraph-properties fo:margin-left="0.847cm" fo:margin-right="0cm" fo:line-height="0.706cm" fo:text-align="justify" style:justify-single-word="false" fo:text-indent="0cm" style:auto-text-indent="false"/>
      <style:text-properties style:font-name="微軟正黑體" style:font-name-asian="微軟正黑體" style:font-name-complex="微軟正黑體"/>
    </style:style>
    <style:style style:name="P13" style:family="paragraph" style:parent-style-name="Default">
      <style:paragraph-properties fo:margin-left="1.579cm" fo:margin-right="0cm" fo:line-height="0.706cm" fo:text-align="justify" style:justify-single-word="false" fo:text-indent="-0.732cm" style:auto-text-indent="false"/>
    </style:style>
    <style:style style:name="P14" style:family="paragraph" style:parent-style-name="Default">
      <style:paragraph-properties fo:margin-left="1.588cm" fo:margin-right="0cm" fo:line-height="0.706cm" fo:text-align="justify" style:justify-single-word="false" fo:text-indent="0cm" style:auto-text-indent="false"/>
      <style:text-properties fo:color="#000000" style:font-name="微軟正黑體" style:font-name-asian="微軟正黑體" style:font-name-complex="微軟正黑體"/>
    </style:style>
    <style:style style:name="P15" style:family="paragraph" style:parent-style-name="Default">
      <style:paragraph-properties fo:margin-left="0.882cm" fo:margin-right="0cm" fo:line-height="0.706cm" fo:text-align="justify" style:justify-single-word="false" fo:text-indent="-0.882cm" style:auto-text-indent="false"/>
    </style:style>
    <style:style style:name="P16" style:family="paragraph" style:parent-style-name="Default">
      <style:paragraph-properties fo:margin-left="2.223cm" fo:margin-right="0cm" fo:line-height="0.706cm" fo:text-align="justify" style:justify-single-word="false" fo:text-indent="-2.223cm" style:auto-text-indent="false"/>
    </style:style>
    <style:style style:name="P17" style:family="paragraph" style:parent-style-name="純文字">
      <style:paragraph-properties fo:line-height="0.706cm" fo:text-align="justify" style:justify-single-word="false"/>
      <style:text-properties style:font-name="微軟正黑體" style:font-name-asian="微軟正黑體" style:font-name-complex="微軟正黑體" style:font-size-complex="12pt"/>
    </style:style>
    <style:style style:name="P18" style:family="paragraph" style:parent-style-name="_31_" style:master-page-name="Standard">
      <style:paragraph-properties fo:margin-left="0.011cm" fo:margin-right="0cm" fo:line-height="0.776cm" fo:text-align="justify" style:justify-single-word="false" fo:text-indent="0cm" style:auto-text-indent="false" style:page-number="1"/>
    </style:style>
    <style:style style:name="P19" style:family="paragraph" style:parent-style-name="_31_.1.1">
      <style:text-properties style:font-name="微軟正黑體" fo:font-weight="bold" style:font-name-asian="微軟正黑體" style:font-weight-asian="bold" style:font-name-complex="微軟正黑體"/>
    </style:style>
    <style:style style:name="P20" style:family="paragraph" style:parent-style-name="_31_.1.1">
      <style:text-properties style:font-name="微軟正黑體" style:font-name-asian="微軟正黑體" style:font-name-complex="微軟正黑體"/>
    </style:style>
    <style:style style:name="P21" style:family="paragraph" style:parent-style-name="_31_.1.1">
      <style:text-properties fo:color="#000000" style:font-name="微軟正黑體" style:font-name-asian="微軟正黑體" style:font-name-complex="微軟正黑體"/>
    </style:style>
    <style:style style:name="P22" style:family="paragraph" style:parent-style-name="_31_.1.1">
      <style:paragraph-properties fo:margin-left="0.847cm" fo:margin-right="0cm" fo:line-height="0.706cm" fo:text-align="justify" style:justify-single-word="false" fo:text-indent="0cm" style:auto-text-indent="false"/>
    </style:style>
    <style:style style:name="P23" style:family="paragraph" style:parent-style-name="_31_.1.1">
      <style:paragraph-properties fo:margin-left="0.847cm" fo:margin-right="0cm" fo:line-height="0.706cm" fo:text-align="justify" style:justify-single-word="false" fo:text-indent="0cm" style:auto-text-indent="false"/>
      <style:text-properties fo:color="#000000" style:font-name="微軟正黑體" fo:font-size="12pt" style:font-name-asian="微軟正黑體" style:font-size-asian="12pt" style:font-name-complex="微軟正黑體" style:font-size-complex="12pt"/>
    </style:style>
    <style:style style:name="P24" style:family="paragraph" style:parent-style-name="_31_.1.1">
      <style:paragraph-properties fo:margin-left="1.554cm" fo:margin-right="0cm" fo:line-height="0.706cm" fo:text-align="justify" style:justify-single-word="false" fo:text-indent="0.004cm" style:auto-text-indent="false"/>
      <style:text-properties fo:color="#000000" style:font-name="微軟正黑體" fo:font-size="12pt" style:font-name-asian="微軟正黑體" style:font-size-asian="12pt" style:font-name-complex="微軟正黑體" style:font-size-complex="12pt"/>
    </style:style>
    <style:style style:name="P25" style:family="paragraph" style:parent-style-name="_31_.1.1">
      <style:paragraph-properties fo:margin-left="1.554cm" fo:margin-right="0cm" fo:line-height="0.706cm" fo:text-align="justify" style:justify-single-word="false" fo:text-indent="-0.707cm" style:auto-text-indent="false"/>
    </style:style>
    <style:style style:name="P26" style:family="paragraph" style:parent-style-name="_31_.1.1">
      <style:paragraph-properties fo:margin-left="1.554cm" fo:margin-right="0cm" fo:line-height="0.706cm" fo:text-align="justify" style:justify-single-word="false" fo:text-indent="-0.707cm" style:auto-text-indent="false"/>
      <style:text-properties fo:color="#000000" style:font-name="微軟正黑體" fo:font-size="12pt" style:font-name-asian="微軟正黑體" style:font-size-asian="12pt" style:font-name-complex="微軟正黑體" style:font-size-complex="12pt"/>
    </style:style>
    <style:style style:name="T1" style:family="text">
      <style:text-properties style:font-name="微軟正黑體" fo:font-weight="bold" style:font-name-asian="微軟正黑體" style:font-weight-asian="bold" style:font-name-complex="微軟正黑體"/>
    </style:style>
    <style:style style:name="T2" style:family="text">
      <style:text-properties style:font-name="微軟正黑體" style:font-name-asian="微軟正黑體" style:font-name-complex="微軟正黑體"/>
    </style:style>
    <style:style style:name="T3" style:family="text">
      <style:text-properties style:font-name="微軟正黑體" style:font-name-asian="微軟正黑體" style:font-name-complex="微軟正黑體"/>
    </style:style>
    <style:style style:name="T4" style:family="text">
      <style:text-properties style:font-name="微軟正黑體" style:font-name-asian="微軟正黑體" style:font-name-complex="微軟正黑體" style:font-size-complex="12pt"/>
    </style:style>
    <style:style style:name="T5" style:family="text">
      <style:text-properties style:font-name="微軟正黑體" style:font-name-asian="微軟正黑體" style:font-name-complex="微軟正黑體" style:font-weight-complex="bold"/>
    </style:style>
    <style:style style:name="T6" style:family="text">
      <style:text-properties style:font-name="微軟正黑體" style:font-name-asian="微軟正黑體" style:font-name-complex="細明體"/>
    </style:style>
    <style:style style:name="T7" style:family="text">
      <style:text-properties style:font-name="微軟正黑體" style:font-name-asian="微軟正黑體" style:font-name-complex="細明體"/>
    </style:style>
    <style:style style:name="T8" style:family="text">
      <style:text-properties style:font-name="微軟正黑體" style:font-name-asian="微軟正黑體" style:font-name-complex="新細明體" style:font-weight-complex="bold"/>
    </style:style>
    <style:style style:name="T9" style:family="text">
      <style:text-properties style:font-name="微軟正黑體" fo:font-size="12pt" style:font-name-asian="微軟正黑體" style:font-size-asian="12pt" style:font-name-complex="微軟正黑體" style:font-size-complex="12pt"/>
    </style:style>
    <style:style style:name="T10" style:family="text">
      <style:text-properties style:font-name="微軟正黑體" fo:font-size="12pt" style:font-name-asian="微軟正黑體" style:font-size-asian="12pt" style:font-name-complex="微軟正黑體" style:font-size-complex="12pt"/>
    </style:style>
    <style:style style:name="T11" style:family="text">
      <style:text-properties style:font-name="微軟正黑體" fo:font-size="12pt" style:font-name-asian="微軟正黑體" style:font-size-asian="12pt" style:font-name-complex="微軟正黑體" style:font-size-complex="12pt" style:font-weight-complex="bold"/>
    </style:style>
    <style:style style:name="T12" style:family="text">
      <style:text-properties style:font-name="微軟正黑體" fo:font-size="12pt" style:font-name-asian="微軟正黑體" style:font-size-asian="12pt" style:font-name-complex="新細明體" style:font-size-complex="12pt"/>
    </style:style>
    <style:style style:name="T13" style:family="text">
      <style:text-properties style:font-name="微軟正黑體" fo:font-size="12pt" style:font-name-asian="微軟正黑體" style:font-size-asian="12pt" style:font-name-complex="新細明體" style:font-size-complex="12pt" style:font-weight-complex="bold"/>
    </style:style>
    <style:style style:name="T14" style:family="text">
      <style:text-properties style:font-name="微軟正黑體" fo:font-size="12pt" style:letter-kerning="true" style:font-name-asian="微軟正黑體" style:font-size-asian="12pt" style:font-name-complex="微軟正黑體" style:font-size-complex="12pt"/>
    </style:style>
    <style:style style:name="T15" style:family="text">
      <style:text-properties fo:color="#000000"/>
    </style:style>
    <style:style style:name="T16" style:family="text">
      <style:text-properties fo:color="#000000" style:font-name="微軟正黑體" style:font-name-asian="微軟正黑體" style:font-name-complex="微軟正黑體"/>
    </style:style>
    <style:style style:name="T17" style:family="text">
      <style:text-properties fo:color="#000000" style:font-name="微軟正黑體" fo:font-size="12pt" style:font-name-asian="微軟正黑體" style:font-size-asian="12pt" style:font-name-complex="微軟正黑體" style:font-size-complex="12pt"/>
    </style:style>
    <style:style style:name="T18" style:family="text">
      <style:text-properties fo:color="#000000" style:font-name="微軟正黑體" fo:font-size="12pt" style:font-name-asian="微軟正黑體" style:font-size-asian="12pt" style:font-name-complex="微軟正黑體" style:font-size-complex="12pt"/>
    </style:style>
    <style:style style:name="T19" style:family="text">
      <style:text-properties fo:color="#000000" style:font-name="微軟正黑體" fo:font-size="12pt" style:font-name-asian="微軟正黑體" style:font-size-asian="12pt" style:font-name-complex="微軟正黑體" style:font-size-complex="12pt" style:font-weight-complex="bold"/>
    </style:style>
    <style:style style:name="T20" style:family="text">
      <style:text-properties fo:font-size="12pt" style:font-size-asian="12pt"/>
    </style:style>
    <style:style style:name="T21" style:family="text">
      <style:text-properties fo:font-size="12pt" style:font-size-asian="12pt" style:font-size-complex="12pt"/>
    </style:style>
    <style:style style:name="T22" style:family="text">
      <style:text-properties fo:color="#000000" style:font-name="微軟正黑體" fo:font-size="12pt" style:letter-kerning="true" style:font-name-asian="微軟正黑體" style:font-size-asian="12pt" style:font-name-complex="微軟正黑體" style:font-size-complex="12pt"/>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start text:name="中小企業信用保證基金對非中小企業之數位內容產業及文化創意產業優惠貸款信用保證作業"/><text:a xlink:type="simple" xlink:href="#目錄" text:style-name="Internet_20_link" text:visited-style-name="Visited_20_Internet_20_Link"><text:span text:style-name="T1">中小企業信用保證基金相對保證就業保險失業者創業貸款信用保證要點</text:span></text:a></text:p>
      <text:p text:style-name="P19"/>
      <text:p text:style-name="_31_.1.1"><text:span text:style-name="T2">99.01.20第</text:span><text:span text:style-name="T2">12</text:span><text:span text:style-name="T2">屆第6次董事、監察人聯席會議通過，99.02.01經濟部經授企字第09920390050號函准予備查</text:span></text:p>
      <text:p text:style-name="_31_.1.1"><text:span text:style-name="T2">99.07.14第</text:span><text:span text:style-name="T2">12</text:span><text:span text:style-name="T2">屆第</text:span><text:span text:style-name="T2">8</text:span><text:span text:style-name="T2">次董事、監察人聯席會議修正，99.7.28經濟部經授企字第09920390800號函准予備查</text:span></text:p>
      <text:p text:style-name="_31_.1.1"><text:span text:style-name="T2">100.10.12第12屆第14次董事、監察人聯席會議修正，100.11.4經濟部經授企字第10020391730號函准予核備</text:span></text:p>
      <text:p text:style-name="P20">103.04.17配合政府組織改造更改主管機關名稱</text:p>
      <text:p text:style-name="P21">104.6.24第13屆董事會第9次董事會議修正，104.7.6經濟部經授企字第10400065060號函准予核備</text:p>
      <text:p text:style-name="P10"><text:span text:style-name="T6">一、目的</text:span><text:span text:style-name="T6"> </text:span></text:p>
      <text:p text:style-name="P11"><text:span text:style-name="T2">為與勞動部合作，提供信用保證，協助就業保險失業者依據該部「就業保險失業者創業協助辦法」（以下簡稱協助辦法）取得創業貸款，特訂定本要點</text:span><text:span text:style-name="T16">。</text:span></text:p>
      <text:p text:style-name="P8"><text:span text:style-name="T6">二、信用保證融資總金額</text:span><text:span text:style-name="T6"> </text:span></text:p>
      <text:p text:style-name="P1"><text:span text:style-name="T4">信用保證融資總金額（含微型創業鳳凰貸款信用保證），係以勞動部撥付之專款（以下簡稱專款）及本基金提供相對資金（以下簡稱相對資金）合計數之十倍為限，惟有下列情形之一者，本項貸款信用保證即暫停：</text:span></text:p>
      <text:p text:style-name="P1"><text:span text:style-name="T4">(一)本項貸款逾期保證餘額加計代償餘額達專款及相對資金合計數。</text:span></text:p>
      <text:p text:style-name="P13"><text:span text:style-name="T16">(二)</text:span><text:span text:style-name="T2">申貸者所經營事業不符合本基金「保證對象要點」第二點第一款第一目之案件，其信用保證融資總金額（含微型創業鳳凰貸款信用保證）達專款之十倍，或逾期保證餘額加計代償餘額達專款。</text:span></text:p>
      <text:p text:style-name="P8"><text:span text:style-name="T6">三、信用保證對象及限制</text:span><text:span text:style-name="T6"> </text:span></text:p>
      <text:p text:style-name="P23">(一)信用保證對象</text:p>
      <text:p text:style-name="P24">符合協助辦法第六條貸款資格規定，並經審查通過之創業者。</text:p>
      <text:p text:style-name="P23">(二)送保限制</text:p>
      <text:p text:style-name="P14">申貸者有協助辦法第七條第一、二款情形之一，不得移送信用保證。</text:p>
      <text:p text:style-name="P15"><text:span text:style-name="T6">四、信用保證之授信</text:span><text:span text:style-name="T6"> </text:span></text:p>
      <text:p text:style-name="P11"><text:span text:style-name="T2">本項貸款信用保證之貸款額度、用途、期限、還款方式、利率、保證人之徵提及申請程序等，悉依協助辦法相關規定辦理</text:span><text:span text:style-name="T16">。</text:span></text:p>
      <text:p text:style-name="P15"><text:span text:style-name="T6">五、</text:span><text:span text:style-name="T2">信用保證成數</text:span></text:p>
      <text:p text:style-name="P11"><text:span text:style-name="T16">信用保證成數最高</text:span><text:span text:style-name="T2">九點五成</text:span><text:span text:style-name="T16">。</text:span></text:p>
      <text:p text:style-name="P15"><text:span text:style-name="T6">六、</text:span><text:span text:style-name="T2">移送信用保證之程序</text:span></text:p>
      <text:p text:style-name="P12">授信單位辦理本項保證，應先向本基金提出申請，由本基金核發載明保證額度、保證成數及保證手續費率等相關條件之保證書，經授信單位依保證書辦理之授信，應於授信翌日起七個營業日內移送信用保證。</text:p>
      <text:p text:style-name="P16"><text:span text:style-name="T6">七、</text:span><text:span text:style-name="T2">保證手續費</text:span></text:p>
      <text:p text:style-name="P11"><text:span text:style-name="T2">授信單位移送信用保證時，依信用保證金額及信用保證期間按年費率固定百分之○．五代本基金向借款人計收保證手續費，其餘保證手續費之計收方式、匯繳、退補、逾期保證手續費之計收等規定，依本基金「保證手續費計收要點」</text:span><text:soft-page-break/><text:span text:style-name="T2">辦理。</text:span><text:span text:style-name="T6"> </text:span></text:p>
      <text:p text:style-name="P8"><text:span text:style-name="T6">八、</text:span><text:span text:style-name="T2">保證範圍</text:span></text:p>
      <text:p text:style-name="P11"><text:span text:style-name="T2">保證範圍僅限債務本金。借款人及其保證人未依約履行債務時，由本基金依本要點規定代借款人及保證人負債務履行責任</text:span><text:span text:style-name="T16">。</text:span><text:span text:style-name="T6"> </text:span></text:p>
      <text:p text:style-name="P8"><text:span text:style-name="T6">九、</text:span><text:span text:style-name="T2">展延或變更分期償還</text:span></text:p>
      <text:p text:style-name="P11"><text:span text:style-name="T2">依本基金「</text:span><text:span text:style-name="T8">保證案件辦理展延或分期償還保證處理要點」</text:span><text:span text:style-name="T2">辦理。</text:span></text:p>
      <text:p text:style-name="P8"><text:span text:style-name="T6">十、</text:span><text:span text:style-name="T5">信用保證案件之逾期處理</text:span></text:p>
      <text:p text:style-name="P25"><text:span text:style-name="T19">(</text:span><text:span text:style-name="T17">一)授信屆清償期（含視同到期）而未清償者，授信單位應於授信到期日後二個月內通知本基金。</text:span><text:span text:style-name="T17"> </text:span></text:p>
      <text:p text:style-name="P26">(二)授信逾期（含視同到期）後，授信單位應即依一般催收作業程序辦理催收。</text:p>
      <text:p text:style-name="P26">(三)授信單位對債務人催討有收回時，除係處分擔保品之收回款，得優先沖償徵提該擔保之債權外，其餘應按債權比率分配之。</text:p>
      <text:p text:style-name="P3">(四)授信單位依法訴追之費用，俟訴訟終結及執行借保戶財產分配完畢後，如有不足得向本基金申請按追訴當時保證範圍之金額占追訴標的金額之比率分攤。</text:p>
      <text:p text:style-name="P8"><text:span text:style-name="T2">十一、</text:span><text:span text:style-name="T5">代位</text:span><text:span text:style-name="T2">清償</text:span><text:span text:style-name="T5">之申請</text:span></text:p>
      <text:p text:style-name="P11"><text:span text:style-name="T5">授信</text:span><text:span text:style-name="T2">單位</text:span><text:span text:style-name="T5">已對</text:span><text:span text:style-name="T2">主從</text:span><text:span text:style-name="T5">債務人依法訴追並取得執行名義後，得檢具相關憑證及催收紀錄等</text:span><text:span text:style-name="T2">資料</text:span><text:span text:style-name="T5">，以「保證案件先行交付代位清償備償款項申請書」向本基金申請代位清償</text:span><text:span text:style-name="T16">。</text:span></text:p>
      <text:p text:style-name="P8"><text:span text:style-name="T2">十二、</text:span><text:span text:style-name="T5">代位求償權之處理</text:span></text:p>
      <text:p text:style-name="P12">本基金交付代位清償款之案件，自代償之日起，授信單位對債務人之求償權轉移予本基金。本基金對於代位求償權之催收、執行與抵押物之處理，仍得委託授信單位繼續辦理。若有收回款項應按債權比率匯還本基金。</text:p>
      <text:p text:style-name="P8"><text:span text:style-name="T2">十三、</text:span><text:span text:style-name="T5">信用</text:span><text:span text:style-name="T2">保證責任</text:span><text:span text:style-name="T5">之免除</text:span></text:p>
      <text:p text:style-name="P2"><text:span text:style-name="T12">(一</text:span><text:span text:style-name="T9">)授信單位辦理信用保證之案件，未依本要點第三點第二款送保限制之規定辦理者，本基金得免除全部保證責任。</text:span></text:p>
      <text:p text:style-name="P3">(二)授信單位辦理信用保證之案件，有下列情事之一者，除有具體理由經本基金同意者外，本基金得免除全部保證責任：</text:p>
      <text:p text:style-name="P4"><text:span text:style-name="T12">1.未依</text:span><text:span text:style-name="T9">協助辦法第九條保證人之徵提、</text:span><text:span text:style-name="T12">第十條貸款期間、還款方式及寬限期、第十一條貸款利率之規定辦理。</text:span></text:p>
      <text:p text:style-name="P4"><text:span text:style-name="T9">2.未依本要點第六點移送信用保證之程序、第七點保證手續費及第九</text:span><text:span text:style-name="T11">點</text:span><text:span text:style-name="T9">展延或變更分期償還</text:span><text:span text:style-name="T11">之規定</text:span><text:span text:style-name="T9">辦理。</text:span></text:p>
      <text:p text:style-name="P4"><text:span text:style-name="T12">3.</text:span><text:span text:style-name="T11">信用保證</text:span><text:span text:style-name="T9">案件</text:span><text:span text:style-name="T11">逾期之通知未依</text:span><text:span text:style-name="T9">本要點第十</text:span><text:span text:style-name="T11">點第一款規定於授信到期日後二個月內通知本基金</text:span><text:span text:style-name="T9">。</text:span></text:p>
      <text:p text:style-name="P5"><text:span text:style-name="T12">4.</text:span><text:span text:style-name="T9">違反授信單位</text:span><text:span text:style-name="T11">總管理機構</text:span><text:span text:style-name="T9">之規定。</text:span></text:p>
      <text:p text:style-name="P2"><text:soft-page-break/><text:span text:style-name="T12">(三)</text:span><text:span text:style-name="T11">授信</text:span><text:span text:style-name="T9">單位辦理信用保證之案件，有下列情事之一者，就不符合規定部分免除保證責任：</text:span></text:p>
      <text:p text:style-name="P4"><text:span text:style-name="T12">1</text:span><text:span text:style-name="T11">.信用保證案件逾期後之催收未依本要點第十點第二款規定辦理催收，致影響授信收回。</text:span></text:p>
      <text:p text:style-name="P4"><text:span text:style-name="T11">2.信用保</text:span><text:span text:style-name="T9">證之授信款項有下列情形之一者：</text:span></text:p>
      <text:p text:style-name="P6"><text:span text:style-name="T13">(1)</text:span><text:span text:style-name="T9">查有流入授信單位行員有關帳戶之情形。</text:span></text:p>
      <text:p text:style-name="P7"><text:span text:style-name="T13">(2)授信款項未按貸款用途使用而經查實用於收回授信單位之原有債權（不論該債權是否經本基金保證）者，依該部分占送保授信金額之比率解除保證責任，授信款項支領之日，收回授信單位之原有債權者，視同以該授信款項收回。前述用於收回授信單位原有債權之金額應扣除當日進帳之信用狀押匯款、託收款、票據提示兌償款、前一日存款餘額（不含備償專戶等已指定用途之款項），或其他有明確來源收回之款項</text:span><text:span text:style-name="T9">。</text:span></text:p>
      <text:p text:style-name="P8"><text:span text:style-name="T5">十四、</text:span><text:span text:style-name="T2">不當利用信用保證之處理</text:span></text:p>
      <text:p text:style-name="P11"><text:span text:style-name="T2">金融機構如有不當利用信用保證之情事或有高風險之虞者，本基金得隨時通知暫停送保</text:span><text:span text:style-name="T16">。</text:span></text:p>
      <text:p text:style-name="P8"><text:span text:style-name="T5">十五、</text:span><text:span text:style-name="T2">其他</text:span></text:p>
      <text:p text:style-name="P2"><text:span text:style-name="T12">(一</text:span><text:span text:style-name="T9">)</text:span><text:span text:style-name="T22">送保案</text:span><text:span text:style-name="T9">件</text:span><text:span text:style-name="T22">有關抵押權及質權之設定、期中管理、受理申貸者塗銷抵押物抵押權或撤銷假扣押、假處分之申請，以及授信逾期（含視同到期）後催收作業程序等事宜之處理，悉依授信單位總管理機構有關規定辦理</text:span><text:span text:style-name="T9">。</text:span></text:p>
      <text:p text:style-name="P2"><text:span text:style-name="T9">(二)移送本項信用保證案件應依本要點、協助辦法及授信單位總管理機構之規定辦理。</text:span></text:p>
      <text:p text:style-name="P3">(三)送保案件之各項徵信、授信、催收資料及相關傳票、帳冊均請留存備查。</text:p>
      <text:p text:style-name="P17">十六、施行</text:p>
      <text:p text:style-name="P22"><text:span text:style-name="T9">本要點經本基金</text:span><text:span text:style-name="T17">董事會議通過並報奉經濟部核備後實施</text:span><text:span text:style-name="T9">。</text:span></text:p>
      <text:p text:style-name="P9"><text:bookmark-end text:name="中小企業信用保證基金對非中小企業之數位內容產業及文化創意產業優惠貸款信用保證作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Unifont1" svg:font-family="Unifont"/>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style:font-family-generic="modern"/>
    <style:font-face style:name="華康超明體" svg:font-family="華康超明體" style:font-family-generic="modern"/>
    <style:font-face style:name="金梅浪漫豆豆字體" svg:font-family="金梅浪漫豆豆字體, 微軟正黑體" style:font-family-generic="modern"/>
    <style:font-face style:name="sөũ" svg:font-family="sөũ, 'Times New Roman'" style:font-family-generic="roman"/>
    <style:font-face style:name="ө" svg:font-family="ө, 'Times New Roman'" style:font-family-generic="roman"/>
    <style:font-face style:name="標楷體" svg:font-family="標楷體" style:font-family-generic="script"/>
    <style:font-face style:name="華康隸書體W7" svg:font-family="華康隸書體W7" style:font-family-generic="script"/>
    <style:font-face style:name="SimSun-PUA" svg:font-family="SimSun-PUA"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style:font-name="Arial" fo:font-family="Arial" style:font-family-generic="swiss" style:font-pitch="variable" fo:font-size="20pt" style:letter-kerning="true" style:font-name-asian="華康隸書體W7" style:font-family-asian="華康隸書體W7" style:font-family-generic-asian="script" style:font-size-asian="20pt" style:font-name-complex="Arial" style:font-family-complex="Arial" style:font-family-generic-complex="swiss" style:font-pitch-complex="variable" style:font-size-complex="26pt"/>
    </style:style>
    <style:style style:name="Heading_20_2" style:display-name="Heading 2" style:family="paragraph" style:parent-style-name="Standard" style:next-style-name="Standard" style:default-outline-level="2" style:class="text">
      <style:paragraph-properties fo:margin-left="1.058cm" fo:margin-right="0cm" fo:margin-top="0.161cm" fo:margin-bottom="0.032cm" loext:contextual-spacing="false" fo:text-indent="-1.058cm" style:auto-text-indent="false" fo:keep-with-next="always" style:snap-to-layout-grid="false"/>
      <style:text-properties style:font-name="Arial" fo:font-family="Arial" style:font-family-generic="swiss" style:font-pitch="variable" fo:font-size="10pt" style:font-name-asian="華康中圓體" style:font-family-asian="華康中圓體" style:font-family-generic-asian="modern" style:font-size-asian="10pt" style:font-name-complex="Arial" style:font-family-complex="Arial" style:font-family-generic-complex="swiss" style:font-pitch-complex="variable" style:font-size-complex="24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Text_20_body" style:default-outline-level="5" style:class="text">
      <style:paragraph-properties fo:margin-top="0.176cm" fo:margin-bottom="0.176cm" loext:contextual-spacing="false" fo:orphans="2" fo:widows="2"/>
      <style:text-properties style:font-name="Arial Unicode MS" fo:font-family="'Arial Unicode MS'" style:font-family-generic="swiss" style:font-pitch="variable" fo:font-size="10pt" fo:font-weight="bold" style:letter-kerning="true"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style:line-height-at-least="0.635cm" style:vertical-align="baseline"/>
      <style:text-properties style:font-name="新細明體" fo:font-family="新細明體, PMingLiU" style:font-family-generic="roman" style:font-pitch="variable" style:text-underline-style="solid" style:text-underline-width="auto" style:text-underline-color="font-color" style:letter-kerning="true"/>
    </style:style>
    <style:style style:name="Normal" style:family="paragraph" style:parent-style-name="Standard">
      <style:paragraph-properties fo:margin-left="3.81cm" fo:margin-right="0cm" fo:line-height="200%" fo:text-indent="-0.847cm" style:auto-text-indent="false" style:vertical-align="baseline"/>
      <style:text-properties fo:letter-spacing="0.004cm" style:letter-kerning="true" style:font-name-asian="細明體" style:font-family-asian="細明體, MingLiU" style:font-family-generic-asian="modern"/>
    </style:style>
    <style:style style:name="註解文字" style:family="paragraph" style:parent-style-name="Standard">
      <style:paragraph-properties style:line-height-at-least="0.635cm" style:vertical-align="baseline"/>
      <style:text-properties fo:letter-spacing="0.004cm" style:letter-kerning="true" style:font-name-asian="細明體" style:font-family-asian="細明體, MingLiU" style:font-family-generic-asian="modern"/>
    </style:style>
    <style:style style:name="本文1" style:family="paragraph" style:parent-style-name="Text_20_body">
      <style:paragraph-properties fo:margin-left="0.716cm" fo:margin-right="0cm" fo:line-height="0.564cm" fo:text-indent="0.706cm" style:auto-text-indent="false"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本文2" style:family="paragraph" style:parent-style-name="本文1">
      <style:paragraph-properties fo:margin-left="1.083cm" fo:margin-right="0cm" fo:text-indent="0.706cm" style:auto-text-indent="false"/>
    </style:style>
    <style:style style:name="本文1-2" style:family="paragraph" style:parent-style-name="Standard">
      <style:paragraph-properties fo:margin-left="1.676cm" fo:margin-right="0cm" fo:line-height="0.564cm" fo:text-align="justify" style:justify-single-word="false" fo:text-indent="-0.596cm" style:auto-text-indent="false" style:snap-to-layout-grid="false"/>
      <style:text-properties fo:font-size="10pt" style:font-size-asian="10pt"/>
    </style:style>
    <style:style style:name="本文1-3" style:family="paragraph" style:parent-style-name="本文1-2">
      <style:paragraph-properties fo:margin-left="1.358cm" fo:margin-right="0cm" fo:text-indent="-0.617cm" style:auto-text-indent="false"/>
    </style:style>
    <style:style style:name="indutrial"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項" style:family="paragraph" style:parent-style-name="Standard">
      <style:paragraph-properties fo:margin-left="0.991cm" fo:margin-right="0cm" fo:line-height="0.882cm" fo:text-align="justify" style:justify-single-word="false" fo:text-indent="0.988cm" style:auto-text-indent="false" style:line-break="normal" style:vertical-align="baseline" style:snap-to-layout-grid="false">
        <style:tab-stops>
          <style:tab-stop style:position="3.501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style>
    <style:style style:name="一" style:family="paragraph" style:parent-style-name="Standard">
      <style:paragraph-properties fo:margin-left="3.461cm" fo:margin-right="0cm" fo:margin-top="0.212cm" fo:margin-bottom="0cm" loext:contextual-spacing="false" style:line-height-at-least="0cm" fo:text-align="justify" style:justify-single-word="false" fo:text-indent="-0.494cm" style:auto-text-indent="false" style:vertical-align="baselin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8cm" fo:margin-right="0cm" fo:margin-top="0cm" fo:margin-bottom="0.318cm" loext:contextual-spacing="false" fo:text-align="justify" style:justify-single-word="false" fo:text-indent="-0.423cm" style:auto-text-indent="false" style:snap-to-layout-grid="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49cm" fo:margin-right="0cm" fo:line-height="0.635cm" fo:text-align="justify" style:justify-single-word="false" fo:text-indent="1.57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494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3" style:display-name="本文 3" style:family="paragraph" style:parent-style-name="Standard">
      <style:text-properties fo:font-size="14pt" style:text-underline-style="solid" style:text-underline-width="auto" style:text-underline-color="font-color" style:font-name-asian="標楷體" style:font-family-asian="標楷體" style:font-family-generic-asian="script" style:font-size-asian="14pt" style:font-size-complex="12pt"/>
    </style:style>
    <style:style style:name="s2" style:family="paragraph" style:parent-style-name="Standard">
      <style:paragraph-properties fo:margin-left="0.847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s5t3" style:family="paragraph" style:parent-style-name="Standard">
      <style:paragraph-properties fo:margin-left="2.117cm" fo:margin-right="0cm" fo:margin-top="0.106cm" fo:margin-bottom="0cm" loext:contextual-spacing="false" fo:orphans="2" fo:widows="2" fo:text-indent="-1.27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區塊文字" style:family="paragraph" style:parent-style-name="Standard">
      <style:paragraph-properties fo:margin-left="2.223cm" fo:margin-right="0.056cm" fo:text-align="justify" style:justify-single-word="false"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2_" style:display-name="2" style:family="paragraph" style:parent-style-name="純文字">
      <style:paragraph-properties fo:margin-left="1.221cm" fo:margin-right="0.101cm" fo:text-align="justify" style:justify-single-word="false" fo:text-indent="-1.266cm" style:auto-text-indent="false"/>
      <style:text-properties style:font-name="標楷體" fo:font-family="標楷體" style:font-family-generic="script" style:font-name-asian="標楷體" style:font-family-asian="標楷體" style:font-family-generic-asian="script"/>
    </style:style>
    <style:style style:name="_35_" style:display-name="5" style:family="paragraph" style:parent-style-name="_32_"/>
    <style:style style:name="日期"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 style:family="paragraph" style:parent-style-name="Standard">
      <style:paragraph-properties fo:margin-top="0.176cm" fo:margin-bottom="0.176cm" loext:contextual-spacing="false" style:line-height-at-least="0.564cm"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批示欄位" style:family="paragraph" style:parent-style-name="Standard">
      <style:paragraph-properties fo:margin-left="0cm" fo:margin-right="0cm" fo:margin-top="0.318cm" fo:margin-bottom="0cm" loext:contextual-spacing="false" style:line-height-at-least="0.423cm" fo:text-align="justify" style:justify-single-word="false" fo:orphans="2" fo:widows="2" fo:text-indent="0.005cm" style:auto-text-indent="false" style:vertical-align="baseline" style:snap-to-layout-grid="false"/>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language-asian="none" style:country-asian="none"/>
    </style:style>
    <style:style style:name="主旨" style:family="paragraph" style:parent-style-name="Standard">
      <style:paragraph-properties fo:margin-left="0cm" fo:margin-right="0cm" fo:margin-top="0.318cm" fo:margin-bottom="0cm" loext:contextual-spacing="false" fo:line-height="1.129cm" fo:text-align="justify" style:justify-single-word="false" fo:text-indent="0.005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服務業標題1" style:family="paragraph" style:parent-style-name="Heading_20_1" style:default-outline-level="2" style:list-style-name="">
      <style:paragraph-properties fo:margin-left="0.445cm" fo:margin-right="0cm" fo:line-height="0.6cm" fo:text-align="justify" style:justify-single-word="false" fo:text-indent="-0.445cm" style:auto-text-indent="false" fo:keep-with-next="auto" style:text-autospace="none" style:snap-to-layout-grid="tru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內文1" style:family="paragraph" style:parent-style-name="Standard">
      <style:paragraph-properties fo:margin-left="0.706cm" fo:margin-right="0cm" fo:margin-top="0.088cm" fo:margin-bottom="0.044cm" loext:contextual-spacing="false" style:line-height-at-least="0cm"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Contents_20_1" style:display-name="Contents 1" style:family="paragraph" style:parent-style-name="Standard" style:next-style-name="Standard" style:class="index">
      <style:paragraph-properties fo:margin-left="1.662cm" fo:margin-right="0cm" fo:margin-top="0.212cm" fo:margin-bottom="0.212cm" loext:contextual-spacing="false" fo:line-height="150%" fo:text-indent="-1.662cm" style:auto-text-indent="false" style:snap-to-layout-grid="false">
        <style:tab-stops>
          <style:tab-stop style:position="2.05cm"/>
          <style:tab-stop style:position="2.293cm"/>
          <style:tab-stop style:position="14.984cm" style:type="right" style:leader-style="dotted" style:leader-text="."/>
        </style:tab-stops>
      </style:paragraph-properties>
      <style:text-properties fo:text-transform="uppercase" style:font-name="華康中黑體" fo:font-family="華康中黑體" style:font-family-generic="modern" fo:font-size="14pt" fo:language="none" fo:country="none" style:font-name-asian="華康中黑體" style:font-family-asian="華康中黑體" style:font-family-generic-asian="modern" style:font-size-asian="14pt" style:language-asian="none" style:country-asian="none" style:font-name-complex="金梅浪漫豆豆字體" style:font-family-complex="金梅浪漫豆豆字體, 微軟正黑體" style:font-family-generic-complex="modern" style:font-size-complex="14pt" style:font-weight-complex="bold"/>
    </style:style>
    <style:style style:name="_ff08_一_ff09_" style:display-name="（一）" style:family="paragraph" style:parent-style-name="Standard">
      <style:paragraph-properties fo:margin-left="1.905cm" fo:margin-right="0cm" fo:line-height="0.706cm" fo:text-indent="-1.27cm" style:auto-text-indent="false" style:snap-to-layout-grid="false"/>
      <style:text-properties style:font-name="標楷體" fo:font-family="標楷體" style:font-family-generic="script" style:font-name-asian="標楷體" style:font-family-asian="標楷體" style:font-family-generic-asian="script"/>
    </style:style>
    <style:style style:name="附件三" style:family="paragraph" style:parent-style-name="Standard">
      <style:paragraph-properties fo:margin-left="0.847cm" fo:margin-right="0cm" fo:line-height="0.882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Heading_20_1" style:default-outline-level="" style:list-style-name="">
      <style:paragraph-properties fo:margin-left="0.353cm" fo:margin-right="0cm" fo:line-height="150%" fo:text-align="start" style:justify-single-word="false" fo:text-indent="-0.353cm" style:auto-text-indent="false"/>
      <style:text-properties fo:color="#0000ff" fo:font-size="18pt" style:font-name-asian="華康超明體" style:font-family-asian="華康超明體" style:font-family-generic-asian="modern" style:font-size-asian="18pt" style:font-size-complex="18pt"/>
    </style:style>
    <style:style style:name="_31_.1" style:display-name="1.1" style:family="paragraph" style:parent-style-name="Heading_20_2" style:default-outline-level="" style:list-style-name="">
      <style:paragraph-properties fo:margin-left="0.265cm" fo:margin-right="0cm" fo:margin-top="0cm" fo:margin-bottom="0cm" loext:contextual-spacing="false" fo:line-height="150%" fo:text-indent="-0.265cm" style:auto-text-indent="false"/>
      <style:text-properties fo:color="#000000" style:font-name="標楷體" fo:font-family="標楷體" style:font-family-generic="script" fo:font-size="18pt" style:font-name-asian="標楷體" style:font-family-asian="標楷體" style:font-family-generic-asian="script" style:font-size-asian="18pt" style:font-size-complex="20pt" style:font-weight-complex="bold"/>
    </style:style>
    <style:style style:name="Contents_20_2" style:display-name="Contents 2" style:family="paragraph" style:parent-style-name="Standard" style:next-style-name="Standard" style:class="index">
      <style:paragraph-properties fo:margin-left="1.552cm" fo:margin-right="0cm" fo:line-height="150%" fo:text-indent="-1.057cm" style:auto-text-indent="false" style:snap-to-layout-grid="false">
        <style:tab-stops>
          <style:tab-stop style:position="14.984cm" style:type="right" style:leader-style="dotted" style:leader-text="."/>
        </style:tab-stops>
      </style:paragraph-properties>
      <style:text-properties fo:font-variant="small-caps" style:font-name="標楷體" fo:font-family="標楷體" style:font-family-generic="script" fo:font-size="14pt" fo:language="none" fo:country="non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4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_31_.1.2" style:display-name="1.1.2" style:family="paragraph" style:parent-style-name="_31_.1.1">
      <style:text-properties fo:font-size="9pt" style:font-name-asian="標楷體" style:font-family-asian="標楷體" style:font-family-generic-asian="script" style:font-size-asian="9pt"/>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s6t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s7t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language-complex="hi" style:country-complex="IN"/>
    </style:style>
    <style:style style:name="s5" style:family="paragraph" style:parent-style-name="Standard">
      <style:paragraph-properties fo:margin-left="2.117cm" fo:margin-right="0cm" fo:margin-top="0.106cm" fo:margin-bottom="0cm" loext:contextual-spacing="false" fo:orphans="2" fo:widows="2" fo:text-indent="0cm" style:auto-text-indent="false"/>
      <style:text-properties style:font-name="新細明體" fo:font-family="新細明體, PMingLiU" style:font-family-generic="roman" style:font-pitch="variable" style:letter-kerning="true" style:font-size-complex="12pt"/>
    </style:style>
    <style:style style:name="s2t2" style:family="paragraph" style:parent-style-name="Standard">
      <style:paragraph-properties fo:margin-left="0.847cm" fo:margin-right="0cm" fo:margin-top="0.106cm" fo:margin-bottom="0cm" loext:contextual-spacing="false" fo:orphans="2" fo:widows="2" fo:text-indent="-0.847cm" style:auto-text-indent="false"/>
      <style:text-properties style:font-name="新細明體" fo:font-family="新細明體, PMingLiU" style:font-family-generic="roman" style:font-pitch="variable" style:letter-kerning="true" style:font-size-complex="12pt"/>
    </style:style>
    <style:style style:name="s8t1" style:family="paragraph" style:parent-style-name="Standard">
      <style:paragraph-properties fo:margin-left="3.387cm" fo:margin-right="0cm" fo:margin-top="0.106cm" fo:margin-bottom="0cm" loext:contextual-spacing="false" fo:orphans="2" fo:widows="2" fo:text-indent="-0.423cm" style:auto-text-indent="false"/>
      <style:text-properties style:font-name="新細明體" fo:font-family="新細明體, PMingLiU" style:font-family-generic="roman" style:font-pitch="variable" style:letter-kerning="true" style:font-size-complex="12pt"/>
    </style:style>
    <style:style style:name="sword" style:family="paragraph" style:parent-style-name="Standard">
      <style:paragraph-properties fo:margin-top="0.106cm" fo:margin-bottom="0cm" loext:contextual-spacing="false" fo:orphans="2" fo:widows="2"/>
      <style:text-properties style:font-name="新細明體" fo:font-family="新細明體, PMingLiU" style:font-family-generic="roman" style:font-pitch="variable" fo:font-size="9pt" style:letter-kerning="true" style:font-size-asian="9pt"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第_ff11_條" style:display-name="第１條" style:family="paragraph" style:parent-style-name="Standard">
      <style:paragraph-properties fo:margin-left="2cm" fo:margin-right="0cm" fo:line-height="0.67cm" fo:text-align="justify" style:justify-single-word="false" fo:text-indent="-2cm" style:auto-text-indent="false"/>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_28_一_29_" style:display-name="(一)" style:family="paragraph" style:parent-style-name="Standard">
      <style:paragraph-properties fo:margin-left="1.199cm" fo:margin-right="0cm" fo:line-height="0.67cm" fo:text-align="justify" style:justify-single-word="false" fo:text-indent="-0.353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_ff11_" style:display-name="１" style:family="paragraph" style:parent-style-name="Standard">
      <style:paragraph-properties fo:margin-left="1.446cm" fo:margin-right="0cm" fo:line-height="0.706cm" fo:text-align="justify" style:justify-single-word="false" fo:text-indent="-0.212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一_ff0e_" style:display-name="一．" style:family="paragraph" style:parent-style-name="本文縮排_20_3">
      <style:paragraph-properties fo:margin-left="0.741cm" fo:margin-right="0cm" fo:line-height="0.67cm" fo:text-indent="-0.388cm" style:auto-text-indent="false" style:vertical-align="baseline">
        <style:tab-stops>
          <style:tab-stop style:position="1.693cm"/>
        </style:tab-stops>
      </style:paragraph-properties>
      <style:text-properties style:font-name="標楷體" fo:font-family="標楷體" style:font-family-generic="script" style:letter-kerning="true"/>
    </style:style>
    <style:style style:name="_28_1_29_" style:display-name="(1)" style:family="paragraph" style:parent-style-name="Standard">
      <style:paragraph-properties fo:margin-left="1.905cm" fo:margin-right="0cm" fo:line-height="0.67cm" fo:text-align="justify" style:justify-single-word="false" fo:text-indent="-0.353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5_20_字元_20_字元_20_字元_20_字元_20_字元_20_字元1_20_字元_20_字元_20_字元_20_字元_20_字元_20_字元1_20_字元" style:display-name=" 字元 字元5 字元 字元 字元 字元 字元 字元1 字元 字元 字元 字元 字元 字元1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a"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221" style:display-name="02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131-1" style:display-name="0131-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主旨" style:family="paragraph" style:parent-style-name="註解文字" style:next-style-name="註解文字">
      <style:paragraph-properties fo:line-height="100%" style:vertical-align="auto"/>
      <style:text-properties fo:letter-spacing="normal" fo:font-weight="bold" style:letter-kerning="true" style:font-name-asian="新細明體" style:font-family-asian="新細明體, PMingLiU" style:font-family-generic-asian="roman" style:font-pitch-asian="variable" style:font-weight-asian="bold" style:font-weight-complex="bold"/>
    </style:style>
    <style:style style:name="Footnote" style:family="paragraph" style:parent-style-name="Standard" style:class="extra">
      <style:paragraph-properties style:snap-to-layout-grid="false"/>
      <style:text-properties fo:font-size="10pt" style:font-size-asian="10pt"/>
    </style:style>
    <style:style style:name="_30_223" style:display-name="0223"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SimSun-PUA" style:font-family-complex="SimSun-PUA"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華康超明體" fo:font-family="華康超明體" style:font-family-generic="modern" fo:font-size="18pt" fo:font-weight="normal" style:font-name-asian="華康超明體" style:font-family-asian="華康超明體" style:font-family-generic-asian="modern" style:font-size-asian="18pt" style:font-weight-asian="normal" style:font-size-complex="18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text-properties fo:language="en" fo:country="US" style:font-name-asian="標楷體" style:font-family-asian="標楷體" style:font-family-generic-asian="scri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Book Antiqua" fo:font-family="'Book Antiqua'" style:font-family-generic="roman" style:font-pitch="variable" fo:font-size="14pt" style:font-name-asian="標楷體" style:font-family-asian="標楷體" style:font-family-generic-asian="script" style:font-size-asian="14pt" style:font-name-complex="Book Antiqua" style:font-family-complex="'Book Antiqua'" style:font-family-generic-complex="roman" style:font-pitch-complex="variable" style:font-size-complex="14pt"/>
    </style:style>
    <style:style style:name="WW8Num30z1" style:family="text">
      <style:text-properties style:font-name="Book Antiqua" fo:font-family="'Book Antiqua'" style:font-family-generic="roman" style:font-pitch="variable" fo:font-size="12pt" style:font-name-asian="標楷體" style:font-family-asian="標楷體" style:font-family-generic-asian="script" style:font-size-asian="12pt" style:font-name-complex="Book Antiqua" style:font-family-complex="'Book Antiqua'" style:font-family-generic-complex="roman" style:font-pitch-complex="variable" style:font-size-complex="14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style:font-size-asian="14pt" style:font-name-complex="Times New Roman" style:font-family-complex="'Times New Roman'" style:font-family-generic-complex="roman" style:font-pitch-complex="variable" style:font-size-complex="14pt"/>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標楷體" style:font-family-complex="標楷體" style:font-family-generic-complex="script"/>
    </style:style>
    <style:style style:name="WW8Num43z1"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3z2" style:family="text">
      <style:text-properties style:font-name-complex="SimSun-PUA" style:font-family-complex="SimSun-PUA" style:font-pitch-complex="variable"/>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fo:color="#000000" style:font-name-complex="細明體" style:font-family-complex="細明體, MingLiU" style:font-family-generic-complex="modern"/>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4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complex="Times New Roman" style:font-family-complex="'Times New Roman'" style:font-family-generic-complex="roman" style:font-pitch-complex="variable"/>
    </style:style>
    <style:style style:name="WW8Num50z1" style:family="text">
      <style:text-properties style:font-name-complex="Times New Roman" style:font-family-complex="'Times New Roman'" style:font-family-generic-complex="roman" style:font-pitch-complex="variable"/>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55z1" style:family="text">
      <style:text-properties style:font-name-complex="Times New Roman" style:font-family-complex="'Times New Roman'" style:font-family-generic-complex="roman" style:font-pitch-complex="variable"/>
    </style:style>
    <style:style style:name="WW8Num56z0"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language="en" fo:country="US"/>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58z1" style:family="text">
      <style:text-properties style:font-name-complex="Times New Roman" style:font-family-complex="'Times New Roman'" style:font-family-generic-complex="roman" style:font-pitch-complex="variable"/>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fo:language="en" fo:country="US"/>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complex="Times New Roman" style:font-family-complex="'Times New Roman'" style:font-family-generic-complex="roman" style:font-pitch-complex="variable"/>
    </style:style>
    <style:style style:name="WW8Num67z1" style:family="text">
      <style:text-properties style:font-name-complex="Times New Roman" style:font-family-complex="'Times New Roman'" style:font-family-generic-complex="roman" style:font-pitch-complex="variable"/>
    </style:style>
    <style:style style:name="WW8Num68z0" style:family="text">
      <style:text-properties style:font-name-complex="Times New Roman" style:font-family-complex="'Times New Roman'" style:font-family-generic-complex="roman" style:font-pitch-complex="variable"/>
    </style:style>
    <style:style style:name="WW8Num68z1" style:family="text">
      <style:text-properties style:font-name-complex="Times New Roman" style:font-family-complex="'Times New Roman'" style:font-family-generic-complex="roman" style:font-pitch-complex="variable"/>
    </style:style>
    <style:style style:name="WW8Num69z0" style:family="text">
      <style:text-properties fo:color="#00000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unnamed1"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txt1" style:family="text" style:parent-style-name="預設段落字型">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red-bold1" style:family="text" style:parent-style-name="預設段落字型">
      <style:text-properties fo:color="#a84802" style:font-name="ө" fo:font-family="ө, 'Times New Roman'" style:font-family-generic="roman" fo:font-size="13pt" fo:letter-spacing="0.035cm" fo:font-weight="bold" style:font-size-asian="13pt" style:font-weight-asian="bold" style:font-name-complex="ө" style:font-family-complex="ө, 'Times New Roman'" style:font-family-generic-complex="roman" style:font-size-complex="13pt" style:font-weight-complex="bold"/>
    </style:style>
    <style:style style:name="style141" style:family="text" style:parent-style-name="預設段落字型">
      <style:text-properties fo:color="#006600"/>
    </style:style>
    <style:style style:name="style71" style:family="text" style:parent-style-name="預設段落字型">
      <style:text-properties fo:color="#666666"/>
    </style:style>
    <style:style style:name="註解參照" style:family="text" style:parent-style-name="預設段落字型">
      <style:text-properties fo:font-size="9pt" style:font-size-asian="9pt" style:font-size-complex="9pt"/>
    </style:style>
    <style:style style:name="Footnote_20_Symbol" style:display-name="Footnote Symbol" style:family="text" style:parent-style-name="預設段落字型">
      <style:text-properties style:text-position="super 58%"/>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8cm" fo:text-indent="-0.714cm" fo:margin-left="0.8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27cm" fo:text-indent="-0.847cm" fo:margin-left="1.82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74cm" fo:text-indent="-0.847cm" fo:margin-left="2.67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54cm" fo:text-indent="-0.847cm" fo:margin-left="7.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8cm" fo:text-indent="-0.714cm" fo:margin-left="0.8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27cm" fo:text-indent="-0.847cm" fo:margin-left="1.8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74cm" fo:text-indent="-0.847cm" fo:margin-left="2.67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54cm" fo:text-indent="-0.847cm" fo:margin-left="7.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5cm" fo:text-indent="-1.561cm" fo:margin-left="1.69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7cm" fo:text-indent="-0.847cm" fo:margin-left="1.8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74cm" fo:text-indent="-0.847cm" fo:margin-left="2.67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54cm" fo:text-indent="-0.847cm" fo:margin-left="7.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52cm" fo:text-indent="-0.847cm" fo:margin-left="2.5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99cm" fo:text-indent="-0.847cm" fo:margin-left="3.39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92cm" fo:text-indent="-0.847cm" fo:margin-left="5.0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39cm" fo:text-indent="-0.847cm" fo:margin-left="5.93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32cm" fo:text-indent="-0.847cm" fo:margin-left="7.6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79cm"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8cm" fo:text-indent="-0.714cm" fo:margin-left="0.8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827cm" fo:text-indent="-0.847cm" fo:margin-left="1.8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74cm" fo:text-indent="-0.847cm" fo:margin-left="2.67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754cm" fo:text-indent="-0.847cm" fo:margin-left="7.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845cm" fo:text-indent="-0.847cm" fo:margin-left="1.8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92cm" fo:text-indent="-0.847cm" fo:margin-left="2.69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38cm" fo:text-indent="-0.847cm" fo:margin-left="3.5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232cm" fo:text-indent="-0.847cm" fo:margin-left="5.23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72cm" fo:text-indent="-0.847cm" fo:margin-left="7.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5cm" fo:text-indent="-1.561cm" fo:margin-left="1.69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27cm" fo:text-indent="-0.847cm" fo:margin-left="1.82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74cm" fo:text-indent="-0.847cm" fo:margin-left="2.67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54cm" fo:text-indent="-0.847cm" fo:margin-left="7.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cm" fo:text-indent="-0.847cm" fo:margin-left="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7cm" fo:text-indent="-0.847cm" fo:margin-left="2.5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7cm" fo:text-indent="-0.847cm" fo:margin-left="5.08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8cm" fo:text-indent="-0.847cm" fo:margin-left="6.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7cm"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12">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4">
        <style:list-level-properties text:list-level-position-and-space-mode="label-alignment">
          <style:list-level-label-alignment text:label-followed-by="listtab" text:list-tab-stop-position="2.189cm" fo:text-indent="-1.905cm" fo:margin-left="2.18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24cm" fo:text-indent="-0.847cm" fo:margin-left="2.82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695cm" fo:text-indent="-1.561cm" fo:margin-left="1.69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827cm" fo:text-indent="-0.847cm" fo:margin-left="1.82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674cm" fo:text-indent="-0.847cm" fo:margin-left="2.67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754cm" fo:text-indent="-0.847cm" fo:margin-left="7.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695cm" fo:text-indent="-1.561cm" fo:margin-left="1.69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827cm" fo:text-indent="-0.847cm" fo:margin-left="1.82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674cm" fo:text-indent="-0.847cm" fo:margin-left="2.67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754cm" fo:text-indent="-0.847cm" fo:margin-left="7.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695cm" fo:text-indent="-1.561cm" fo:margin-left="1.69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011cm" fo:text-indent="-1.376cm" fo:margin-left="2.01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695cm" fo:text-indent="-1.561cm" fo:margin-left="1.69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827cm" fo:text-indent="-0.847cm" fo:margin-left="1.82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674cm" fo:text-indent="-0.847cm" fo:margin-left="2.67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754cm" fo:text-indent="-0.847cm" fo:margin-left="7.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prefix="（" style:num-suffix="）" style:num-format="一, 二, 三, ...">
        <style:list-level-properties text:list-level-position-and-space-mode="label-alignment">
          <style:list-level-label-alignment text:label-followed-by="listtab" text:list-tab-stop-position="1.291cm" fo:text-indent="-1.397cm" fo:margin-left="1.29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WW8Num50z1"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WW8Num50z1"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WW8Num50z1"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WW8Num50z1"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WW8Num50z1"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WW8Num50z1"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WW8Num50z1"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695cm" fo:text-indent="-1.561cm" fo:margin-left="1.69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827cm" fo:text-indent="-0.847cm" fo:margin-left="1.82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674cm" fo:text-indent="-0.847cm" fo:margin-left="2.67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754cm" fo:text-indent="-0.847cm" fo:margin-left="7.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space" fo:text-indent="-0.635cm" fo:margin-left="1.9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text:style-name="WW8Num55z1"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55z1"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text:style-name="WW8Num55z1"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text:style-name="WW8Num55z1"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55z1"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text:style-name="WW8Num55z1"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text:style-name="WW8Num55z1"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5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space" fo:text-indent="-0.635cm" fo:margin-left="1.9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text:style-name="WW8Num58z1"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58z1"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text:style-name="WW8Num58z1"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text:style-name="WW8Num58z1"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58z1"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text:style-name="WW8Num58z1"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text:style-name="WW8Num58z1"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WW8Num59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60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2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695cm" fo:text-indent="-1.561cm" fo:margin-left="1.69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827cm" fo:text-indent="-0.847cm" fo:margin-left="1.82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674cm" fo:text-indent="-0.847cm" fo:margin-left="2.67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754cm" fo:text-indent="-0.847cm" fo:margin-left="7.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WW8Num67z1"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WW8Num67z1"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WW8Num67z1"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WW8Num67z1"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WW8Num67z1"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WW8Num67z1"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WW8Num67z1"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WW8Num68z1"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WW8Num68z1"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WW8Num68z1"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WW8Num68z1"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WW8Num68z1"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WW8Num68z1"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WW8Num68z1"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3cm" fo:margin-right="3.01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top="1.63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信用保證基金一般貸款信用保證要點</dc:title>
    <meta:initial-creator>SMBCGF</meta:initial-creator>
    <meta:creation-date>2015-07-21T15:11:00</meta:creation-date>
    <dc:creator>0214</dc:creator>
    <dc:date>2015-07-21T15:11:00</dc:date>
    <meta:print-date>2015-07-06T17:22:00</meta:print-date>
    <meta:editing-cycles>2</meta:editing-cycles>
    <meta:editing-duration>PT1M</meta:editing-duration>
    <meta:document-statistic meta:table-count="0" meta:image-count="0" meta:object-count="0" meta:page-count="3" meta:paragraph-count="59" meta:word-count="2204" meta:character-count="2329" meta:non-whitespace-character-count="2322"/>
    <meta:generator>LibreOffice/5.3.6.1$Linux_X86_64 LibreOffice_project/30$Build-1</meta:generator>
  </office:meta>
</office:document-meta>
</file>