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list-style-name="WW8Num19">
      <style:paragraph-properties fo:line-height="0.706cm" fo:text-align="center" style:justify-single-word="false"/>
    </style:style>
    <style:style style:name="P3" style:family="paragraph" style:parent-style-name="Standard" style:list-style-name="WW8Num16">
      <style:paragraph-properties fo:line-height="0.706cm" fo:text-align="justify" style:justify-single-word="false"/>
    </style:style>
    <style:style style:name="P4"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font-size-complex="10pt" style:font-weight-complex="bold"/>
    </style:style>
    <style:style style:name="P5" style:family="paragraph" style:parent-style-name="Standard" style:list-style-name="WW8Num7">
      <style:paragraph-properties fo:line-height="0.706cm"/>
      <style:text-properties style:font-name="標楷體" style:font-name-asian="標楷體" style:font-name-complex="標楷體"/>
    </style:style>
    <style:style style:name="P6" style:family="paragraph" style:parent-style-name="Standard" style:list-style-name="WW8Num16">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margin-left="0cm" fo:margin-right="0cm" fo:line-height="0.706cm" fo:text-indent="1.482cm" style:auto-text-indent="false"/>
    </style:style>
    <style:style style:name="P8" style:family="paragraph" style:parent-style-name="Standard">
      <style:paragraph-properties fo:margin-left="2.328cm" fo:margin-right="0cm" fo:line-height="0.706cm" fo:text-indent="-2.117cm" style:auto-text-indent="false"/>
    </style:style>
    <style:style style:name="P9" style:family="paragraph" style:parent-style-name="Standard">
      <style:paragraph-properties fo:margin-left="2.328cm" fo:margin-right="0cm" fo:line-height="0.706cm" fo:text-align="justify" style:justify-single-word="false" fo:text-indent="-2.117cm" style:auto-text-indent="false"/>
    </style:style>
    <style:style style:name="P10" style:family="paragraph" style:parent-style-name="Standard">
      <style:paragraph-properties fo:margin-left="2.328cm" fo:margin-right="0cm" fo:line-height="0.706cm" fo:text-indent="-0.847cm" style:auto-text-indent="false"/>
    </style:style>
    <style:style style:name="P11" style:family="paragraph" style:parent-style-name="Standard">
      <style:paragraph-properties fo:margin-left="0cm" fo:margin-right="0cm" fo:line-height="0.706cm" fo:text-indent="2.328cm" style:auto-text-indent="false"/>
    </style:style>
    <style:style style:name="P12" style:family="paragraph" style:parent-style-name="Standard">
      <style:paragraph-properties fo:margin-left="0.284cm" fo:margin-right="0cm" fo:line-height="0.706cm" fo:text-indent="1.27cm" style:auto-text-indent="false"/>
      <style:text-properties style:font-name="標楷體" style:font-name-asian="標楷體" style:font-name-complex="標楷體"/>
    </style:style>
    <style:style style:name="P13" style:family="paragraph" style:parent-style-name="Standard">
      <style:paragraph-properties fo:margin-left="0cm" fo:margin-right="1.947cm" fo:line-height="0.706cm" fo:text-indent="2.328cm" style:auto-text-indent="false"/>
      <style:text-properties style:font-name="標楷體" style:font-name-asian="標楷體" style:font-name-complex="標楷體"/>
    </style:style>
    <style:style style:name="P14" style:family="paragraph" style:parent-style-name="Standard">
      <style:paragraph-properties fo:margin-left="0cm" fo:margin-right="0.445cm" fo:line-height="0.706cm" fo:text-indent="2.328cm" style:auto-text-indent="false"/>
      <style:text-properties style:font-name="標楷體" style:font-name-asian="標楷體" style:font-name-complex="標楷體"/>
    </style:style>
    <style:style style:name="P15" style:family="paragraph" style:parent-style-name="Standard">
      <style:paragraph-properties fo:margin-left="0cm" fo:margin-right="1.397cm" fo:line-height="0.706cm" fo:text-indent="2.328cm" style:auto-text-indent="false"/>
      <style:text-properties style:font-name="標楷體" style:font-name-asian="標楷體" style:font-name-complex="標楷體"/>
    </style:style>
    <style:style style:name="P16" style:family="paragraph" style:parent-style-name="Standard">
      <style:paragraph-properties fo:margin-left="0cm" fo:margin-right="0cm" fo:line-height="0.706cm" fo:text-align="justify" style:justify-single-word="false" fo:text-indent="0.423cm" style:auto-text-indent="false"/>
    </style:style>
    <style:style style:name="P17" style:family="paragraph" style:parent-style-name="Standard">
      <style:paragraph-properties fo:margin-left="2.752cm" fo:margin-right="0cm" fo:line-height="0.706cm" fo:text-align="justify" style:justify-single-word="false" fo:text-indent="0.212cm" style:auto-text-indent="false"/>
      <style:text-properties style:font-name="標楷體" style:font-name-asian="標楷體" style:font-name-complex="標楷體"/>
    </style:style>
    <style:style style:name="P18" style:family="paragraph" style:parent-style-name="Standard">
      <style:paragraph-properties fo:margin-left="1.27cm" fo:margin-right="0cm" fo:line-height="0.706cm" fo:text-align="justify" style:justify-single-word="false" fo:text-indent="-1.27cm" style:auto-text-indent="false"/>
    </style:style>
    <style:style style:name="P19" style:family="paragraph" style:parent-style-name="Standard">
      <style:paragraph-properties fo:margin-left="1.203cm" fo:margin-right="0cm" fo:line-height="0.706cm" fo:text-align="justify" style:justify-single-word="false" fo:text-indent="1.058cm" style:auto-text-indent="false"/>
    </style:style>
    <style:style style:name="P20" style:family="paragraph" style:parent-style-name="Standard">
      <style:paragraph-properties fo:margin-left="0cm" fo:margin-right="0cm" fo:line-height="0.706cm" fo:text-align="justify" style:justify-single-word="false" fo:text-indent="0.212cm" style:auto-text-indent="false"/>
    </style:style>
    <style:style style:name="P21" style:family="paragraph" style:parent-style-name="Standard">
      <style:paragraph-properties fo:margin-left="2.328cm" fo:margin-right="0cm" fo:line-height="0.706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2.434cm" fo:margin-right="0cm" fo:line-height="0.706cm" fo:text-align="justify" style:justify-single-word="false" fo:text-indent="-2.223cm" style:auto-text-indent="false"/>
    </style:style>
    <style:style style:name="P23" style:family="paragraph" style:parent-style-name="Standard">
      <style:paragraph-properties fo:margin-left="2.434cm" fo:margin-right="0cm" fo:line-height="0.706cm" fo:text-align="justify" style:justify-single-word="false" fo:text-indent="-0.529cm" style:auto-text-indent="false"/>
      <style:text-properties style:font-name="標楷體" style:font-name-asian="標楷體" style:font-name-complex="標楷體"/>
    </style:style>
    <style:style style:name="P24" style:family="paragraph" style:parent-style-name="Standard">
      <style:paragraph-properties fo:margin-left="2.434cm" fo:margin-right="0cm" fo:line-height="0.706cm" fo:text-align="justify" style:justify-single-word="false" fo:text-indent="-2.434cm" style:auto-text-indent="false"/>
    </style:style>
    <style:style style:name="P25"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font-size-complex="16pt" style:font-weight-complex="bold"/>
    </style:style>
    <style:style style:name="P26" style:family="paragraph" style:parent-style-name="HTML_20_Preformatted">
      <style:paragraph-properties fo:line-height="0.706cm" fo:text-align="justify" style:justify-single-word="false"/>
    </style:style>
    <style:style style:name="P27" style:family="paragraph" style:parent-style-name="HTML_20_Preformatted">
      <style:paragraph-properties fo:margin-left="0.423cm" fo:margin-right="0cm" fo:line-height="0.706cm" fo:text-align="justify" style:justify-single-word="false" fo:text-indent="0cm" style:auto-text-indent="false"/>
    </style:style>
    <style:style style:name="P28" style:family="paragraph" style:parent-style-name="HTML_20_Preformatted">
      <style:paragraph-properties fo:margin-left="0.423cm" fo:margin-right="0cm" fo:line-height="0.706cm" fo:text-align="justify" style:justify-single-word="false" fo:text-indent="0cm" style:auto-text-indent="false"/>
      <style:text-properties style:font-name="標楷體" style:font-name-asian="標楷體" style:font-name-complex="標楷體"/>
    </style:style>
    <style:style style:name="P29" style:family="paragraph" style:parent-style-name="HTML_20_Preformatted">
      <style:paragraph-properties fo:margin-left="0.423cm" fo:margin-right="0cm" fo:line-height="0.706cm" fo:text-align="justify" style:justify-single-word="false" fo:text-indent="-0.423cm" style:auto-text-indent="false"/>
    </style:style>
    <style:style style:name="P30" style:family="paragraph" style:parent-style-name="HTML_20_Preformatted">
      <style:paragraph-properties fo:margin-left="0.423cm" fo:margin-right="0cm" fo:line-height="0.706cm" fo:text-align="justify" style:justify-single-word="false" fo:text-indent="1.905cm" style:auto-text-indent="false"/>
    </style:style>
    <style:style style:name="P31" style:family="paragraph" style:parent-style-name="HTML_20_Preformatted">
      <style:paragraph-properties fo:margin-left="0.423cm" fo:margin-right="0cm" fo:line-height="0.706cm" fo:text-align="justify" style:justify-single-word="false" fo:text-indent="1.905cm" style:auto-text-indent="false"/>
      <style:text-properties style:font-name="標楷體" style:font-name-asian="標楷體" style:font-name-complex="標楷體" style:font-weight-complex="bold"/>
    </style:style>
    <style:style style:name="P32" style:family="paragraph" style:parent-style-name="HTML_20_Preformatted">
      <style:paragraph-properties fo:margin-left="0.39cm" fo:margin-right="0cm" fo:line-height="0.706cm" fo:text-align="justify" style:justify-single-word="false" fo:text-indent="1.905cm" style:auto-text-indent="false"/>
      <style:text-properties style:font-name="標楷體" style:font-name-asian="標楷體" style:font-name-complex="標楷體" style:font-weight-complex="bold"/>
    </style:style>
    <style:style style:name="P33" style:family="paragraph" style:parent-style-name="HTML_20_Preformatted">
      <style:paragraph-properties fo:margin-left="0cm" fo:margin-right="0cm" fo:line-height="0.706cm" fo:text-align="justify" style:justify-single-word="false" fo:text-indent="2.328cm" style:auto-text-indent="false"/>
      <style:text-properties style:font-name="標楷體" style:font-name-asian="標楷體" style:font-name-complex="標楷體"/>
    </style:style>
    <style:style style:name="P34" style:family="paragraph" style:parent-style-name="HTML_20_Preformatted">
      <style:paragraph-properties fo:margin-left="1.058cm" fo:margin-right="0cm" fo:line-height="0.706cm" fo:text-align="justify" style:justify-single-word="false" fo:text-indent="0cm" style:auto-text-indent="false"/>
    </style:style>
    <style:style style:name="P35" style:family="paragraph" style:parent-style-name="HTML_20_Preformatted">
      <style:paragraph-properties fo:margin-left="1.058cm" fo:margin-right="0cm" fo:line-height="0.706cm" fo:text-align="justify" style:justify-single-word="false" fo:text-indent="0cm" style:auto-text-indent="false"/>
      <style:text-properties style:font-name="標楷體" style:font-name-asian="標楷體" style:font-name-complex="標楷體"/>
    </style:style>
    <style:style style:name="P36" style:family="paragraph" style:parent-style-name="HTML_20_Preformatted">
      <style:paragraph-properties fo:margin-left="1.058cm" fo:margin-right="0cm" fo:line-height="0.706cm" fo:text-align="justify"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37" style:family="paragraph" style:parent-style-name="HTML_20_Preformatted">
      <style:paragraph-properties fo:margin-left="2.328cm" fo:margin-right="0cm" fo:line-height="0.706cm" fo:text-align="justify" style:justify-single-word="false" fo:text-indent="-1.905cm" style:auto-text-indent="false"/>
    </style:style>
    <style:style style:name="P38" style:family="paragraph" style:parent-style-name="HTML_20_Preformatted">
      <style:paragraph-properties fo:margin-left="2.328cm" fo:margin-right="0cm" fo:line-height="0.706cm" fo:text-align="justify" style:justify-single-word="false" fo:text-indent="-0.635cm" style:auto-text-indent="false"/>
      <style:text-properties style:font-name="標楷體" style:font-name-asian="標楷體" style:font-name-complex="標楷體" style:font-weight-complex="bold"/>
    </style:style>
    <style:style style:name="P39" style:family="paragraph" style:parent-style-name="HTML_20_Preformatted">
      <style:paragraph-properties fo:margin-left="1.27cm" fo:margin-right="0cm" fo:line-height="0.706cm" fo:text-align="justify" style:justify-single-word="false" fo:text-indent="1.058cm" style:auto-text-indent="false"/>
    </style:style>
    <style:style style:name="P40" style:family="paragraph" style:parent-style-name="HTML_20_Preformatted">
      <style:paragraph-properties fo:margin-left="1.058cm" fo:margin-right="0cm" fo:line-height="0.706cm" fo:text-align="justify" style:justify-single-word="false" fo:text-indent="1.27cm" style:auto-text-indent="false"/>
    </style:style>
    <style:style style:name="P41" style:family="paragraph" style:parent-style-name="HTML_20_Preformatted">
      <style:paragraph-properties fo:margin-left="2.963cm" fo:margin-right="0cm" fo:line-height="0.706cm" fo:text-align="justify" style:justify-single-word="false" fo:text-indent="-0.635cm" style:auto-text-indent="false"/>
    </style:style>
    <style:style style:name="P42" style:family="paragraph" style:parent-style-name="HTML_20_Preformatted">
      <style:paragraph-properties fo:margin-left="0cm" fo:margin-right="0cm" fo:line-height="0.706cm" fo:text-align="justify" style:justify-single-word="false" fo:text-indent="0.212cm" style:auto-text-indent="false"/>
    </style:style>
    <style:style style:name="P43" style:family="paragraph" style:parent-style-name="HTML_20_Preformatted">
      <style:paragraph-properties fo:margin-left="0cm" fo:margin-right="0cm" fo:line-height="0.706cm" fo:text-align="justify" style:justify-single-word="false" fo:text-indent="0.212cm" style:auto-text-indent="false"/>
      <style:text-properties style:font-name="標楷體" style:font-name-asian="標楷體" style:font-name-complex="標楷體"/>
    </style:style>
    <style:style style:name="P44" style:family="paragraph" style:parent-style-name="HTML_20_Preformatted">
      <style:paragraph-properties fo:margin-left="1.27cm" fo:margin-right="0cm" fo:line-height="0.706cm" fo:text-align="justify" style:justify-single-word="false" fo:text-indent="-1.27cm" style:auto-text-indent="false"/>
    </style:style>
    <style:style style:name="P45" style:family="paragraph" style:parent-style-name="HTML_20_Preformatted">
      <style:paragraph-properties fo:margin-left="2.328cm" fo:margin-right="0cm" fo:line-height="0.706cm" fo:text-align="justify" style:justify-single-word="false" fo:text-indent="-1.27cm" style:auto-text-indent="false"/>
    </style:style>
    <style:style style:name="P46" style:family="paragraph" style:parent-style-name="HTML_20_Preformatted">
      <style:paragraph-properties fo:margin-left="2.328cm" fo:margin-right="0cm" fo:line-height="0.706cm" fo:text-align="justify" style:justify-single-word="false" fo:text-indent="-0.847cm" style:auto-text-indent="false"/>
      <style:text-properties style:font-name="標楷體" style:font-name-asian="標楷體" style:font-name-complex="標楷體"/>
    </style:style>
    <style:style style:name="P47" style:family="paragraph" style:parent-style-name="HTML_20_Preformatted">
      <style:paragraph-properties fo:margin-left="2.328cm" fo:margin-right="0cm" fo:line-height="0.706cm" fo:text-align="justify" style:justify-single-word="false" fo:text-indent="0cm" style:auto-text-indent="false"/>
    </style:style>
    <style:style style:name="P48" style:family="paragraph" style:parent-style-name="HTML_20_Preformatted">
      <style:paragraph-properties fo:margin-left="2.328cm" fo:margin-right="0cm" fo:line-height="0.706cm" fo:text-align="justify" style:justify-single-word="false" fo:text-indent="0.423cm" style:auto-text-indent="false"/>
      <style:text-properties style:font-name="標楷體" style:font-name-asian="標楷體" style:font-name-complex="標楷體"/>
    </style:style>
    <style:style style:name="P49" style:family="paragraph" style:parent-style-name="HTML_20_Preformatted">
      <style:paragraph-properties fo:margin-left="0cm" fo:margin-right="0cm" fo:line-height="0.706cm" fo:text-align="justify" style:justify-single-word="false" fo:text-indent="1.905cm" style:auto-text-indent="false"/>
      <style:text-properties style:font-name="標楷體" style:font-name-asian="標楷體" style:font-name-complex="標楷體"/>
    </style:style>
    <style:style style:name="P50" style:family="paragraph" style:parent-style-name="HTML_20_Preformatted">
      <style:paragraph-properties fo:margin-left="2.328cm" fo:margin-right="0cm" fo:line-height="0.706cm" fo:text-align="justify" style:justify-single-word="false" fo:text-indent="-2.117cm" style:auto-text-indent="false"/>
    </style:style>
    <style:style style:name="P51" style:family="paragraph" style:parent-style-name="HTML_20_Preformatted">
      <style:paragraph-properties fo:margin-left="2.328cm" fo:margin-right="0cm" fo:line-height="0.706cm" fo:text-align="justify" style:justify-single-word="false" fo:text-indent="-0.423cm" style:auto-text-indent="false"/>
      <style:text-properties style:font-name="標楷體" style:font-name-asian="標楷體" style:font-name-complex="標楷體"/>
    </style:style>
    <style:style style:name="P52" style:family="paragraph" style:parent-style-name="HTML_20_Preformatted">
      <style:paragraph-properties fo:margin-left="2.54cm" fo:margin-right="0cm" fo:line-height="0.706cm" fo:text-align="justify" style:justify-single-word="false" fo:text-indent="-2.328cm" style:auto-text-indent="false"/>
    </style:style>
    <style:style style:name="P53" style:family="paragraph" style:parent-style-name="HTML_20_Preformatted">
      <style:paragraph-properties fo:margin-left="2.54cm" fo:margin-right="0cm" fo:line-height="0.706cm" fo:text-align="justify" style:justify-single-word="false" fo:text-indent="-0.847cm" style:auto-text-indent="false"/>
      <style:text-properties style:font-name="標楷體" style:font-name-asian="標楷體" style:font-name-complex="標楷體"/>
    </style:style>
    <style:style style:name="P54" style:family="paragraph" style:parent-style-name="HTML_20_Preformatted">
      <style:paragraph-properties fo:margin-left="1.693cm" fo:margin-right="0cm" fo:line-height="0.706cm" fo:text-align="justify" style:justify-single-word="false" fo:text-indent="-1.693cm" style:auto-text-indent="false"/>
    </style:style>
    <style:style style:name="P55" style:family="paragraph" style:parent-style-name="HTML_20_Preformatted">
      <style:paragraph-properties fo:margin-left="2.54cm" fo:margin-right="0cm" fo:line-height="0.706cm" fo:text-align="justify" style:justify-single-word="false" fo:text-indent="-2.54cm" style:auto-text-indent="false"/>
    </style:style>
    <style:style style:name="P56" style:family="paragraph" style:parent-style-name="本文縮排_20_3">
      <style:paragraph-properties fo:margin-left="0.501cm" fo:margin-right="0cm" fo:margin-top="0cm" fo:margin-bottom="0cm" loext:contextual-spacing="false" fo:line-height="0.706cm" fo:text-align="justify" style:justify-single-word="false" fo:text-indent="-0.501cm" style:auto-text-indent="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新細明體"/>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asian="標楷體"/>
    </style:style>
    <style:style style:name="T9" style:family="text">
      <style:text-properties style:font-name-asian="標楷體"/>
    </style:style>
    <style:style style:name="T10" style:family="text">
      <style:text-properties style:font-weight-complex="bold"/>
    </style:style>
    <style:style style:name="T11" style:family="text">
      <style:text-properties fo:font-size="20pt" fo:font-weight="bold" style:font-size-asian="20pt" style:font-weight-asian="bold" style:font-size-complex="20pt"/>
    </style:style>
    <style:style style:name="T12" style:family="text">
      <style:text-properties fo:font-size="20pt" fo:font-weight="bold" style:font-size-asian="20pt" style:font-weight-asian="bold" style:font-size-complex="20pt"/>
    </style:style>
    <style:style style:name="T13" style:family="text">
      <style:text-properties style:font-name-asian="細明體"/>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就業保險失業者創業協助辦法</text:p>
      <text:p text:style-name="P1"><text:span text:style-name="T2">中華民國九十八年十二月十一日行政院勞工委員會勞福一字第0九八0一三六三九八號令訂定發布</text:span></text:p>
      <text:p text:style-name="P4"/>
      <text:list xml:id="list517439657" text:style-name="WW8Num19">
        <text:list-item>
          <text:p text:style-name="P2"><text:span text:style-name="T3">本辦法</text:span><text:span text:style-name="T3">依就業</text:span><text:span text:style-name="T3">保險</text:span><text:span text:style-name="T3">法</text:span><text:span text:style-name="T3">（以下簡稱本法）</text:span><text:span text:style-name="T3">第十</text:span><text:span text:style-name="T3">二</text:span><text:span text:style-name="T3">條</text:span><text:span text:style-name="T3">第四項</text:span><text:span text:style-name="T3">規定訂定</text:span><text:span text:style-name="T3">之</text:span><text:span text:style-name="T3">。</text:span></text:p>
        </text:list-item>
      </text:list>
      <text:p text:style-name="P27"><text:span text:style-name="T3">第二條 <text:s text:c="2"/></text:span><text:span text:style-name="T5">本辦法提供之創業協助措施如下：</text:span></text:p>
      <text:p text:style-name="P29"><text:span text:style-name="T5"><text:s text:c="11"/>一、創業諮詢輔導及適性分析。</text:span></text:p>
      <text:p text:style-name="P31">二、創業技能及經營管理培訓。</text:p>
      <text:p text:style-name="P32">三、企業見習。</text:p>
      <text:p text:style-name="P32">四、創業貸款及利息補貼。</text:p>
      <text:p text:style-name="P32">五、其他相關措施。</text:p>
      <text:p text:style-name="P1"><text:span text:style-name="T3"><text:s text:c="11"/>前項各款業務，行政院勞工委員會（以下簡稱本會）</text:span><text:span text:style-name="T3">得委</text:span><text:span text:style-name="T3">任所屬機關(構)</text:span></text:p>
      <text:p text:style-name="P7"><text:span text:style-name="T3">或委託相關機關(構)、學校、團體、法人或事業單位</text:span><text:span text:style-name="T3">辦理。</text:span></text:p>
      <text:p text:style-name="P8"><text:span text:style-name="T5">第三條 <text:s text:c="3"/>就業保險</text:span><text:span text:style-name="T3">被保險人失業而有意自行創業者（以下簡稱創業者），得向本會</text:span></text:p>
      <text:p text:style-name="P10"><text:span text:style-name="T3">申請創業諮詢輔導</text:span><text:span text:style-name="T5">及適性分析。</text:span></text:p>
      <text:p text:style-name="P11"><text:span text:style-name="T5">為辦理前項業務</text:span><text:span text:style-name="T3">，本會得</text:span><text:span text:style-name="T5">遴聘顧問，並酌給顧問</text:span><text:span text:style-name="T3">費用</text:span><text:span text:style-name="T5">。</text:span></text:p>
      <text:list xml:id="list4053867013" text:style-name="WW8Num7">
        <text:list-item>
          <text:p text:style-name="P5">創業者為增進創業知能，得向本會申請參加第二條第一項第二款規定之</text:p>
        </text:list-item>
      </text:list>
      <text:p text:style-name="P12">培訓，培訓之課程如下：</text:p>
      <text:p text:style-name="P13">一、創業產品技能。</text:p>
      <text:p text:style-name="P13">二、數位行銷技能。</text:p>
      <text:p text:style-name="P13">三、創業準備及風險評估。</text:p>
      <text:p text:style-name="P14">四、財務規劃管理及會計實務。</text:p>
      <text:p text:style-name="P15">五、經營管理行銷服務。</text:p>
      <text:p text:style-name="P33">六、其他與創業技能及經營管理有關者。</text:p>
      <text:p text:style-name="P33">參加前項課程結訓後，由本會發給結業證書。</text:p>
      <text:p text:style-name="P28">第五條 <text:s text:c="2"/>創業者為加強經營管理知能，得向本會申請至企業見習。</text:p>
      <text:p text:style-name="P34"><text:span text:style-name="T3"><text:s text:c="6"/>本會對提供前項企業見習單位，得</text:span><text:span text:style-name="T5">酌給指導</text:span><text:span text:style-name="T3">費用</text:span><text:span text:style-name="T5">。</text:span></text:p>
      <text:p text:style-name="P37"><text:span text:style-name="T3">第六條 <text:s text:c="2"/>創業者申請第二條第一項第四款</text:span><text:span text:style-name="T5">創業貸款（以下簡稱本貸款），應具備</text:span></text:p>
      <text:p text:style-name="P38">下列資格：</text:p>
      <text:p text:style-name="P39"><text:span text:style-name="T3">一、接受</text:span><text:span text:style-name="T5">創業諮詢輔導及適性分析。</text:span></text:p>
      <text:p text:style-name="P39"><text:span text:style-name="T5">二、參加創業經營管理培訓。</text:span></text:p>
      <text:p text:style-name="P39"><text:span text:style-name="T3">三、經本會輔導依法設立登記者。</text:span></text:p>
      <text:p text:style-name="P40"><text:span text:style-name="T3">四、</text:span><text:span text:style-name="T6">應為所創事業之負責人。</text:span><text:span text:style-name="T3"> <text:s/></text:span></text:p>
      <text:p text:style-name="P16"><text:span text:style-name="T3">第七條 <text:s text:c="2"/>前條之創業者有下列情形之一，不得核給本貸款：</text:span></text:p>
      <text:list xml:id="list3654654682" text:style-name="WW8Num16">
        <text:list-item>
          <text:p text:style-name="P6">經向票據交換所查詢其所使用之票據於受拒絕往來處分中，或知悉其退票尚未清償註記之張數已達應受拒絕往來處分之標準。</text:p>
        </text:list-item>
        <text:list-item>
          <text:p text:style-name="P3"><text:span text:style-name="T3">經向財團法人金融聯合徵信中心查詢或徵授信過程中知悉，其有</text:span><text:soft-page-break/><text:span text:style-name="T3">債</text:span></text:p>
        </text:list-item>
      </text:list>
      <text:p text:style-name="P17">務本金逾期未清償、未依約定分期攤還超過一個月、應繳利息未繳付而延滯期間達三個月以上或有信用卡消費款項逾期未繳納，遭發卡銀行強制停卡，且授信時仍未繳清延滯款項。</text:p>
      <text:p text:style-name="P41"><text:span text:style-name="T3">三、曾接受微型企業創業貸款、創業鳳凰婦女小額貸款或微型創業鳳凰貸款。但已清償者不在此限。</text:span></text:p>
      <text:p text:style-name="P42"><text:span text:style-name="T3">第八條 <text:s text:c="3"/>申請本貸款</text:span><text:span text:style-name="T6">者，應</text:span><text:span text:style-name="T3">檢具下列文件向本會提出： </text:span></text:p>
      <text:p text:style-name="P44"><text:span text:style-name="T3"><text:s text:c="11"/>一、</text:span><text:span text:style-name="T5">就業保險</text:span><text:span text:style-name="T3">被保險人投保資料。</text:span></text:p>
      <text:p text:style-name="P30"><text:span text:style-name="T3">二、創業計畫書。</text:span></text:p>
      <text:p text:style-name="P44"><text:span text:style-name="T3"><text:s text:c="11"/>三、所創營利事業主管機關登記文件影本。</text:span></text:p>
      <text:p text:style-name="P18"><text:span text:style-name="T3"><text:s text:c="11"/>四、國民身分證正反面影本。</text:span></text:p>
      <text:p text:style-name="P44"><text:span text:style-name="T3"><text:s text:c="11"/>五、財團法人金融聯合徵信中心綜合信用報告影本。</text:span></text:p>
      <text:p text:style-name="P19"><text:span text:style-name="T3">六、就業保險失業者創業貸款切結書正本。</text:span></text:p>
      <text:p text:style-name="P44"><text:span text:style-name="T3"><text:s text:c="11"/>七、參加第四條第一項第三款至第五款規定之</text:span><text:span text:style-name="T5">課程</text:span><text:span text:style-name="T3">結業證書。</text:span></text:p>
      <text:p text:style-name="P45"><text:span text:style-name="T5"><text:s text:c="6"/>貸款申請案件經審查通過者，應於收到</text:span><text:span text:style-name="T3">審查結果通知書之日起三個月</text:span></text:p>
      <text:p text:style-name="P46">內，向承貸金融機構辦理貸款。</text:p>
      <text:p text:style-name="P42"><text:span text:style-name="T3">第九條 <text:s text:c="3"/></text:span><text:span text:style-name="T5">本貸款由承貸金融機構，以自有資金辦理。</text:span></text:p>
      <text:p text:style-name="P33">申請本貸款者，免提保證人。</text:p>
      <text:p text:style-name="P20"><text:span text:style-name="T6">第十條 <text:s text:c="3"/>本</text:span><text:span text:style-name="T3">貸款之額度依申請人創業計畫所需資金貸放，最高以新臺幣一百萬元</text:span></text:p>
      <text:p text:style-name="P20"><text:span text:style-name="T3"><text:s text:c="6"/>為限。</text:span></text:p>
      <text:p text:style-name="P47"><text:span text:style-name="T3">本貸款之期間最長七年，貸款人按月平均攤還本息。但</text:span><text:span text:style-name="T8">經承貸金融機構</text:span></text:p>
      <text:p text:style-name="P26"><text:span text:style-name="T13"><text:s text:c="7"/></text:span><text:span text:style-name="T8">同意，本會得於最長貸款期間七年內給予繳息不繳本之寬限期一年。</text:span></text:p>
      <text:p text:style-name="P9"><text:span text:style-name="T6">第十一條 <text:s text:c="3"/></text:span><text:span text:style-name="T3">本貸款利率，按郵政儲金二年期定期儲金機動利率加年息百分之零點</text:span></text:p>
      <text:p text:style-name="P21">五七五計息。</text:p>
      <text:p text:style-name="P48">貸款人前三年免繳利息，由本會全數補貼，第四年起固定負擔年息百</text:p>
      <text:p text:style-name="P49">分之一點五，利息差額由本會補貼。</text:p>
      <text:p text:style-name="P50"><text:span text:style-name="T6">第十二條 <text:s text:c="3"/></text:span><text:span text:style-name="T3">本貸款之用途以購置或租用廠房、營業場所、機器、設備或營運週轉</text:span></text:p>
      <text:p text:style-name="P51">金為限。</text:p>
      <text:p text:style-name="P22"><text:span text:style-name="T3">第十三條 <text:s text:c="3"/>辦理本貸款所需支付之履行保證責任，由本會依本法第十二條第三項</text:span></text:p>
      <text:p text:style-name="P23">所提撥之經費，捐助財團法人中小企業信用保證基金(以下簡稱信保基金)</text:p>
      <text:p text:style-name="P23">新臺幣一千五百萬元，另由信保基金提供相對資金新臺幣一千五百萬元，</text:p>
      <text:p text:style-name="P23">合計新臺幣三千萬元。</text:p>
      <text:p text:style-name="P24"><text:span text:style-name="T3"><text:s text:c="13"/>前項捐助款及相對資金不足辦理本貸款所需支付之履行保證責任支出</text:span></text:p>
      <text:p text:style-name="P23">(含攤付訴訟費用)時，本會及信保基金應補足各應負擔之金額。</text:p>
      <text:p text:style-name="P45"><text:span text:style-name="T3"><text:s text:c="8"/>貸款人依據信保基金相關規定，申請信用保證，其保證成數為九點五</text:span></text:p>
      <text:p text:style-name="P51">成，保證手續費年費率為百分之零點五。 <text:s/></text:p>
      <text:p text:style-name="P52"><text:span text:style-name="T3">第十四條 <text:s text:c="3"/>貸款人有下列情形之一者，本會應自事實發生之日起停止利息補貼，</text:span></text:p>
      <text:p text:style-name="P53">並由承貸金融機構代為追回溢領之補貼利息：</text:p>
      <text:p text:style-name="P54"><text:soft-page-break/><text:span text:style-name="T3"><text:s text:c="8"/>一、創立之事業有停業或歇業情形。</text:span></text:p>
      <text:p text:style-name="P34"><text:span text:style-name="T3"><text:s text:c="3"/>二、所經營事業變更負責人。 <text:s/></text:span></text:p>
      <text:p text:style-name="P55"><text:span text:style-name="T3"><text:s/>第十五條 <text:s text:c="3"/>本會輔導之創業者或協助</text:span><text:span text:style-name="T5">推動創業業務之</text:span><text:span text:style-name="T3">單位，經本會評選績效優良</text:span></text:p>
      <text:p text:style-name="P53">者，得予以表揚並獎勵。</text:p>
      <text:p text:style-name="P42"><text:span text:style-name="T3">第十六條 <text:s text:c="2"/>本辦法所需經費，由依本法</text:span><text:span text:style-name="T3">第十</text:span><text:span text:style-name="T3">二</text:span><text:span text:style-name="T3">條第</text:span><text:span text:style-name="T3">三</text:span><text:span text:style-name="T3">項</text:span><text:span text:style-name="T3">提撥之經費支應。</text:span></text:p>
      <text:p text:style-name="P42"><text:span text:style-name="T3">第十七條 <text:s text:c="2"/>本辦法所規定之書表格式，由本會定之。</text:span></text:p>
      <text:p text:style-name="P43">第十八條 <text:s text:c="2"/>本辦法自發布日施行。</text:p>
      <text:p text:style-name="P35"/>
      <text:p text:style-name="P36"/>
      <text:p text:style-name="P56"/>
      <text:p text:style-name="P56"/>
      <text:p text:style-name="P56"/>
      <text:p text:style-name="P56"/>
      <text:p text:style-name="P56"/>
      <text:p text:style-name="P56"/>
      <text:p text:style-name="P56"/>
      <text:p text:style-name="P56"/>
      <text:p text:style-name="P56"/>
      <text:p text:style-name="P5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style:text-autospace="none"/>
      <style:text-properties fo:font-size="21pt" fo:language="zh" fo:country="TW" style:letter-kerning="true" style:font-size-asian="21pt" style:font-name-complex="新細明體" style:font-family-complex="新細明體, PMingLiU" style:font-family-generic-complex="roman" style:font-pitch-complex="variable" style:font-size-complex="21pt"/>
    </style:style>
    <style:style style:name="_20_字元_20_字元5_20_字元_20_字元_20_字元_20_字元_20_字元_20_字元1_20_字元_20_字元_20_字元_20_字元_20_字元_20_字元1_20_字元" style:display-name=" 字元 字元5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文字" style:family="paragraph" style:parent-style-name="Standard">
      <style:text-properties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75cm" fo:margin-right="0cm" fo:text-indent="-0.875cm" style:auto-text-indent="false"/>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主旨" style:family="paragraph" style:parent-style-name="註解文字" style:next-style-name="註解文字">
      <style:text-properties fo:font-weight="bold"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3" style:display-name=" 字元 字元3"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4" style:display-name=" 字元 字元4"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5_20_字元_20_字元_20_字元_20_字元_20_字元_20_字元" style:display-name=" 字元 字元5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5_20_字元_20_字元_20_字元_20_字元_20_字元_20_字元1_20_字元_20_字元_20_字元_20_字元_20_字元_20_字元" style:display-name=" 字元 字元5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4">
        <style:list-level-properties text:list-level-position-and-space-mode="label-alignment">
          <style:list-level-label-alignment text:label-followed-by="listtab" text:list-tab-stop-position="2.189cm" fo:text-indent="-1.905cm" fo:margin-left="2.1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微型企業創業貸款實施辦法草案總說明</dc:title>
    <meta:initial-creator>water0</meta:initial-creator>
    <meta:creation-date>2010-08-27T13:56:00</meta:creation-date>
    <dc:creator>0484</dc:creator>
    <dc:date>2010-08-27T13:56:00</dc:date>
    <meta:print-date>2009-12-01T08:32:00</meta:print-date>
    <meta:editing-cycles>2</meta:editing-cycles>
    <meta:editing-duration>PT1M</meta:editing-duration>
    <meta:document-statistic meta:table-count="0" meta:image-count="0" meta:object-count="0" meta:page-count="3" meta:paragraph-count="76" meta:word-count="1676" meta:character-count="1875" meta:non-whitespace-character-count="1676"/>
    <meta:generator>LibreOffice/5.3.6.1$Linux_X86_64 LibreOffice_project/30$Build-1</meta:generator>
  </office:meta>
</office:document-meta>
</file>