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DFMingUBold-B5" svg:font-family="DFMingUBold-B5, 細明體" style:font-family-generic="modern"/>
    <style:font-face style:name="細明體" svg:font-family="細明體, MingLiU" style:font-family-generic="modern"/>
    <style:font-face style:name="華康超明體" svg:font-family="華康超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14.552cm" fo:margin-left="0.926cm" table:align="left" style:writing-mode="lr-tb"/>
    </style:style>
    <style:style style:name="表格1.A" style:family="table-column">
      <style:table-column-properties style:column-width="1.588cm"/>
    </style:style>
    <style:style style:name="表格1.B" style:family="table-column">
      <style:table-column-properties style:column-width="3.175cm"/>
    </style:style>
    <style:style style:name="表格1.C" style:family="table-column">
      <style:table-column-properties style:column-width="0.635cm"/>
    </style:style>
    <style:style style:name="表格1.D" style:family="table-column">
      <style:table-column-properties style:column-width="1.693cm"/>
    </style:style>
    <style:style style:name="表格1.E" style:family="table-column">
      <style:table-column-properties style:column-width="0.847cm"/>
    </style:style>
    <style:style style:name="表格1.F" style:family="table-column">
      <style:table-column-properties style:column-width="2.54cm"/>
    </style:style>
    <style:style style:name="表格1.G" style:family="table-column">
      <style:table-column-properties style:column-width="1.482cm"/>
    </style:style>
    <style:style style:name="表格1.H" style:family="table-column">
      <style:table-column-properties style:column-width="2.593cm"/>
    </style:style>
    <style:style style:name="表格1.1" style:family="table-row">
      <style:table-row-properties style:min-row-height="0.774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7cm" fo:keep-together="always"/>
    </style:style>
    <style:style style:name="表格1.B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826cm" fo:keep-together="always"/>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G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 style:family="table-row">
      <style:table-row-properties style:min-row-height="1.312cm" fo:keep-together="always"/>
    </style:style>
    <style:style style:name="表格1.B4" style:family="table-cell">
      <style:table-cell-properties style:vertical-align="top" fo:padding="0.101cm" fo:border-left="1.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035cm" fo:keep-together="always"/>
    </style:style>
    <style:style style:name="表格1.B5" style:family="table-cell">
      <style:table-cell-properties style:vertical-align="top" fo:padding="0.101cm" fo:border-left="1.5pt solid #000000" fo:border-right="none" fo:border-top="0.5pt solid #000000" fo:border-bottom="1.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G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706cm" style:snap-to-layout-grid="false"/>
      <style:text-properties style:font-name="新細明體" style:font-name-complex="新細明體"/>
    </style:style>
    <style:style style:name="P3" style:family="paragraph" style:parent-style-name="Standard">
      <style:paragraph-properties fo:line-height="0.706cm" fo:text-align="center" style:justify-single-word="false" style:snap-to-layout-grid="false"/>
      <style:text-properties style:font-name="新細明體" style:font-name-complex="新細明體"/>
    </style:style>
    <style:style style:name="P4" style:family="paragraph" style:parent-style-name="Standard">
      <style:paragraph-properties fo:line-height="0.706cm" fo:text-align="justify" style:justify-single-word="false" style:snap-to-layout-grid="false"/>
      <style:text-properties style:font-name="新細明體" style:font-name-complex="新細明體"/>
    </style:style>
    <style:style style:name="P5"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新細明體" style:font-name-complex="新細明體"/>
    </style:style>
    <style:style style:name="P6" style:family="paragraph" style:parent-style-name="Standard">
      <style:paragraph-properties fo:margin-left="1.693cm" fo:margin-right="0cm" fo:line-height="0.706cm" fo:text-align="justify" style:justify-single-word="false" fo:text-indent="-0.826cm" style:auto-text-indent="false" style:snap-to-layout-grid="false"/>
      <style:text-properties style:font-name="新細明體" style:font-name-complex="新細明體"/>
    </style:style>
    <style:style style:name="P7" style:family="paragraph" style:parent-style-name="Standard">
      <style:paragraph-properties fo:margin-left="1.875cm" fo:margin-right="0cm" fo:line-height="0.706cm" fo:text-align="justify" style:justify-single-word="false" fo:text-indent="-0.342cm" style:auto-text-indent="false" style:snap-to-layout-grid="false"/>
    </style:style>
    <style:style style:name="P8" style:family="paragraph" style:parent-style-name="Standard">
      <style:paragraph-properties fo:margin-left="1.875cm" fo:margin-right="0cm" fo:line-height="0.706cm" fo:text-align="justify" style:justify-single-word="false" fo:text-indent="-0.342cm" style:auto-text-indent="false" style:snap-to-layout-grid="false"/>
      <style:text-properties style:font-name="新細明體" style:font-name-complex="新細明體"/>
    </style:style>
    <style:style style:name="P9" style:family="paragraph" style:parent-style-name="Standard">
      <style:paragraph-properties fo:margin-left="0cm" fo:margin-right="0cm" fo:line-height="0.706cm" fo:text-align="justify" style:justify-single-word="false" fo:text-indent="0.935cm" style:auto-text-indent="false" style:snap-to-layout-grid="false"/>
      <style:text-properties style:font-name="新細明體" style:font-name-complex="新細明體"/>
    </style:style>
    <style:style style:name="P10" style:family="paragraph" style:parent-style-name="Standard">
      <style:paragraph-properties fo:margin-left="2.371cm" fo:margin-right="0cm" fo:line-height="0.706cm" fo:text-align="justify" style:justify-single-word="false" fo:text-indent="-0.466cm" style:auto-text-indent="false" style:snap-to-layout-grid="false"/>
    </style:style>
    <style:style style:name="P11" style:family="paragraph" style:parent-style-name="Standard">
      <style:paragraph-properties fo:margin-left="2.371cm" fo:margin-right="0cm" fo:line-height="0.706cm" fo:text-align="justify" style:justify-single-word="false" fo:text-indent="-0.466cm" style:auto-text-indent="false" style:snap-to-layout-grid="false"/>
      <style:text-properties style:font-name="新細明體" style:font-name-complex="新細明體"/>
    </style:style>
    <style:style style:name="P12" style:family="paragraph" style:parent-style-name="Standard">
      <style:paragraph-properties fo:margin-left="1.602cm" fo:margin-right="0cm" fo:line-height="0.706cm" fo:text-align="justify" style:justify-single-word="false" fo:text-indent="-0.737cm" style:auto-text-indent="false" style:snap-to-layout-grid="false"/>
    </style:style>
    <style:style style:name="P13" style:family="paragraph" style:parent-style-name="Standard">
      <style:paragraph-properties fo:margin-left="1.602cm" fo:margin-right="0cm" fo:line-height="0.706cm" fo:text-align="justify" style:justify-single-word="false" fo:text-indent="-0.737cm" style:auto-text-indent="false" style:snap-to-layout-grid="false"/>
      <style:text-properties style:font-name="新細明體" style:font-name-complex="新細明體"/>
    </style:style>
    <style:style style:name="P14" style:family="paragraph" style:parent-style-name="Standard">
      <style:paragraph-properties fo:margin-left="1.974cm" fo:margin-right="0cm" fo:line-height="0.706cm" fo:text-align="justify" style:justify-single-word="false" fo:text-indent="-0.369cm" style:auto-text-indent="false"/>
      <style:text-properties style:font-name="新細明體" style:font-name-complex="新細明體"/>
    </style:style>
    <style:style style:name="P15" style:family="paragraph" style:parent-style-name="Standard">
      <style:paragraph-properties fo:margin-left="1.926cm" fo:margin-right="0cm" fo:line-height="0.706cm" fo:text-align="justify" style:justify-single-word="false" fo:text-indent="0cm" style:auto-text-indent="false" style:snap-to-layout-grid="false"/>
      <style:text-properties style:font-name="新細明體" style:font-name-complex="新細明體"/>
    </style:style>
    <style:style style:name="P16" style:family="paragraph" style:parent-style-name="Standard">
      <style:paragraph-properties fo:margin-left="1.926cm" fo:margin-right="0cm" fo:line-height="0.706cm" fo:text-align="justify" style:justify-single-word="false" fo:text-indent="0cm" style:auto-text-indent="false" fo:break-before="page" style:snap-to-layout-grid="false"/>
      <style:text-properties style:font-name="新細明體" style:font-name-complex="新細明體"/>
    </style:style>
    <style:style style:name="P17" style:family="paragraph" style:parent-style-name="Standard">
      <style:paragraph-properties fo:margin-left="0.34cm" fo:margin-right="0cm" fo:line-height="0.706cm" fo:text-indent="0cm" style:auto-text-indent="false" style:snap-to-layout-grid="false"/>
      <style:text-properties style:font-name="新細明體" style:font-name-complex="新細明體"/>
    </style:style>
    <style:style style:name="P18" style:family="paragraph" style:parent-style-name="Standard">
      <style:paragraph-properties fo:margin-left="0.616cm" fo:margin-right="0cm" fo:line-height="0.706cm" fo:text-align="center" style:justify-single-word="false" fo:text-indent="0cm" style:auto-text-indent="false" style:snap-to-layout-grid="false"/>
    </style:style>
    <style:style style:name="P19" style:family="paragraph" style:parent-style-name="Standard">
      <style:paragraph-properties fo:margin-left="0.616cm" fo:margin-right="0cm" fo:line-height="0.706cm" fo:text-align="center" style:justify-single-word="false" fo:text-indent="0cm" style:auto-text-indent="false" style:snap-to-layout-grid="false"/>
      <style:text-properties style:font-name="新細明體" style:font-name-complex="新細明體"/>
    </style:style>
    <style:style style:name="P20" style:family="paragraph" style:parent-style-name="Standard">
      <style:paragraph-properties fo:margin-left="0.616cm" fo:margin-right="0cm" fo:line-height="0.706cm" fo:text-indent="0cm" style:auto-text-indent="false" style:snap-to-layout-grid="false"/>
      <style:text-properties style:font-name="新細明體" style:font-name-complex="新細明體"/>
    </style:style>
    <style:style style:name="P21" style:family="paragraph" style:parent-style-name="Standard">
      <style:paragraph-properties fo:margin-left="0.055cm" fo:margin-right="0cm" fo:line-height="0.706cm" fo:text-align="center" style:justify-single-word="false" fo:text-indent="-0.055cm" style:auto-text-indent="false" style:snap-to-layout-grid="false"/>
      <style:text-properties style:font-name="新細明體" style:font-name-complex="新細明體"/>
    </style:style>
    <style:style style:name="P22" style:family="paragraph" style:parent-style-name="Standard">
      <style:paragraph-properties fo:margin-left="0.346cm" fo:margin-right="0cm" fo:line-height="0.706cm" fo:text-indent="-0.342cm" style:auto-text-indent="false" style:snap-to-layout-grid="false"/>
      <style:text-properties style:font-name="新細明體" style:font-name-complex="新細明體"/>
    </style:style>
    <style:style style:name="P23" style:family="paragraph" style:parent-style-name="Standard">
      <style:paragraph-properties fo:margin-left="0.385cm" fo:margin-right="0cm" fo:line-height="0.706cm" fo:text-indent="-0.385cm" style:auto-text-indent="false" style:snap-to-layout-grid="false"/>
    </style:style>
    <style:style style:name="P24" style:family="paragraph" style:parent-style-name="Standard">
      <style:paragraph-properties fo:margin-left="0.385cm" fo:margin-right="0cm" fo:line-height="0.706cm" fo:text-indent="-0.385cm" style:auto-text-indent="false" style:snap-to-layout-grid="false"/>
      <style:text-properties style:font-name="新細明體" style:font-name-complex="新細明體"/>
    </style:style>
    <style:style style:name="P25" style:family="paragraph" style:parent-style-name="Standard">
      <style:paragraph-properties fo:margin-left="0.423cm" fo:margin-right="0cm" fo:line-height="0.706cm" fo:text-indent="-0.423cm" style:auto-text-indent="false" style:snap-to-layout-grid="false"/>
    </style:style>
    <style:style style:name="P26" style:family="paragraph" style:parent-style-name="Standard">
      <style:paragraph-properties fo:margin-left="0.402cm" fo:margin-right="0cm" fo:line-height="0.706cm" fo:text-indent="-0.402cm" style:auto-text-indent="false" style:snap-to-layout-grid="false"/>
    </style:style>
    <style:style style:name="P27" style:family="paragraph" style:parent-style-name="Heading_20_1">
      <style:paragraph-properties fo:line-height="0.706cm"/>
    </style:style>
    <style:style style:name="P28" style:family="paragraph" style:parent-style-name="Default">
      <style:paragraph-properties fo:line-height="0.706cm" fo:text-align="justify" style:justify-single-word="false"/>
    </style:style>
    <style:style style:name="P29" style:family="paragraph" style:parent-style-name="Default">
      <style:paragraph-properties fo:margin-top="0.212cm" fo:margin-bottom="0cm" loext:contextual-spacing="false" fo:line-height="0.706cm" fo:text-align="justify" style:justify-single-word="false"/>
    </style:style>
    <style:style style:name="P30" style:family="paragraph" style:parent-style-name="Default">
      <style:paragraph-properties fo:margin-left="0.847cm" fo:margin-right="0cm" fo:line-height="0.706cm" fo:text-align="justify" style:justify-single-word="false" fo:text-indent="0cm" style:auto-text-indent="false"/>
    </style:style>
    <style:style style:name="P31" style:family="paragraph" style:parent-style-name="Default">
      <style:paragraph-properties fo:margin-left="0.882cm" fo:margin-right="0cm" fo:line-height="0.706cm" fo:text-align="justify" style:justify-single-word="false" fo:text-indent="-0.882cm" style:auto-text-indent="false"/>
    </style:style>
    <style:style style:name="P32" style:family="paragraph" style:parent-style-name="Default">
      <style:paragraph-properties fo:margin-left="2.223cm" fo:margin-right="0cm" fo:line-height="0.706cm" fo:text-align="justify" style:justify-single-word="false" fo:text-indent="-2.223cm" style:auto-text-indent="false"/>
    </style:style>
    <style:style style:name="P33" style:family="paragraph" style:parent-style-name="_31_" style:master-page-name="Standard">
      <style:paragraph-properties fo:margin-left="0cm" fo:margin-right="0cm" fo:text-indent="0cm" style:auto-text-indent="false" style:page-number="auto"/>
    </style:style>
    <style:style style:name="P34" style:family="paragraph" style:parent-style-name="Text_20_body_20_indent">
      <style:paragraph-properties fo:margin-left="1.875cm" fo:margin-right="0cm" fo:margin-top="0cm" fo:margin-bottom="0cm" loext:contextual-spacing="false" fo:line-height="0.706cm" fo:text-align="justify" style:justify-single-word="false" fo:text-indent="-0.318cm" style:auto-text-indent="false"/>
      <style:text-properties style:font-name="新細明體" style:font-name-complex="新細明體"/>
    </style:style>
    <style:style style:name="P35" style:family="paragraph" style:parent-style-name="Text_20_body_20_indent">
      <style:paragraph-properties fo:margin-left="1.799cm" fo:margin-right="0cm" fo:margin-top="0cm" fo:margin-bottom="0cm" loext:contextual-spacing="false" fo:line-height="0.706cm" fo:text-align="justify" style:justify-single-word="false" fo:text-indent="-0.847cm" style:auto-text-indent="false"/>
    </style:style>
    <style:style style:name="P36" style:family="paragraph" style:parent-style-name="Footer">
      <style:paragraph-properties fo:text-align="end" style:justify-single-word="false"/>
    </style:style>
    <style:style style:name="T1" style:family="text">
      <style:text-properties fo:color="#000000"/>
    </style:style>
    <style:style style:name="T2" style:family="text">
      <style:text-properties fo:color="#000000" fo:font-weight="bold" style:font-name-asian="DFMingUBold-B5" style:font-weight-asian="bold" style:font-name-complex="Arial"/>
    </style:style>
    <style:style style:name="T3" style:family="text">
      <style:text-properties fo:color="#000000" style:font-name="新細明體" style:font-name-complex="新細明體"/>
    </style:style>
    <style:style style:name="T4" style:family="text">
      <style:text-properties style:font-name="細明體" style:font-name-asian="細明體" style:font-name-complex="細明體"/>
    </style:style>
    <style:style style:name="T5" style:family="text">
      <style:text-properties style:font-name="新細明體" style:font-name-complex="細明體"/>
    </style:style>
    <style:style style:name="T6" style:family="text">
      <style:text-properties style:font-name="新細明體" style:font-name-complex="細明體"/>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style:font-name-complex="新細明體" style:font-weight-complex="bold"/>
    </style:style>
    <style:style style:name="T10" style:family="text">
      <style:text-properties style:font-name="新細明體" style:font-name-complex="新細明體" style:font-weight-complex="bold"/>
    </style:style>
    <style:style style:name="T11" style:family="text">
      <style:text-properties style:font-name="新細明體" fo:font-size="12pt" fo:font-weight="normal" style:font-size-asian="12pt" style:font-weight-asian="normal" style:font-name-complex="新細明體" style:font-size-complex="12pt"/>
    </style:style>
    <style:style style:name="T12" style:family="text">
      <style:text-properties style:font-name="新細明體" fo:font-size="12pt" fo:font-weight="normal" style:font-size-asian="12pt" style:font-weight-asian="normal" style:font-name-complex="新細明體" style:font-size-complex="12pt"/>
    </style:style>
    <style:style style:name="T13" style:family="text">
      <style:text-properties style:font-name="新細明體" style:letter-kerning="true" style:font-name-complex="新細明體"/>
    </style:style>
    <style:style style:name="T14" style:family="text">
      <style:text-properties style:font-weight-complex="bold"/>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中小企業信用保證基金直接信用保證要點</text:span></text:p>
      <text:p text:style-name="_31_.1.1">100.10.12第12屆第14次董事、監察人聯席會議通過，100.11.4經濟部經授企字第10020391730號函准予核備</text:p>
      <text:p text:style-name="P29"><text:span text:style-name="T5">一、目的</text:span><text:span text:style-name="T5"> </text:span></text:p>
      <text:p text:style-name="P30"><text:span text:style-name="T7">為配合政府產業輔導，加強中小企業融資政策，對具有研發、經營管理、市場拓展能力之中小企業，得直接向本基金申請信用保證，再憑以向金融機構申請融資，特訂定本要點</text:span><text:span text:style-name="T3">。</text:span></text:p>
      <text:p text:style-name="P28"><text:span text:style-name="T5">二、信用保證對象</text:span><text:span text:style-name="T5"> </text:span></text:p>
      <text:p text:style-name="P5">申貸企業應具備下列二項基本資格：</text:p>
      <text:p text:style-name="P6">(一)符合下列適用對象之一者：</text:p>
      <text:p text:style-name="P8">1.符合行政院核定「中小企業認定標準」之企業。</text:p>
      <text:p text:style-name="P8">2.本基金董事會通過並經主管機關核准得送保之非中小企業。</text:p>
      <text:p text:style-name="P9">(二)符合下列條件之一者：</text:p>
      <text:p text:style-name="P8">1.下列相關單位推薦者：</text:p>
      <text:p text:style-name="P11">(1)制定產業政策與配合推動產業發展之各級政府機關或其所成立之相關推動單位，或政府設立之各工業區、科技園區之管理機關。</text:p>
      <text:p text:style-name="P11">(2)學校、學術機構或政府等相關單位轄下之創新育成中心。</text:p>
      <text:p text:style-name="P8">2.經濟部中小企業處（馬上解決問題中心）轉介者。</text:p>
      <text:p text:style-name="P8">3.曾獲得政府主辦之創新、研發、經營、行銷等相關獎項者。</text:p>
      <text:p text:style-name="P8">4.曾通過政府機關推動研究發展或產品創新之計畫或優惠貸款者。</text:p>
      <text:p text:style-name="P8">5.所開發之技術或產品已取得專利權、著作權、商標權，或經資產鑑價機構所提出評價報告者。</text:p>
      <text:p text:style-name="P8">6.本基金送保戶並經本基金認定已積極從事開發新產品、新技術或轉型之企業。</text:p>
      <text:p text:style-name="P8">7.中小企業發展基金「中小企業創業育成信託投資專戶」投資之中小企業。</text:p>
      <text:p text:style-name="P8">8.曾以直接保證方式取得貸款之企業。</text:p>
      <text:p text:style-name="P7"><text:span text:style-name="T7">9.申請供應鏈融資保證之企業。</text:span></text:p>
      <text:p text:style-name="P28"><text:span text:style-name="T5">三、融資額度</text:span><text:span text:style-name="T5"> </text:span></text:p>
      <text:p text:style-name="P13">(一)申請金額不得超過營運計畫所需經費之百分之八十，惟短期週轉資金不受此限。</text:p>
      <text:p text:style-name="P12"><text:span text:style-name="T7">(二)同一企業移送本基金信用保證之各項融資額度（含本次申請之直接信用保證金額）不得逾本基金送保額度上限之規定（相同負責人或負責人互為配偶之關係企業應合併計算在內）。上述所稱各項融資額度不含其他依各貸款保證要點規定得不計入限額者。</text:span></text:p>
      <text:p text:style-name="P31"><text:span text:style-name="T5">四、作業程序：</text:span><text:span text:style-name="T5"> </text:span></text:p>
      <text:p text:style-name="P13"><text:soft-page-break/>(一)申貸企業應備齊申請書表及相關文件向本基金申請。</text:p>
      <text:p text:style-name="P13">(二)本基金經檢視文件齊全且符合申請資格後，進行評估，並得視案情需要實地訪查。若有需要亦得委託專業機構協助辦理並提出評估報告。評估費用由申貸企業負擔，基金得因案件需要酌情負擔。</text:p>
      <text:p text:style-name="P13">(三)經本基金審核通過之案件即核發承諾書予申貸企業，申貸企業得執承諾書於所載有效期間內，向與本基金簽約之金融機構申請授信。</text:p>
      <text:p text:style-name="P13">(四)同意授信之金融機構，應於授信前填具「直接保證確認申請表」向本基金申請核發保證書，並依保證書所載條件辦理授信。前述授信條件之變更應函經本基金同意後，始得辦理。</text:p>
      <text:p text:style-name="P12"><text:span text:style-name="T7">(五)授信單位應於保證書指定期限內代收保證手續費匯繳至本基金指定帳戶，保證責任追溯自授信日起生效。</text:span></text:p>
      <text:p text:style-name="P31"><text:span text:style-name="T5">五、</text:span><text:span text:style-name="T7">信用範圍</text:span></text:p>
      <text:p text:style-name="P30"><text:span text:style-name="T7">保證範圍僅限本金。保證成數最高九成</text:span><text:span text:style-name="T3">。</text:span></text:p>
      <text:p text:style-name="P31"><text:span text:style-name="T5">六、</text:span><text:span text:style-name="T7">保證手續費</text:span></text:p>
      <text:p text:style-name="P13">(一)本項保證手續費包括基本保證手續費、差額保證手續費二項，對信用保證案件本基金除收取基本保證手續費外，另視申貸企業狀況收取差額保證手續費。</text:p>
      <text:p text:style-name="P14">1.基本保證手續費率為年費率0.5%。</text:p>
      <text:p text:style-name="P14">2.差額保證手續費率</text:p>
      <text:p text:style-name="P15">視申貸企業之信用狀況、營業狀況、財務狀況、保證條件與無形資產狀況，依風險高低分為A、B、C三組群，各組群之分群與差額保證手續費率如下：</text:p>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7">項目</text:p>
            <text:p text:style-name="P2"/>
            <text:p text:style-name="P2"/>
            <text:p text:style-name="P2">風險</text:p>
            <text:p text:style-name="P2">對象</text:p>
          </table:table-cell>
          <table:table-cell table:style-name="表格1.B1" table:number-columns-spanned="6" office:value-type="string">
            <text:p text:style-name="P19">衡量項目</text:p>
          </table:table-cell>
          <table:covered-table-cell/>
          <table:covered-table-cell/>
          <table:covered-table-cell/>
          <table:covered-table-cell/>
          <table:covered-table-cell/>
          <table:table-cell table:style-name="表格1.H1" table:number-rows-spanned="2" office:value-type="string">
            <text:p text:style-name="P3">差額保證手續費年費率</text:p>
          </table:table-cell>
        </table:table-row>
        <table:table-row table:style-name="表格1.2">
          <table:covered-table-cell/>
          <table:table-cell table:style-name="表格1.B2" table:number-columns-spanned="2" office:value-type="string">
            <text:p text:style-name="P3">信用狀況</text:p>
          </table:table-cell>
          <table:covered-table-cell/>
          <table:table-cell table:style-name="表格1.D2" table:number-columns-spanned="2" office:value-type="string">
            <text:p text:style-name="P3">營業狀況</text:p>
          </table:table-cell>
          <table:covered-table-cell/>
          <table:table-cell table:style-name="表格1.D2" office:value-type="string">
            <text:p text:style-name="P21">財務狀況</text:p>
          </table:table-cell>
          <table:table-cell table:style-name="表格1.D2" office:value-type="string">
            <text:p text:style-name="P3">保證條件與無形資產狀況</text:p>
          </table:table-cell>
          <table:covered-table-cell/>
        </table:table-row>
        <table:table-row table:style-name="表格1.3">
          <table:table-cell table:style-name="表格1.A3" office:value-type="string">
            <text:h text:style-name="P27" text:outline-level="1"><text:span text:style-name="T11">A</text:span><text:span text:style-name="T11">組群</text:span></text:h>
          </table:table-cell>
          <table:table-cell table:style-name="表格1.B1" table:number-columns-spanned="5" office:value-type="string">
            <text:p text:style-name="P18"><text:span text:style-name="T7">正常，無</text:span><text:span text:style-name="T7">B</text:span><text:span text:style-name="T7">及</text:span><text:span text:style-name="T7">C</text:span><text:span text:style-name="T7">之情事</text:span></text:p>
          </table:table-cell>
          <table:covered-table-cell/>
          <table:covered-table-cell/>
          <table:covered-table-cell/>
          <table:covered-table-cell/>
          <table:table-cell table:style-name="表格1.G3" table:number-rows-spanned="3" office:value-type="string">
            <text:p text:style-name="P2">依企業狀況調整前述組群</text:p>
          </table:table-cell>
          <table:table-cell table:style-name="表格1.H1" office:value-type="string">
            <text:p text:style-name="P3">0～0.5%</text:p>
          </table:table-cell>
        </table:table-row>
        <table:table-row table:style-name="表格1.4">
          <table:table-cell table:style-name="表格1.A3" office:value-type="string">
            <text:p text:style-name="P1"><text:span text:style-name="T9">B</text:span><text:span text:style-name="T9">組群</text:span></text:p>
          </table:table-cell>
          <table:table-cell table:style-name="表格1.B4" office:value-type="string">
            <text:p text:style-name="P22">1.最近一年內有本金延滯繳納逾一個月以上之情事</text:p>
            <text:p text:style-name="P22">2.最近六個月內有票據清償註記之情事</text:p>
          </table:table-cell>
          <table:table-cell table:style-name="表格1.C4" table:number-columns-spanned="2" office:value-type="string">
            <text:p text:style-name="P4">成立迄今或最近連續三年均為虧損</text:p>
          </table:table-cell>
          <table:covered-table-cell/>
          <table:table-cell table:style-name="表格1.C4" table:number-columns-spanned="2" office:value-type="string">
            <text:p text:style-name="P23"><text:span text:style-name="T7">1.營授比率1</text:span><text:span text:style-name="T7">0</text:span><text:span text:style-name="T7">0%</text:span><text:span text:style-name="T7">~150%</text:span><text:span text:style-name="T7">(含)</text:span></text:p>
            <text:p text:style-name="P25"><text:span text:style-name="T7">2負債比率5</text:span><text:span text:style-name="T7">00%~</text:span><text:span text:style-name="T7">8</text:span><text:span text:style-name="T7">00</text:span><text:span text:style-name="T7">%(含)</text:span></text:p>
          </table:table-cell>
          <table:covered-table-cell/>
          <table:covered-table-cell/>
          <table:table-cell table:style-name="表格1.H2" office:value-type="string">
            <text:p text:style-name="P3">0.75%～2%</text:p>
          </table:table-cell>
        </table:table-row>
        <table:table-row table:style-name="表格1.5">
          <table:table-cell table:style-name="表格1.A3" office:value-type="string">
            <text:p text:style-name="P1"><text:span text:style-name="T9">C</text:span><text:span text:style-name="T9">組群</text:span></text:p>
          </table:table-cell>
          <table:table-cell table:style-name="表格1.B5" office:value-type="string">
            <text:p text:style-name="P22">1.有本金延滯尚未繳納之情事</text:p>
            <text:p text:style-name="P22">2.有退票尚未辦妥清償註記</text:p>
          </table:table-cell>
          <table:table-cell table:style-name="表格1.C5" table:number-columns-spanned="2" office:value-type="string">
            <text:p text:style-name="P4">最近報表累積虧損達實收資本額1/2以上</text:p>
          </table:table-cell>
          <table:covered-table-cell/>
          <table:table-cell table:style-name="表格1.C5" table:number-columns-spanned="2" office:value-type="string">
            <text:p text:style-name="P24">1.營授比率超過150%</text:p>
            <text:p text:style-name="P26"><text:span text:style-name="T7">2.負債比率超過8</text:span><text:span text:style-name="T7">00</text:span><text:span text:style-name="T7">%</text:span></text:p>
          </table:table-cell>
          <table:covered-table-cell/>
          <table:covered-table-cell/>
          <table:table-cell table:style-name="表格1.H5" office:value-type="string">
            <text:p text:style-name="P3">2.25%～3%</text:p>
          </table:table-cell>
        </table:table-row>
      </table:table>
      <text:p text:style-name="P10"><text:span text:style-name="T7">(1)</text:span><text:span text:style-name="T7">上表所列「保證條件」指還款來源是否具有自償性、企業是否願意提供回饋給本基金、資本性支出或其他具實益之擔保條件等因素。「無形資產」指企業所具有之智慧財產權、研發能力及行銷通路等因素。</text:span></text:p>
      <text:p text:style-name="P10"><text:span text:style-name="T7">(2)</text:span><text:span text:style-name="T7">申貸企業所屬之風險組群可依保證條件及無形資產狀況上、下調整所屬組群（中長期貸款滿一年後之直保戶，其所屬風險組群得視企業營運狀況比照調整）。</text:span></text:p>
      <text:p text:style-name="P10"><text:span text:style-name="T7">(3)</text:span><text:span text:style-name="T7">「營授比率」（企業短、中期週轉授信總餘額佔最近一年報稅營業額之比率）及「負債比率」（負債/淨值）應加計本案額度。</text:span></text:p>
      <text:p text:style-name="P12"><text:span text:style-name="T7">(二)有關保證手續費之計算方式、繳費方式及退還等未規定事項，除經本基金同意外，其餘悉依本基金「保證手續費計收要點」辦理。</text:span></text:p>
      <text:p text:style-name="P32"><text:span text:style-name="T5">七、</text:span><text:span text:style-name="T7">保證戶之回饋</text:span></text:p>
      <text:p text:style-name="P30"><text:span text:style-name="T7">本基金得接受申貸直接保證之企業或其股東依其自由意願所提供之認股權利或捐贈。</text:span><text:span text:style-name="T5"> </text:span></text:p>
      <text:p text:style-name="P28"><text:soft-page-break/><text:span text:style-name="T5">八、</text:span><text:span text:style-name="T7">代位清償之申請</text:span></text:p>
      <text:p text:style-name="P30"><text:span text:style-name="T7">授信單位已對主從債務人依法訴追並取得執行名義後，得檢具相關憑證及催收紀錄等資料，以「保證案件先行交付代位清償備償款項申請書」向本基金申請代位清償</text:span><text:span text:style-name="T3">。</text:span><text:span text:style-name="T5"> </text:span></text:p>
      <text:p text:style-name="P28"><text:span text:style-name="T5">九、</text:span><text:span text:style-name="T7">代位清償之範圍</text:span></text:p>
      <text:p text:style-name="P13">(一)尚未收回之逾期保證本金。</text:p>
      <text:p text:style-name="P12"><text:span text:style-name="T7">(二)訴訟費用：俟訴訟終結及執行借保戶財產分配完畢，如有不足再申請，按追訴當時保證金額佔追訴標的金額之比率分攤為原則。</text:span></text:p>
      <text:p text:style-name="P28"><text:span text:style-name="T5">十、</text:span><text:span text:style-name="T7">信用保證責任之免除</text:span></text:p>
      <text:p text:style-name="P13">(一)授信單位辦理保證之案件，款項查有流入授信單位辦理該案徵、授信有關人員帳戶之情形者，本基金得免除全部保證責任。</text:p>
      <text:p text:style-name="P13">(二)授信單位辦理保證之案件，有下列情事之一者，除有具體理由經本基金同意者外，本基金得免除全部或部分保證責任：</text:p>
      <text:p text:style-name="P34">1.保證案件未依保證書所載條件辦理授信或授信條件之變更未依本要點第四點之(四)規定辦理者。</text:p>
      <text:p text:style-name="P34">2.保證案件屆期（含視同到期）未清償者（簡稱逾期），授信單位未於二個月內通知本基金者。但授信單位於該通知期限屆滿後二個月內補通知本基金者，本基金就補通知到達前，對該授信戶及其關係人新增債務之保證金額範圍內解除保證責任。</text:p>
      <text:p text:style-name="P13">(三)授信單位辦理保證之案件，有下列情事之一者，就不符合規定部分免除保證責任：</text:p>
      <text:p text:style-name="P34">1.保證案件逾期後之催收未依一般銀行催收作業措施辦理，致影響債權收回者。</text:p>
      <text:p text:style-name="P34">2.借戶逾期或有信用惡化之情事，未經本基金同意逕行塗銷對借保戶抵押物抵押權或撤銷假扣押、假處分，致影響債權收回者。</text:p>
      <text:p text:style-name="P34">3.授信款項未按貸款用途使用而經查實用於收回授信單位之原有債權（不論該債權是否經基金保證）者或授信款項支領之日，收回授信單位之原有債權者，但經本基金同意借新還舊之送保案件，或用於收回未超過應繳付日一個月之利息者，不在此限。前述用於收回授信單位原有債權之金額應扣除當日進帳之信用狀押匯款、託收款、票據提示兌償款、前一日存款餘額（不含備償專戶等已指定用途之款項），或其他有明確來源收回之款項。</text:p>
      <text:p text:style-name="P34">4.授信款項查有流入授信單位辦理該案徵、授信有關人員以外其他行員有關帳戶之情形者。</text:p>
      <text:p text:style-name="P35"><text:span text:style-name="T7">除上列所述情事外，不適用本基金其他免責規定限制。</text:span></text:p>
      <text:p text:style-name="P28"><text:span text:style-name="T7">十一、其他</text:span></text:p>
      <text:p text:style-name="P30"><text:span text:style-name="T7">本要點未盡事宜，悉依本基金有關規定及與金融機構簽訂之委託契約辦理</text:span><text:span text:style-name="T3">。</text:span></text:p>
      <text:p text:style-name="P28"><text:soft-page-break/><text:span text:style-name="T7">十二、</text:span><text:span text:style-name="T9">施行</text:span></text:p>
      <text:p text:style-name="P30"><text:span text:style-name="T7">本要點經本基金董事會議通過並報奉經濟部核備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DFMingUBold-B5" svg:font-family="DFMingUBold-B5, 細明體" style:font-family-generic="modern"/>
    <style:font-face style:name="細明體" svg:font-family="細明體, MingLiU" style:font-family-generic="modern"/>
    <style:font-face style:name="華康超明體" svg:font-family="華康超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1_" style:display-name="1" style:family="paragraph" style:parent-style-name="Heading_20_1" style:default-outline-level="" style:list-style-name="">
      <style:paragraph-properties fo:margin-left="0.353cm" fo:margin-right="0cm" fo:margin-top="0cm" fo:margin-bottom="0cm" loext:contextual-spacing="false" fo:line-height="150%" fo:text-indent="-0.353cm" style:auto-text-indent="false" style:snap-to-layout-grid="false"/>
      <style:text-properties fo:color="#0000ff" fo:font-size="18pt" fo:font-weight="normal" style:font-name-asian="華康超明體" style:font-family-asian="華康超明體, 'Arial Unicode MS'" style:font-family-generic-asian="modern" style:font-size-asian="18pt" style:font-weight-asian="normal" style:font-size-complex="18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0.84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95cm" fo:margin-top="1.596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4"><draw:text-box fo:min-height="0.058cm" fo:min-width="0cm"><text:p text:style-name="Footer"><text:span text:style-name="Page_20_Number"><text:page-number text:select-page="current">5</text:page-number></text:span></text:p></draw:text-box></draw:frame></text:p>
        <text:p text:style-name="Footer"/>
        <text:p text:style-name="MP1">37.直接信用保證要點</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離島永續發展貸款信用保證要點 </dc:title>
    <meta:initial-creator>0435</meta:initial-creator>
    <meta:creation-date>2012-06-22T16:58:00</meta:creation-date>
    <dc:creator>0214</dc:creator>
    <dc:date>2012-06-22T16:58:00</dc:date>
    <meta:print-date>2012-01-12T10:37:00</meta:print-date>
    <meta:editing-cycles>2</meta:editing-cycles>
    <meta:editing-duration>PT1M</meta:editing-duration>
    <meta:document-statistic meta:table-count="1" meta:image-count="0" meta:object-count="0" meta:page-count="5" meta:paragraph-count="92" meta:word-count="2651" meta:character-count="2764" meta:non-whitespace-character-count="2758"/>
    <meta:generator>LibreOffice/5.3.6.1$Linux_X86_64 LibreOffice_project/30$Build-1</meta:generator>
  </office:meta>
</office:document-meta>
</file>