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Unifont1" svg:font-family="Unifont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line-height="0.529cm" fo:text-align="justify" style:justify-single-word="false" style:snap-to-layout-grid="false"/>
    </style:style>
    <style:style style:name="P4" style:family="paragraph" style:parent-style-name="Standard">
      <style:paragraph-properties fo:margin-left="8.89cm" fo:margin-right="0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8.89cm" fo:margin-right="0cm" fo:text-align="justify" style:justify-single-word="false" fo:text-indent="0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6" style:family="paragraph" style:parent-style-name="Standard">
      <style:paragraph-properties fo:margin-left="1.161cm" fo:margin-right="0cm" fo:line-height="0.847cm" fo:text-align="justify" style:justify-single-word="false" fo:text-indent="-1.161cm" style:auto-text-indent="false" style:snap-to-layout-grid="false"/>
    </style:style>
    <style:style style:name="P7" style:family="paragraph" style:parent-style-name="Standard">
      <style:paragraph-properties fo:margin-left="1.476cm" fo:margin-right="0cm" fo:line-height="0.847cm" fo:text-align="justify" style:justify-single-word="false" fo:text-indent="-1.476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2.42cm" fo:margin-right="0cm" fo:line-height="125%" fo:text-align="justify" style:justify-single-word="false" fo:text-indent="-1.037cm" style:auto-text-indent="false" style:line-break="normal" style:snap-to-layout-grid="false"/>
    </style:style>
    <style:style style:name="P9" style:family="paragraph" style:parent-style-name="Standard">
      <style:paragraph-properties fo:margin-left="3.383cm" fo:margin-right="0cm" fo:line-height="125%" fo:text-align="justify" style:justify-single-word="false" fo:text-indent="-1.808cm" style:auto-text-indent="false" style:snap-to-layout-grid="false"/>
    </style:style>
    <style:style style:name="P10" style:family="paragraph" style:parent-style-name="Standard">
      <style:paragraph-properties fo:margin-left="3.383cm" fo:margin-right="0cm" fo:line-height="125%" fo:text-align="justify" style:justify-single-word="false" fo:text-indent="-1.334cm" style:auto-text-indent="false" style:snap-to-layout-grid="false"/>
    </style:style>
    <style:style style:name="P11" style:family="paragraph" style:parent-style-name="Standard">
      <style:paragraph-properties fo:margin-left="1.799cm" fo:margin-right="0cm" fo:margin-top="0.318cm" fo:margin-bottom="0cm" loext:contextual-spacing="false" fo:line-height="0.635cm" fo:text-align="justify" style:justify-single-word="false" fo:text-indent="-1.799cm" style:auto-text-indent="false"/>
    </style:style>
    <style:style style:name="P12" style:family="paragraph" style:parent-style-name="Standard" style:master-page-name="Standard">
      <style:paragraph-properties fo:line-height="1.27cm" fo:text-align="justify" style:justify-single-word="false" style:page-number="auto" style:snap-to-layout-grid="false"/>
    </style:style>
    <style:style style:name="P13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</style:style>
    <style:style style:name="P14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副本">
      <style:paragraph-properties fo:margin-left="1.185cm" fo:margin-right="0cm" fo:line-height="0.635cm" fo:text-indent="-1.185cm" style:auto-text-indent="false" style:line-break="normal"/>
    </style:style>
    <style:style style:name="P16" style:family="paragraph" style:parent-style-name="副本">
      <style:paragraph-properties fo:margin-left="1.185cm" fo:margin-right="0cm" fo:line-height="0.635cm" fo:text-indent="-1.185cm" style:auto-text-indent="false" style:line-break="normal"/>
      <style:text-properties style:font-name="標楷體" fo:letter-spacing="-0.011cm" style:font-name-complex="標楷體"/>
    </style:style>
    <style:style style:name="P17" style:family="paragraph" style:parent-style-name="一_3001_">
      <style:paragraph-properties fo:margin-left="1.508cm" fo:margin-right="0cm" fo:line-height="125%" fo:text-align="justify" style:justify-single-word="false" fo:text-indent="-1.808cm" style:auto-text-indent="false" style:snap-to-layout-grid="false"/>
    </style:style>
    <style:style style:name="P18" style:family="paragraph" style:parent-style-name="一_3001_">
      <style:paragraph-properties fo:margin-left="1.949cm" fo:margin-right="0cm" fo:line-height="125%" fo:text-align="justify" style:justify-single-word="false" fo:text-indent="-2.258cm" style:auto-text-indent="false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6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7" style:family="text">
      <style:text-properties style:font-name="標楷體" fo:font-size="14pt" style:font-size-asian="14pt" style:font-name-complex="標楷體"/>
    </style:style>
    <style:style style:name="T8" style:family="text">
      <style:text-properties style:font-name="標楷體" fo:font-size="14pt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/>
    </style:style>
    <style:style style:name="T14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letter-spacing="-0.011cm" style:font-name-complex="標楷體"/>
    </style:style>
    <style:style style:name="T17" style:family="text">
      <style:text-properties style:font-size-complex="10.5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color="#333333" style:font-name="標楷體" fo:font-size="14pt" style:font-name-asian="標楷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7"/>財團法人中小企業信用保證基金 函</text:span></text:p>
      <text:p text:style-name="P5">地址：10066台北市羅斯福路1段6號3~5樓</text:p>
      <text:p text:style-name="P4"><text:span text:style-name="T5">電話：(</text:span><text:span text:style-name="T5">02</text:span><text:span text:style-name="T5">)</text:span><text:span text:style-name="T5">23</text:span><text:span text:style-name="T5">21-4261</text:span></text:p>
      <text:p text:style-name="P4"><text:span text:style-name="T5">經辦：陳心怡　分機：287</text:span></text:p>
      <text:p text:style-name="P5"/>
      <text:p text:style-name="P5"/>
      <text:p text:style-name="P1">受文者：各簽約金融機構</text:p>
      <text:p text:style-name="P1"/>
      <text:p text:style-name="P3"><text:span text:style-name="T12">發文日期：中華民國99年9月24日</text:span></text:p>
      <text:p text:style-name="P3"><text:span text:style-name="T12">發文字號：(99)保證規劃</text:span><text:span text:style-name="T13">字第6133428號</text:span></text:p>
      <text:p text:style-name="P2">速別：最速件</text:p>
      <text:p text:style-name="P2">密等及解密條件或保密期限：</text:p>
      <text:p text:style-name="P6"><text:span text:style-name="T12">附件：中小企業信用保證基金小店家貸款信用保證要點暨</text:span><text:span text:style-name="T14">修正條文原條文</text:span><text:span text:style-name="T12">對照表</text:span></text:p>
      <text:p text:style-name="P7"/>
      <text:p text:style-name="P17"><text:span text:style-name="T7"><text:s/></text:span><text:span text:style-name="T8">主旨：鑒於凡那比颱風帶來超大豪雨，造成嚴重災損，為協助受災之小規模商業取得從事復舊所需資金，茲修正本基金「小店家貸款信用保證要點」，自即日起實施，請 查照惠轉 <text:s/>貴屬各授信單位配合辦理。</text:span></text:p>
      <text:p text:style-name="P18"><text:span text:style-name="T8"><text:s/>說明：一、依據經濟部99.9.24經授企字第09920391860號函辦理。 <text:s/></text:span></text:p>
      <text:p text:style-name="P8"><text:span text:style-name="T10">二、旨揭保證要點修正內容說明如下：</text:span></text:p>
      <text:p text:style-name="P9"><text:span text:style-name="T10"><text:s text:c="3"/>(一)</text:span><text:span text:style-name="T11">增列小規模商業如持有受災證明文件，或經金融機構調查屬實者，經向金融機構申請之受災復舊貸款，信用保證成數最高9成。</text:span></text:p>
      <text:p text:style-name="P10"><text:span text:style-name="T18"><text:s/></text:span><text:span text:style-name="T10">(二)增列授信用途為受災復舊貸款者，免計收保證手續費。</text:span></text:p>
      <text:p text:style-name="P8"><text:span text:style-name="T10">三、另受災企業非屬小規模商業者，授信單位依據經濟部中小企業處訂定之「中小企業發展基金支援辦理中小企業災害復舊專案貸款要點」所辦理之授信，得依本基金現行「中小企業災害復舊專案貸款信用保證要點」移送信用保證，信用保證成數最高9成，並免計收保證手續費。 </text:span><text:span text:style-name="T19"><text:s text:c="4"/></text:span></text:p>
      <text:p text:style-name="P11"><text:span text:style-name="T3">正本：</text:span><text:span text:style-name="T4">各簽約金融機構</text:span></text:p>
      <text:p text:style-name="P15"><text:span text:style-name="T15">副本：</text:span><text:span text:style-name="T16">經濟部中小企業處、行政院金融監督管理委員會銀行局、中央銀行業務局、中央銀行金融業務檢查處、中華民國銀行商業同業公會全國聯合會、本基金簡易保證部(均含附件)</text:span></text:p>
      <text:p text:style-name="P16"/>
      <text:p text:style-name="P16"/>
      <text:p text:style-name="P13"><text:span text:style-name="T2">總經理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Unifont1" svg:font-family="Unifont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一_3001_" style:display-name="一、" style:family="paragraph" style:parent-style-name="Standard">
      <style:paragraph-properties fo:margin-left="1.662cm" fo:margin-right="0cm" fo:line-height="0.706cm" fo:text-indent="-1.10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7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0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8.319cm" fo:text-indent="-0.847cm" fo:margin-left="8.319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9.165cm" fo:text-indent="-0.847cm" fo:margin-left="9.1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8.319cm" fo:text-indent="-0.847cm" fo:margin-left="8.319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9.165cm" fo:text-indent="-0.847cm" fo:margin-left="9.1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8.319cm" fo:text-indent="-0.847cm" fo:margin-left="8.319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9.165cm" fo:text-indent="-0.847cm" fo:margin-left="9.1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9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9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9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9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9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9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0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0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0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0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0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0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0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0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8.319cm" fo:text-indent="-0.847cm" fo:margin-left="8.319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9.165cm" fo:text-indent="-0.847cm" fo:margin-left="9.1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cm" fo:margin-bottom="0.801cm" fo:margin-left="2.501cm" fo:margin-right="2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bottom="1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中小企業信用保證基金  函稿</dc:title>
    <meta:initial-creator>0132</meta:initial-creator>
    <meta:creation-date>2010-09-27T11:01:00</meta:creation-date>
    <dc:creator>0609</dc:creator>
    <dc:date>2016-04-01T14:52:00</dc:date>
    <meta:print-date>2010-09-27T09:54:00</meta:print-date>
    <meta:editing-cycles>3</meta:editing-cycles>
    <meta:editing-duration>PT2M</meta:editing-duration>
    <meta:document-statistic meta:table-count="0" meta:image-count="0" meta:object-count="0" meta:page-count="1" meta:paragraph-count="19" meta:word-count="571" meta:character-count="646" meta:non-whitespace-character-count="618"/>
    <meta:generator>LibreOffice/5.3.6.1$Linux_X86_64 LibreOffice_project/30$Build-1</meta:generator>
  </office:meta>
</office:document-meta>
</file>