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left="6.498cm" fo:margin-right="0cm" fo:line-height="0.706cm" fo:text-align="justify" style:justify-single-word="false" fo:text-indent="0cm" style:auto-text-indent="false"/>
    </style:style>
    <style:style style:name="P2" style:family="paragraph" style:parent-style-name="Standard">
      <style:paragraph-properties fo:margin-left="6.498cm" fo:margin-right="0cm" fo:line-height="0.706cm" fo:text-align="justify" style:justify-single-word="false" fo:text-indent="0cm" style:auto-text-indent="false"/>
      <style:text-properties style:font-name="標楷體" style:font-name-asian="標楷體" style:font-name-complex="標楷體"/>
    </style:style>
    <style:style style:name="P3" style:family="paragraph" style:parent-style-name="Standard">
      <style:paragraph-properties fo:margin-left="0cm" fo:margin-right="0.847cm" fo:line-height="0.706cm" fo:text-align="end" style:justify-single-word="false" fo:text-indent="0cm" style:auto-text-indent="false"/>
      <style:text-properties style:font-name="標楷體" style:font-name-asian="標楷體" style:font-name-complex="標楷體"/>
    </style:style>
    <style:style style:name="P4" style:family="paragraph" style:parent-style-name="Standard">
      <style:paragraph-properties fo:margin-top="0.127cm" fo:margin-bottom="0cm" loext:contextual-spacing="false" fo:line-height="0.811cm" style:snap-to-layout-grid="false"/>
    </style:style>
    <style:style style:name="P5" style:family="paragraph" style:parent-style-name="Standard" style:list-style-name="WW8Num10">
      <style:paragraph-properties fo:margin-top="0.127cm" fo:margin-bottom="0cm" loext:contextual-spacing="false" fo:line-height="0.811cm" fo:text-align="justify" style:justify-single-word="false"/>
    </style:style>
    <style:style style:name="P6" style:family="paragraph" style:parent-style-name="Standard">
      <style:paragraph-properties fo:margin-top="0.127cm" fo:margin-bottom="0cm" loext:contextual-spacing="false" fo:line-height="0.811cm" fo:text-align="justify" style:justify-single-word="false" style:snap-to-layout-grid="false"/>
    </style:style>
    <style:style style:name="P7" style:family="paragraph" style:parent-style-name="Standard" style:list-style-name="WW8Num10">
      <style:paragraph-properties fo:margin-top="0.127cm" fo:margin-bottom="0cm" loext:contextual-spacing="false" fo:line-height="0.811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88cm" fo:margin-right="0cm" fo:margin-top="0.127cm" fo:margin-bottom="0cm" loext:contextual-spacing="false" fo:line-height="0.811cm" fo:text-indent="-0.988cm" style:auto-text-indent="false"/>
    </style:style>
    <style:style style:name="P9" style:family="paragraph" style:parent-style-name="Standard">
      <style:paragraph-properties fo:margin-left="0.988cm" fo:margin-right="0cm" fo:margin-top="0.127cm" fo:margin-bottom="0cm" loext:contextual-spacing="false" fo:line-height="0.811cm" fo:text-align="justify" style:justify-single-word="false" fo:text-indent="-0.988cm" style:auto-text-indent="false"/>
    </style:style>
    <style:style style:name="P10" style:family="paragraph" style:parent-style-name="Standard">
      <style:paragraph-properties fo:margin-left="0.988cm" fo:margin-right="0cm" fo:margin-top="0.127cm" fo:margin-bottom="0cm" loext:contextual-spacing="false"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88cm" fo:margin-right="0cm" fo:line-height="0.811cm" fo:text-align="justify" style:justify-single-word="false" fo:text-indent="-0.988cm" style:auto-text-indent="false"/>
    </style:style>
    <style:style style:name="P12" style:family="paragraph" style:parent-style-name="Standard">
      <style:paragraph-properties fo:margin-left="0.988cm" fo:margin-right="0cm" fo:line-height="0.811cm" fo:text-align="justify" style:justify-single-word="false" fo:text-indent="-0.988cm" style:auto-text-indent="false" style:vertical-align="middle" style:snap-to-layout-grid="false"/>
    </style:style>
    <style:style style:name="P13" style:family="paragraph" style:parent-style-name="Standard">
      <style:paragraph-properties fo:margin-left="1.058cm" fo:margin-right="0cm" fo:margin-top="0.127cm" fo:margin-bottom="0cm" loext:contextual-spacing="false" fo:line-height="0.811cm" fo:text-indent="0cm" style:auto-text-indent="false"/>
    </style:style>
    <style:style style:name="P14" style:family="paragraph" style:parent-style-name="Standard">
      <style:paragraph-properties fo:margin-left="1.058cm" fo:margin-right="0cm" fo:margin-top="0.127cm" fo:margin-bottom="0cm" loext:contextual-spacing="false" fo:line-height="0.811cm" fo:text-indent="0cm" style:auto-text-indent="false"/>
      <style:text-properties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margin-left="1.058cm" fo:margin-right="0cm" fo:line-height="0.811cm" fo:text-align="justify" style:justify-single-word="false" fo:text-indent="0cm" style:auto-text-indent="false"/>
    </style:style>
    <style:style style:name="P16" style:family="paragraph" style:parent-style-name="Standard" style:list-style-name="WW8Num8">
      <style:paragraph-properties fo:margin-left="2.593cm" fo:margin-right="0cm" fo:margin-top="0.127cm" fo:margin-bottom="0cm" loext:contextual-spacing="false" fo:line-height="0.811cm" fo:text-indent="-1.729cm" style:auto-text-indent="false"/>
      <style:text-properties style:font-name="標楷體" fo:font-size="14pt" style:letter-kerning="true" style:font-name-asian="標楷體" style:font-size-asian="14pt" style:font-name-complex="標楷體" style:font-size-complex="14pt"/>
    </style:style>
    <style:style style:name="P17" style:family="paragraph" style:parent-style-name="Standard" style:list-style-name="WW8Num8">
      <style:paragraph-properties fo:margin-left="2.618cm" fo:margin-right="0cm" fo:margin-top="0.127cm" fo:margin-bottom="0cm" loext:contextual-spacing="false" fo:line-height="0.811cm" fo:text-indent="-1.753cm" style:auto-text-indent="false"/>
    </style:style>
    <style:style style:name="P18" style:family="paragraph" style:parent-style-name="Standard" style:list-style-name="WW8Num8">
      <style:paragraph-properties fo:margin-left="2.519cm" fo:margin-right="0cm" fo:margin-top="0.127cm" fo:margin-bottom="0cm" loext:contextual-spacing="false" fo:line-height="0.811cm" fo:text-indent="-1.655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847cm" fo:margin-right="0cm" fo:line-height="0.811cm" fo:text-align="justify" style:justify-single-word="false" fo:text-indent="0.247cm" style:auto-text-indent="false"/>
    </style:style>
    <style:style style:name="P20" style:family="paragraph" style:parent-style-name="Standard">
      <style:paragraph-properties fo:margin-left="0.847cm" fo:margin-right="0cm" fo:margin-top="0.127cm" fo:margin-bottom="0cm" loext:contextual-spacing="false" fo:line-height="0.811cm" fo:text-indent="0.247cm" style:auto-text-indent="false"/>
      <style:text-properties style:font-name="標楷體" fo:font-size="14pt" style:letter-kerning="true" style:font-name-asian="標楷體" style:font-size-asian="14pt" style:font-name-complex="標楷體" style:font-size-complex="14pt"/>
    </style:style>
    <style:style style:name="P21" style:family="paragraph" style:parent-style-name="Standard">
      <style:paragraph-properties fo:margin-left="1.094cm" fo:margin-right="0cm" fo:line-height="0.811cm" fo:text-align="justify" style:justify-single-word="false" fo:text-indent="-0.011cm" style:auto-text-indent="false"/>
    </style:style>
    <style:style style:name="P22" style:family="paragraph" style:parent-style-name="Standard">
      <style:paragraph-properties fo:margin-left="1.087cm" fo:margin-right="0cm" fo:margin-top="0.127cm" fo:margin-bottom="0cm" loext:contextual-spacing="false" fo:line-height="0.811cm" fo:text-indent="-0.049cm" style:auto-text-indent="false"/>
      <style:text-properties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margin-left="0.935cm" fo:margin-right="0cm" fo:line-height="0.776cm"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998cm" fo:margin-right="0cm" fo:margin-top="0.127cm" fo:margin-bottom="0cm" loext:contextual-spacing="false" fo:line-height="0.811cm" fo:text-align="justify"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25" style:family="paragraph" style:parent-style-name="Standard">
      <style:paragraph-properties fo:margin-left="0.998cm" fo:margin-right="0cm" fo:margin-top="0.127cm" fo:margin-bottom="0cm" loext:contextual-spacing="false"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506cm" fo:margin-right="0cm" fo:margin-top="0.127cm" fo:margin-bottom="0cm" loext:contextual-spacing="false" fo:line-height="0.811cm" fo:text-align="justify" style:justify-single-word="false" fo:text-indent="-1.506cm" style:auto-text-indent="false" style:snap-to-layout-grid="false"/>
    </style:style>
    <style:style style:name="P27" style:family="paragraph" style:parent-style-name="Standard">
      <style:paragraph-properties fo:margin-left="1.482cm" fo:margin-right="0cm" fo:margin-top="0.127cm" fo:margin-bottom="0cm" loext:contextual-spacing="false" fo:line-height="0.811cm" fo:text-indent="-1.482cm" style:auto-text-indent="false"/>
    </style:style>
    <style:style style:name="P28" style:family="paragraph" style:parent-style-name="Standard" style:list-style-name="">
      <style:paragraph-properties fo:margin-left="1.482cm" fo:margin-right="0cm" fo:margin-top="0.127cm" fo:margin-bottom="0cm" loext:contextual-spacing="false" fo:line-height="0.811cm" fo:text-align="justify" style:justify-single-word="false" fo:text-indent="-1.482cm" style:auto-text-indent="false" style:snap-to-layout-grid="false"/>
    </style:style>
    <style:style style:name="P29" style:family="paragraph" style:parent-style-name="Standard" style:list-style-name="">
      <style:paragraph-properties fo:margin-left="1.482cm" fo:margin-right="0cm" fo:margin-top="0.127cm" fo:margin-bottom="0cm" loext:contextual-spacing="false" fo:line-height="0.811cm" fo:text-align="justify" style:justify-single-word="false" fo:text-indent="-1.482cm" style:auto-text-indent="false"/>
    </style:style>
    <style:style style:name="P30" style:family="paragraph" style:parent-style-name="Standard" style:list-style-name="WW8Num14">
      <style:paragraph-properties fo:margin-left="1.584cm" fo:margin-right="0cm" fo:line-height="0.811cm" fo:text-align="justify" style:justify-single-word="false" fo:text-indent="-0.102cm" style:auto-text-indent="false" style:snap-to-layout-grid="false"/>
    </style:style>
    <style:style style:name="P31" style:family="paragraph" style:parent-style-name="Standard" style:list-style-name="WW8Num14">
      <style:paragraph-properties fo:margin-left="1.584cm" fo:margin-right="0cm" fo:line-height="0.811cm" fo:text-align="justify" style:justify-single-word="false" fo:text-indent="-0.102cm" style:auto-text-indent="false" style:snap-to-layout-grid="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list-style-name="WW8Num14">
      <style:paragraph-properties fo:margin-left="1.584cm" fo:margin-right="0cm" fo:line-height="0.811cm" fo:text-align="justify" style:justify-single-word="false" fo:text-indent="-0.102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list-style-name="WW8Num14">
      <style:paragraph-properties fo:margin-left="1.584cm" fo:margin-right="0cm" fo:line-height="0.811cm" fo:text-align="justify" style:justify-single-word="false" fo:text-indent="-0.078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482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482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1.482cm" fo:margin-right="0cm" fo:margin-top="0.127cm" fo:margin-bottom="0cm" loext:contextual-spacing="false" fo:line-height="0.811cm" fo:text-align="justify" style:justify-single-word="false" fo:text-indent="0cm" style:auto-text-indent="false"/>
    </style:style>
    <style:style style:name="P37" style:family="paragraph" style:parent-style-name="Standard">
      <style:paragraph-properties fo:margin-left="1.496cm" fo:margin-right="0cm" fo:margin-top="0.127cm" fo:margin-bottom="0cm" loext:contextual-spacing="false" fo:line-height="0.811cm" fo:text-indent="-1.496cm" style:auto-text-indent="false"/>
    </style:style>
    <style:style style:name="P38" style:family="paragraph" style:parent-style-name="Standard" style:list-style-name="WW8Num11">
      <style:paragraph-properties fo:margin-left="1.584cm" fo:margin-right="0cm" fo:margin-top="0.127cm" fo:margin-bottom="0cm" loext:contextual-spacing="false" fo:line-height="0.811cm" fo:text-indent="-0.053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list-style-name="WW8Num11">
      <style:paragraph-properties fo:margin-left="3.136cm" fo:margin-right="0cm" fo:margin-top="0.127cm" fo:margin-bottom="0cm" loext:contextual-spacing="false" fo:line-height="0.811cm" fo:text-indent="-1.605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457cm" fo:margin-right="0cm" fo:margin-top="0.127cm" fo:margin-bottom="0cm" loext:contextual-spacing="false" fo:line-height="0.811cm" fo:text-indent="0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092cm" fo:margin-right="0cm" fo:line-height="0.811cm" fo:text-align="justify" style:justify-single-word="false" fo:text-indent="0.741cm" style:auto-text-indent="false" style:snap-to-layout-grid="false"/>
    </style:style>
    <style:style style:name="P42" style:family="paragraph" style:parent-style-name="Standard">
      <style:paragraph-properties fo:margin-left="3.311cm" fo:margin-right="0cm" fo:line-height="0.811cm" fo:text-align="justify" style:justify-single-word="false" fo:text-indent="-1.482cm" style:auto-text-indent="false" style:snap-to-layout-grid="false"/>
    </style:style>
    <style:style style:name="P43" style:family="paragraph" style:parent-style-name="Standard" style:list-style-name="">
      <style:paragraph-properties fo:margin-left="0cm" fo:margin-right="0cm" fo:line-height="0.811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986cm" fo:margin-right="0cm" fo:margin-top="0.127cm" fo:margin-bottom="0cm" loext:contextual-spacing="false" fo:line-height="0.811cm" fo:text-indent="1.259cm" style:auto-text-indent="false"/>
    </style:style>
    <style:style style:name="P45" style:family="paragraph" style:parent-style-name="Standard">
      <style:paragraph-properties fo:margin-left="1.976cm" fo:margin-right="0cm" fo:margin-top="0.127cm" fo:margin-bottom="0cm" loext:contextual-spacing="false" fo:line-height="0.811cm" fo:text-indent="-1.976cm" style:auto-text-indent="false"/>
    </style:style>
    <style:style style:name="P46" style:family="paragraph" style:parent-style-name="Standard">
      <style:paragraph-properties fo:margin-left="3.201cm" fo:margin-right="0cm" fo:margin-top="0.127cm" fo:margin-bottom="0cm" loext:contextual-spacing="false" fo:line-height="0.811cm" fo:text-align="justify" style:justify-single-word="false" fo:text-indent="-1.378cm" style:auto-text-indent="false"/>
      <style:text-properties style:font-name="標楷體" fo:font-size="14pt" style:letter-kerning="true" style:font-name-asian="標楷體" style:font-size-asian="14pt" style:font-name-complex="標楷體" style:font-size-complex="14pt"/>
    </style:style>
    <style:style style:name="P47" style:family="paragraph" style:parent-style-name="Standard" style:list-style-name="">
      <style:paragraph-properties fo:margin-left="1.877cm" fo:margin-right="0cm" fo:margin-top="0.127cm" fo:margin-bottom="0cm" loext:contextual-spacing="false" fo:line-height="0.811cm" fo:text-align="justify" style:justify-single-word="false" fo:text-indent="-1.877cm" style:auto-text-indent="false"/>
    </style:style>
    <style:style style:name="P48" style:family="paragraph" style:parent-style-name="Standard" style:list-style-name="">
      <style:paragraph-properties fo:margin-left="1.877cm" fo:margin-right="0cm" fo:margin-top="0.127cm" fo:margin-bottom="0cm" loext:contextual-spacing="false" fo:line-height="0.811cm" fo:text-align="justify" style:justify-single-word="false" fo:text-indent="-1.877cm" style:auto-text-indent="false">
        <style:tab-stops>
          <style:tab-stop style:position="2.501cm"/>
        </style:tab-stops>
      </style:paragraph-properties>
    </style:style>
    <style:style style:name="P49" style:family="paragraph" style:parent-style-name="Standard" style:list-style-name="">
      <style:paragraph-properties fo:margin-left="1.482cm" fo:margin-right="0cm" fo:margin-top="0.127cm" fo:margin-bottom="0cm" loext:contextual-spacing="false" fo:line-height="0.811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master-page-name="Standard">
      <style:paragraph-properties fo:line-height="0.882cm" fo:text-align="center" style:justify-single-word="false" style:page-number="auto"/>
    </style:style>
    <style:style style:name="P51" style:family="paragraph" style:parent-style-name="Footer">
      <style:paragraph-properties fo:margin-left="0cm" fo:margin-right="0.635cm" fo:text-indent="0cm" style:auto-text-indent="false"/>
    </style:style>
    <style:style style:name="P52" style:family="paragraph" style:parent-style-name="問候">
      <style:paragraph-properties fo:margin-left="0.988cm" fo:margin-right="0cm" fo:margin-top="0.127cm" fo:margin-bottom="0cm" loext:contextual-spacing="false" fo:line-height="0.811cm" fo:text-indent="-0.988cm" style:auto-text-indent="false"/>
    </style:style>
    <style:style style:name="P53" style:family="paragraph" style:parent-style-name="問候">
      <style:paragraph-properties fo:margin-left="3.193cm" fo:margin-right="0cm" fo:line-height="0.811cm" fo:text-indent="-1.369cm" style:auto-text-indent="false"/>
    </style:style>
    <style:style style:name="P54" style:family="paragraph" style:parent-style-name="本文縮排_20_2">
      <style:paragraph-properties fo:margin-left="0.988cm" fo:margin-right="0cm" fo:text-indent="-0.988cm" style:auto-text-indent="false"/>
    </style:style>
    <style:style style:name="T1" style:family="text">
      <style:text-properties fo:font-size="18pt" fo:font-weight="bold"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font-weight-complex="bold"/>
    </style:style>
    <style:style style:name="T11" style:family="text">
      <style:text-properties style:font-name="標楷體" fo:font-size="14pt" style:letter-kerning="true" style:font-name-asian="標楷體" style:font-size-asian="14pt" style:font-name-complex="細明體" style:font-size-complex="14pt"/>
    </style:style>
    <style:style style:name="T12" style:family="text">
      <style:text-properties style:font-name="標楷體" fo:font-size="16pt" style:letter-kerning="true" style:font-name-asian="標楷體" style:font-size-asian="16pt" style:font-name-complex="標楷體" style:font-size-complex="16pt"/>
    </style:style>
    <style:style style:name="T13" style:family="text">
      <style:text-properties fo:font-size="14pt" style:font-name-asian="標楷體" style:font-size-asian="14pt" style:font-size-complex="14pt" style:font-weight-complex="bold"/>
    </style:style>
    <style:style style:name="T14" style:family="text">
      <style:text-properties style:letter-kerning="true"/>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style>
    <style:style style:name="T17" style:family="text">
      <style:text-properties fo:color="#000000"/>
    </style:style>
    <style:style style:name="T18" style:family="text">
      <style:text-properties fo:color="#000000" style:text-underline-style="none"/>
    </style:style>
    <style:style style:name="T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2">臺北市中小企業融資貸款實施要點</text:span></text:p>
      <text:p text:style-name="P2">98年2月23日府產業科字第09830019700號令發布</text:p>
      <text:p text:style-name="P1"><text:span text:style-name="T3">99年12月2日府產業科字第09934149100號令修訂</text:span></text:p>
      <text:p text:style-name="P1"><text:span text:style-name="T3">101年7月31日府產業科字第10132288501號令修訂</text:span></text:p>
      <text:p text:style-name="P1"><text:span text:style-name="T3">101年10月4日府產業科字第10133033800號令修訂</text:span></text:p>
      <text:p text:style-name="P1"><text:span text:style-name="T3">103年 8月 5日府產業科字第10331976800號令修訂</text:span></text:p>
      <text:p text:style-name="P1"><text:span text:style-name="T3">104</text:span><text:span text:style-name="T3">年</text:span><text:span text:style-name="T3">12</text:span><text:span text:style-name="T3">月 1日府產業科字第 10432627602號令修訂</text:span></text:p>
      <text:p text:style-name="P3"/>
      <text:p text:style-name="P8"><text:span text:style-name="T5">一、臺北市政府(以下簡稱本府) 為活絡臺北市（以下簡稱本市）經濟，協助中小企業發展，提供融資信用保證，特訂定本要點。</text:span></text:p>
      <text:p text:style-name="P8"><text:span text:style-name="T5">二、</text:span><text:span text:style-name="T8">本要點之主管機關為本府產業發展局（以下簡稱產業局）。</text:span></text:p>
      <text:p text:style-name="P13"><text:span text:style-name="T8">本市中小企業融資貸款（以下簡稱本貸款）資金來源，由承貸金融機構提供資金辦理。</text:span></text:p>
      <text:p text:style-name="P4"><text:span text:style-name="T5">三、</text:span><text:span text:style-name="T8">符合下列條件之一者，得申請本貸款：</text:span></text:p>
      <text:list xml:id="list2064028507" text:style-name="WW8Num8">
        <text:list-item>
          <text:p text:style-name="P16">第一類：設籍本市之中華民國國民，年齡在二十歲以上六十五歲以下、經營免辦理商業登記之小規模商業，並有稅籍登記。</text:p>
        </text:list-item>
        <text:list-item>
          <text:p text:style-name="P17"><text:span text:style-name="T8">第二類：</text:span><text:span text:style-name="T13">依法完成登記之中小企業公司、商業或有限合夥且登記地址需位於本市。</text:span></text:p>
        </text:list-item>
        <text:list-item>
          <text:p text:style-name="P18">第三類：符合第二類資格並為資通訊、生物科技、綠色能源、健康照護、文化創意、休閒與精緻農業、觀光旅遊或其他具有研發、設計、創意、特色等策略性產業。</text:p>
        </text:list-item>
      </text:list>
      <text:p text:style-name="P11"><text:span text:style-name="T5">四、</text:span><text:span text:style-name="T8">本貸款貸放額度第一類最高為新臺幣（以下同）一百萬元，第二類最高為四百萬元</text:span><text:span text:style-name="T15">；</text:span><text:span text:style-name="T5">第三類最高為五百萬元。但第三類有下列情形之一者，最高得放寬至一千萬元：</text:span><text:span text:style-name="T5"> </text:span></text:p>
      <text:p text:style-name="P19"><text:span text:style-name="T8">(</text:span><text:span text:style-name="T8">一</text:span><text:span text:style-name="T8">)</text:span><text:span text:style-name="T5">與國際企業進行國際分工、國際佈局、技術合作、經營管理或行銷。</text:span></text:p>
      <text:p text:style-name="P19"><text:span text:style-name="T8">(</text:span><text:span text:style-name="T8">二</text:span><text:span text:style-name="T8">)</text:span><text:span text:style-name="T5">引進國外高階技術或人才。</text:span></text:p>
      <text:p text:style-name="P21"><text:span text:style-name="T8">(</text:span><text:span text:style-name="T8">三</text:span><text:span text:style-name="T8">)</text:span><text:span text:style-name="T5">投入品牌輔導或設計服務。</text:span></text:p>
      <text:p text:style-name="P14">本貸款之貸放，同一申請人以一次為限。但申請人於前次貸款還清後，經營正常且債票信良好者，得向產業局再次申請貸款。</text:p>
      <text:p text:style-name="P15"><text:span text:style-name="T8">「臺北市中小企業策略性及創新升級融資貸款實施要點」廢止前，已依該要點向產業局申請並經核貸之貸款人，於貸款還清後，其經營正常且債</text:span><text:soft-page-break/><text:span text:style-name="T8">票信良好者，得依前點規定申請本貸款。</text:span></text:p>
      <text:p text:style-name="P8"><text:span text:style-name="T5">五、</text:span><text:span text:style-name="T8">本貸款用途，以購置廠房、營業場所、機器、設備或營運週轉金為限。</text:span></text:p>
      <text:p text:style-name="P22">購置廠房、營業場所、機器、設備者，應於申請日前六個月內已完成購置；申請營運週轉金者應於申請日前實際營業二年以上。</text:p>
      <text:p text:style-name="P52"><text:span text:style-name="T16">六、本貸款期限最長為五年，含本金寬限期限最長一年；每月繳付本息一次，除寬限期外，本息按月平均攤還。</text:span></text:p>
      <text:p text:style-name="P23">貸放後，承貸金融機構得視個案實際需要調整期限與償還方式，不受前項規定限制。</text:p>
      <text:p text:style-name="P8"><text:span text:style-name="T5">七、本</text:span><text:span text:style-name="T7">貸款利率</text:span><text:span text:style-name="T5">，按中華郵政股份有限公司二年期定期儲金機動利率加年息百分之一點四五機動計息。</text:span></text:p>
      <text:p text:style-name="P10">八、產業局得視經濟景氣影響狀況酌予利息補貼；相關補貼措施，由產業局公告之。</text:p>
      <text:p text:style-name="P10"><text:s text:c="4"/>前項利息補貼，由承貸金融機構檢附貸款人每月繳款明細、逾期催收、強制執行等資料，按月向產業局申請。</text:p>
      <text:p text:style-name="P12"><text:span text:style-name="T5">九、貸款人經營之事業有下列情形之一者，應於事實發生日起三日內，以書面通知產業局，產業局應停止利息補貼，並通知貸款人及承貸金融機構，停止補貼後之利息，由貸款人負擔：</text:span></text:p>
      <text:list xml:id="list3528213263" text:style-name="WW8Num10">
        <text:list-item>
          <text:p text:style-name="P7">停業或歇業。</text:p>
        </text:list-item>
        <text:list-item>
          <text:p text:style-name="P5"><text:span text:style-name="T8">登記地址</text:span><text:span text:style-name="T5">遷離本市。</text:span></text:p>
        </text:list-item>
        <text:list-item>
          <text:p text:style-name="P7">未按月攤還貸款本金。</text:p>
        </text:list-item>
        <text:list-item>
          <text:p text:style-name="P7">第一類申請案變更負責人或代表人。</text:p>
        </text:list-item>
        <text:list-item>
          <text:p text:style-name="P5"><text:span text:style-name="T5">貸放後，經與承貸金融機構調整期限與償還方式。 <text:s text:c="3"/></text:span></text:p>
        </text:list-item>
      </text:list>
      <text:p text:style-name="P24">前項停止利息補貼之情形消滅後，產業局得依貸款人之申請繼續補貼利息。但貸款人未依規定通知產業局時，產業局得不予繼續補貼。</text:p>
      <text:p text:style-name="P25">產業局對於第一項所定應停止利息補貼之事由，應每月查核一次，必要時得不定期辦理查核。</text:p>
      <text:p text:style-name="P25">經產業局查核發現有第一項所定應停止利息補貼之事由時，應停止利息補貼，並通知貸款人及承貸金融機構，且日後不得繼續補貼利息。</text:p>
      <text:p text:style-name="P9"><text:span text:style-name="T5">十、</text:span><text:span text:style-name="T8">本貸款由本府撥付財團法人中小企業信用保證基金（以下簡稱信保基金）一億五千萬元，信保基金提供相對資金一億五千萬元，合計三億元，辦理本貸款履行保證責任所需之支出</text:span><text:span text:style-name="T8">(</text:span><text:span text:style-name="T8">含攤付訴訟費用</text:span><text:span text:style-name="T8">)</text:span><text:span text:style-name="T8">。本貸款設定信用保證融資總金額為三十億元。</text:span></text:p>
      <text:p text:style-name="P20">本府及信保基金得視業務需要增提金額辦理本貸款。</text:p>
      <text:p text:style-name="P54"><text:span text:style-name="T18">十一、本貸款履行保證責任所需之支出，依本府與信保基金契約辦理。</text:span></text:p>
      <text:p text:style-name="P26"><text:span text:style-name="T5">十二、本貸款應徵提貸款企業之負責人為連帶保證人，如為有限合夥時徵提</text:span><text:soft-page-break/><text:span text:style-name="T5">其代表人，並得視申請案情況加徵其他具資力之保證人。</text:span></text:p>
      <text:p text:style-name="P27"><text:span text:style-name="T5">十三、貸款人依信保基金相關規定申請信用保證，其前一年度營業額達五百萬元以上者，</text:span><text:span text:style-name="T7">保證成數為九成；設</text:span><text:span text:style-name="T5">立未滿一年或前一年度營業額</text:span><text:span text:style-name="T7">未達</text:span><text:span text:style-name="T5">五百萬元者，</text:span><text:span text:style-name="T7">保證成數為九成五。保證手續費以固定年費率百分之零點五計算。</text:span></text:p>
      <text:p text:style-name="P27"><text:span text:style-name="T5">十四、</text:span><text:span text:style-name="T8">除信用保證手續費及必要之徵信查詢規費外，承貸金融機構不得向申請人收取任何額外費用。</text:span></text:p>
      <text:p text:style-name="P27"><text:span text:style-name="T5">十五、本貸款第一類免辦理商業登記者，應由商業負責人提出申請；第二類及第三類應以公司、商業或有限合夥提出申請。</text:span></text:p>
      <text:p text:style-name="P4"><text:span text:style-name="T5">十六、本貸款應檢具下列書件向產業局提出申請：</text:span></text:p>
      <text:list xml:id="list2151597072" text:style-name="WW8Num14">
        <text:list-item>
          <text:p text:style-name="P30"><text:span text:style-name="T7">貸款申請書</text:span><text:span text:style-name="T5">。</text:span></text:p>
        </text:list-item>
        <text:list-item>
          <text:p text:style-name="P33">負責人國民身分證正反面影本。</text:p>
        </text:list-item>
        <text:list-item>
          <text:p text:style-name="P30"><text:span text:style-name="T5">事業計畫書。</text:span></text:p>
        </text:list-item>
        <text:list-item>
          <text:p text:style-name="P30"><text:span text:style-name="T5">切結書。</text:span></text:p>
        </text:list-item>
        <text:list-item>
          <text:p text:style-name="P31">稅籍登記證明、公司登記、商業登記或其他依法登記證明文件。</text:p>
        </text:list-item>
        <text:list-item>
          <text:p text:style-name="P30"><text:span text:style-name="T5">財團法人金融聯合徵信中心綜合信用報告。</text:span></text:p>
        </text:list-item>
        <text:list-item>
          <text:p text:style-name="P32">其他經產業局指定之必要證明文件。</text:p>
        </text:list-item>
      </text:list>
      <text:p text:style-name="P34">前項第六款得經申請人同意由承貸金融機構協助申請，但申請費用由申請人自行負擔。</text:p>
      <text:p text:style-name="P35">申請文件未完備者，由產業局通知申請人限期補正，屆期未補正或補正不全者，駁回其申請。</text:p>
      <text:p text:style-name="P27"><text:span text:style-name="T5">十七、</text:span><text:span text:style-name="T8">本貸款由產業局設置臺北市中小企業融資貸款審查小組（以下簡稱審查小組），就申請人之資格、財務結構、資金用途、營業情況、產業前景、貸款額度、貸款期限及寬限期年限等事項進行審查，經審查通過者，由產業局發給核定通知書。</text:span></text:p>
      <text:p text:style-name="P36"><text:span text:style-name="T8">申請人應於核定通知書送達之次日起三個月內，向承貸金融機構辦理貸款，逾期未辦理者，核定通知書失其效力，申請人得向產業局重新提出申請。</text:span></text:p>
      <text:p text:style-name="P37"><text:span text:style-name="T5">十八、</text:span><text:span text:style-name="T10">審查小組成員至少九人，其中一人為召集人，由產業局局長或指定人員兼任，餘由產業局就下列人員派(聘) 兼任之：</text:span></text:p>
      <text:list xml:id="list420672780" text:style-name="WW8Num11">
        <text:list-item>
          <text:p text:style-name="P38">產業局、財政局、商業處代表各一人。</text:p>
        </text:list-item>
        <text:list-item>
          <text:p text:style-name="P39">信保基金、臺北市會計師公會代表各一人、承貸金融機構代表二人及產學界專家代表或顧問一至三人。</text:p>
        </text:list-item>
      </text:list>
      <text:p text:style-name="P40">審查小組成員均為無給職，須親自出席會議，不得代理。</text:p>
      <text:h text:style-name="P28" text:outline-level="1"><text:soft-page-break/><text:span text:style-name="T5">十九、審查小組會議，每月召開一次。但視受理案件需要，得不定期召開，並邀請相關單位派員列席。</text:span></text:h>
      <text:h text:style-name="P29" text:outline-level="1"><text:span text:style-name="T5">二十、審查小組會議之決議，應以審查小組成員三分之二以上出席，出席成員二分之一以上同意行之。</text:span></text:h>
      <text:p text:style-name="P6"><text:span text:style-name="T5">二十一、審查小組成員有下列情形之一者，應予迴避，不得參與審查： </text:span></text:p>
      <text:p text:style-name="P41"><text:span text:style-name="T5">（一）本人或其配偶擔任申請人之任何職位或解任未滿一年。</text:span></text:p>
      <text:p text:style-name="P42"><text:span text:style-name="T5">（二）本人或其配偶與申請人之負責人、發起人、董事、監察人、經理人或持有百分之十以上股份之股東，有配偶、直系親屬或三親等以內之旁系血親關係。</text:span></text:p>
      <text:p text:style-name="P42"><text:span text:style-name="T5">（三）本人或其配偶與申請人之負責人、發起人、董事、監察人、經理人或持有百分之十以上股份之股東有共同經營事業或分享利益之關係。</text:span></text:p>
      <text:h text:style-name="P43" text:outline-level="1">審查小組成員對審查過程獲悉之資訊，應予保密。</text:h>
      <text:p text:style-name="P8"><text:span text:style-name="T5">二十二、</text:span><text:span text:style-name="T8"> </text:span><text:span text:style-name="T5">本貸款信用保證融資總金額貸放完畢，或逾期保證餘額加計代償餘</text:span></text:p>
      <text:p text:style-name="P44"><text:span text:style-name="T5">額達信用保證融資總金額十分之一者，本府即停止辦理本貸款。</text:span><text:span text:style-name="T5"> </text:span></text:p>
      <text:p text:style-name="P45"><text:span text:style-name="T5">二十三、</text:span><text:span text:style-name="T8">申請人有下列情形之一者，承貸金融機構應停止貸放並提請審查小組審議：</text:span></text:p>
      <text:p text:style-name="P46">（一）經向票據交換所查詢其所使用之票據受拒絕往來處分中，或知悉其退票尚未清償註記之張數已達應受拒絕往來處分之標準。</text:p>
      <text:p text:style-name="P53">（二）經向財團法人金融聯合徵信中心查詢或徵授信過程知悉其有債務本金逾期未清償、未依約定分期攤還已超過一個月、應繳利息未繳付而延滯期間達三個月以上或有信用卡消費款項未繳納，遭發卡銀行強制停卡等情形之一。但申請人逾欠債務或卡債已清償者，不在此限。</text:p>
      <text:h text:style-name="P47" text:outline-level="1"><text:span text:style-name="T5">二十四、</text:span><text:span text:style-name="T8">承貸金融機構</text:span><text:span text:style-name="T5">辦理本貸款，應確實依其核貸作業辦法、徵授信規定及本要點之規定辦理。</text:span></text:h>
      <text:h text:style-name="P47" text:outline-level="1"><text:span text:style-name="T5">二十五、</text:span><text:span text:style-name="T8">承貸金融機構</text:span><text:span text:style-name="T5">應妥為保存本貸款相關資料，以備本府及信保基金查</text:span></text:h>
      <text:h text:style-name="P49" text:outline-level="1">核。</text:h>
      <text:h text:style-name="P47" text:outline-level="1"><text:span text:style-name="T5">二十六、</text:span><text:span text:style-name="T8">本要點所定書表格式及本貸款不予核貸之條件，由產業局定之。</text:span></text:h>
      <text:h text:style-name="P48" text:outline-level="1"><text:span text:style-name="T5">二十七、</text:span><text:span text:style-name="T11">本要點中華民國一零三年九月十五日修正生效後之規定，於</text:span><text:span text:style-name="T5">「臺北市中小企業策略性及創新升級融資貸款實施要點」廢止前依該要點申請貸款之審核中及已核貸之案件，適用之</text:span><text:span text:style-name="T11">。</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ext_20_body_20_indent" style:display-name="Text body indent" style:family="paragraph" style:parent-style-name="Standard" style:class="text">
      <style:paragraph-properties fo:margin-left="0.982cm" fo:margin-right="0cm" fo:line-height="0.811cm" fo:text-align="justify" style:justify-single-word="false"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982cm" fo:margin-right="0cm" fo:line-height="0.811cm" fo:text-align="justify" style:justify-single-word="false" fo:text-indent="0cm" style:auto-text-indent="false" style:snap-to-layout-grid="false"/>
      <style:text-properties fo:color="#00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27cm" fo:margin-right="0cm" fo:line-height="0.811cm" fo:text-align="justify" style:justify-single-word="false"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7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5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space" fo:text-indent="-0.847cm" fo:margin-left="1.5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space" fo:text-indent="-0.847cm" fo:margin-left="1.5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3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7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7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1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2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1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定對象婦女創業陪伴專案作業要點</dc:title>
    <meta:initial-creator>right</meta:initial-creator>
    <meta:creation-date>2016-02-01T15:36:00</meta:creation-date>
    <dc:creator>0214</dc:creator>
    <dc:date>2016-02-01T15:36:00</dc:date>
    <meta:print-date>2015-12-15T13:44:00</meta:print-date>
    <meta:editing-cycles>2</meta:editing-cycles>
    <meta:document-statistic meta:table-count="0" meta:image-count="0" meta:object-count="0" meta:page-count="4" meta:paragraph-count="77" meta:word-count="3051" meta:character-count="3144" meta:non-whitespace-character-count="3126"/>
    <meta:generator>LibreOffice/5.3.6.1$Linux_X86_64 LibreOffice_project/30$Build-1</meta:generator>
  </office:meta>
</office:document-meta>
</file>