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Default">
      <style:paragraph-properties fo:line-height="0.67cm" fo:text-align="justify" style:justify-single-word="false"/>
    </style:style>
    <style:style style:name="P2" style:family="paragraph" style:parent-style-name="Default">
      <style:paragraph-properties fo:margin-top="0.212cm" fo:margin-bottom="0cm" loext:contextual-spacing="false" fo:line-height="0.706cm" fo:text-align="justify" style:justify-single-word="false"/>
    </style:style>
    <style:style style:name="P3" style:family="paragraph" style:parent-style-name="Default">
      <style:paragraph-properties fo:margin-left="0.847cm" fo:margin-right="0cm" fo:line-height="0.67cm" fo:text-indent="0cm" style:auto-text-indent="false"/>
    </style:style>
    <style:style style:name="P4" style:family="paragraph" style:parent-style-name="Default">
      <style:paragraph-properties fo:margin-left="0.847cm" fo:margin-right="0cm" fo:line-height="0.67cm" fo:text-align="justify" style:justify-single-word="false" fo:text-indent="0cm" style:auto-text-indent="false"/>
    </style:style>
    <style:style style:name="P5" style:family="paragraph" style:parent-style-name="Default">
      <style:paragraph-properties fo:margin-left="0.847cm" fo:margin-right="0cm" fo:line-height="0.67cm" fo:text-indent="0cm" style:auto-text-indent="false"/>
      <style:text-properties style:font-name="新細明體" style:font-name-complex="新細明體"/>
    </style:style>
    <style:style style:name="P6" style:family="paragraph" style:parent-style-name="Default">
      <style:paragraph-properties fo:margin-left="0.882cm" fo:margin-right="0cm" fo:line-height="0.67cm" fo:text-align="justify" style:justify-single-word="false" fo:text-indent="-0.882cm" style:auto-text-indent="false"/>
    </style:style>
    <style:style style:name="P7" style:family="paragraph" style:parent-style-name="Default">
      <style:paragraph-properties fo:margin-left="2.223cm" fo:margin-right="0cm" fo:line-height="0.67cm" fo:text-align="justify" style:justify-single-word="false" fo:text-indent="-2.223cm" style:auto-text-indent="false"/>
    </style:style>
    <style:style style:name="P8" style:family="paragraph" style:parent-style-name="_31_" style:master-page-name="Standard">
      <style:paragraph-properties fo:margin-left="0cm" fo:margin-right="0cm" fo:text-indent="0cm" style:auto-text-indent="false" style:page-number="auto"/>
    </style:style>
    <style:style style:name="P9" style:family="paragraph" style:parent-style-name="Footer">
      <style:paragraph-properties fo:text-align="end" style:justify-single-word="false"/>
    </style:style>
    <style:style style:name="T1" style:family="text">
      <style:text-properties fo:color="#000000"/>
    </style:style>
    <style:style style:name="T2" style:family="text">
      <style:text-properties fo:color="#000000" fo:font-weight="bold" style:font-name-asian="DFMingUBold-B5" style:font-weight-asian="bold" style:font-name-complex="Arial"/>
    </style:style>
    <style:style style:name="T3" style:family="text">
      <style:text-properties fo:color="#000000" style:font-name="新細明體" style:font-name-complex="新細明體"/>
    </style:style>
    <style:style style:name="T4" style:family="text">
      <style:text-properties style:font-name="細明體" style:font-name-asian="細明體" style:font-name-complex="細明體"/>
    </style:style>
    <style:style style:name="T5" style:family="text">
      <style:text-properties style:font-name="新細明體" style:font-name-complex="細明體"/>
    </style:style>
    <style:style style:name="T6" style:family="text">
      <style:text-properties style:font-name="新細明體" style:font-name-complex="細明體"/>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letter-spacing="0.007cm" style:font-name-complex="新細明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小企業信用保證基金貿易自由化受損產業升級轉型貸款信用保證要點</text:span></text:p>
      <text:p text:style-name="_31_.1.1">100.10.12第12屆第14次董事、監察人聯席會議通過，100.11.4經濟部經授企字第10020391730號函准予核備</text:p>
      <text:p text:style-name="P2"><text:span text:style-name="T5">一、目的</text:span><text:span text:style-name="T5"> </text:span></text:p>
      <text:p text:style-name="P3"><text:span text:style-name="T7">為協助貿易自由化受損產(企)業取得升級轉型貸款資金，就中小企業發展基金支援辦理「貿易自由化受損產業升級轉型貸款要點」(以下簡稱貸款要點)配合提供信用保證，特訂定本要點</text:span><text:span text:style-name="T3">。</text:span></text:p>
      <text:p text:style-name="P1"><text:span text:style-name="T5">二、</text:span><text:span text:style-name="T7">信用保證對象</text:span></text:p>
      <text:p text:style-name="P3"><text:span text:style-name="T7">符合本基金「保證對象要點」第二點，並屬貸款要點第五點貸款適用範圍，且經審議會議通過之中小企業。</text:span></text:p>
      <text:p text:style-name="P1"><text:span text:style-name="T5">三、</text:span><text:span text:style-name="T7">信用保證之授信</text:span></text:p>
      <text:p text:style-name="P5">本項貸款信用保證之申貸程序、授信用途、額度、期限、償還辦法及利率等，悉依貸款要點規定及審議會議通過之內容辦理。</text:p>
      <text:p text:style-name="P3"><text:span text:style-name="T7">依本要點辦理之信用保證融資額度係單獨計算，不受本基金對同一企業保證之融資總額度最高新臺幣一億元之限制。</text:span></text:p>
      <text:p text:style-name="P6"><text:span text:style-name="T5">四、</text:span><text:span text:style-name="T7">信用保證成數</text:span></text:p>
      <text:p text:style-name="P3"><text:span text:style-name="T7">信用保證成數一律十成。</text:span></text:p>
      <text:p text:style-name="P6"><text:span text:style-name="T5">五、</text:span><text:span text:style-name="T9">移送信用保證之程序</text:span></text:p>
      <text:p text:style-name="P3"><text:span text:style-name="T7">授信單位辦理本項保證，應先向本基金提出申請，由本基金核發載明保證額度、保證成數及保證手續費率等相關條件之保證書，經授信單位依保證書辦理之授信，應於授信翌日起七個營業日內移送信用保證。</text:span></text:p>
      <text:p text:style-name="P6"><text:span text:style-name="T5">六、</text:span><text:span text:style-name="T7">保證範圍</text:span></text:p>
      <text:p text:style-name="P3"><text:span text:style-name="T7">保證範圍僅限債務本金。借款人及其保證人未依約履行債務時，由本基金依本要點規定代借款人及保證人負債務履行責任。</text:span></text:p>
      <text:p text:style-name="P7"><text:span text:style-name="T5">七、</text:span><text:span text:style-name="T7">保證手續費</text:span></text:p>
      <text:p text:style-name="P4"><text:span text:style-name="T7">授信單位移送信用保證時，依信用保證金額及信用保證期間按年費率固定百分之○．五代本基金向借款人計收保證手續費，其餘保證手續費之計收方式、匯繳、退補、逾期保證手續費之計收等規定，依本基金「保證手續費計收要點」辦理。</text:span><text:span text:style-name="T7"> </text:span></text:p>
      <text:p text:style-name="P1"><text:span text:style-name="T5">八、</text:span><text:span text:style-name="T9">其他</text:span></text:p>
      <text:p text:style-name="P4"><text:span text:style-name="T7">本要點未規定事項，悉依本基金與授信金融機構簽訂之委託契約、本基金作業手冊及貸款要點相關規定辦理</text:span><text:span text:style-name="T3">。</text:span><text:span text:style-name="T5"> </text:span></text:p>
      <text:p text:style-name="P1"><text:span text:style-name="T5">九、</text:span><text:span text:style-name="T7">施行</text:span></text:p>
      <text:p text:style-name="P3"><text:span text:style-name="T7">本要點經本基金董事會議通過並報奉經濟部核備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DFMingUBold-B5" svg:font-family="DFMingUBold-B5, 細明體" style:font-family-generic="modern"/>
    <style:font-face style:name="細明體" svg:font-family="細明體, MingLiU" style:font-family-generic="modern"/>
    <style:font-face style:name="華康超明體" svg:font-family="華康超明體, 'Arial Unicode MS'"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84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95cm" fo:margin-top="1.596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0"><draw:text-box fo:min-height="0.058cm" fo:min-width="0cm"><text:p text:style-name="Footer"><text:span text:style-name="Page_20_Number"><text:page-number text:select-page="current">1</text:page-number></text:span></text:p></draw:text-box></draw:frame></text:p>
        <text:p text:style-name="Footer"/>
        <text:p text:style-name="MP1">16.貿易自由化受損產業升級轉型貸款信用保證要點</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離島永續發展貸款信用保證要點 </dc:title>
    <meta:initial-creator>0435</meta:initial-creator>
    <meta:creation-date>2012-06-25T14:05:00</meta:creation-date>
    <dc:creator>0214</dc:creator>
    <dc:date>2012-06-25T14:05:00</dc:date>
    <meta:print-date>2012-01-11T15:09:00</meta:print-date>
    <meta:editing-cycles>2</meta:editing-cycles>
    <meta:editing-duration>PT1M</meta:editing-duration>
    <meta:document-statistic meta:table-count="0" meta:image-count="0" meta:object-count="0" meta:page-count="1" meta:paragraph-count="23" meta:word-count="722" meta:character-count="754" meta:non-whitespace-character-count="751"/>
    <meta:generator>LibreOffice/5.3.6.1$Linux_X86_64 LibreOffice_project/30$Build-1</meta:generator>
  </office:meta>
</office:document-meta>
</file>