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line-height="0.882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list-style-name="WW8Num15">
      <style:paragraph-properties fo:line-height="0.917cm" fo:text-align="justify"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917cm" fo:text-align="justify" style:justify-single-word="false"/>
    </style:style>
    <style:style style:name="P7" style:family="paragraph" style:parent-style-name="Standard" style:list-style-name="WW8Num4">
      <style:paragraph-properties fo:line-height="0.917cm" fo:text-align="justify" style:justify-single-word="false"/>
    </style:style>
    <style:style style:name="P8" style:family="paragraph" style:parent-style-name="Standard">
      <style:paragraph-properties fo:margin-left="1.131cm" fo:margin-right="0cm" fo:line-height="0.882cm" fo:text-align="justify" style:justify-single-word="false" fo:text-indent="0cm" style:auto-text-indent="false"/>
    </style:style>
    <style:style style:name="P9" style:family="paragraph" style:parent-style-name="Standard">
      <style:paragraph-properties fo:margin-left="1.131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4pt"/>
    </style:style>
    <style:style style:name="P10" style:family="paragraph" style:parent-style-name="Standard">
      <style:paragraph-properties fo:margin-left="1.131cm" fo:margin-right="0cm" fo:line-height="0.917cm" fo:text-align="justify" style:justify-single-word="false" fo:text-indent="0cm" style:auto-text-indent="false"/>
    </style:style>
    <style:style style:name="P11" style:family="paragraph" style:parent-style-name="Standard">
      <style:paragraph-properties fo:margin-left="0cm" fo:margin-right="0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1.125cm" fo:margin-right="0cm" fo:line-height="0.882cm" fo:text-align="justify" style:justify-single-word="false" fo:text-indent="0cm" style:auto-text-indent="false"/>
    </style:style>
    <style:style style:name="P13" style:family="paragraph" style:parent-style-name="Standard">
      <style:paragraph-properties fo:margin-left="1.129cm" fo:margin-right="0cm" fo:line-height="0.917cm" fo:text-align="justify" style:justify-single-word="false" fo:text-indent="-1.129cm" style:auto-text-indent="false"/>
    </style:style>
    <style:style style:name="P14" style:family="paragraph" style:parent-style-name="Standard">
      <style:paragraph-properties fo:margin-left="1.871cm" fo:margin-right="0cm" fo:line-height="0.917cm" fo:text-align="justify" style:justify-single-word="false" fo:text-indent="0cm" style:auto-text-indent="false"/>
    </style:style>
    <style:style style:name="P15" style:family="paragraph" style:parent-style-name="Standard">
      <style:paragraph-properties fo:margin-left="1.693cm" fo:margin-right="0cm" fo:line-height="0.917cm" fo:text-align="justify" style:justify-single-word="false" fo:text-indent="-1.693cm" style:auto-text-indent="false"/>
    </style:style>
    <style:style style:name="P16" style:family="paragraph" style:parent-style-name="Standard">
      <style:paragraph-properties fo:margin-left="1.693cm" fo:margin-right="0cm" fo:line-height="0.882cm" fo:text-align="justify" style:justify-single-word="false" fo:text-indent="-1.693cm" style:auto-text-indent="false"/>
    </style:style>
    <style:style style:name="P17" style:family="paragraph" style:parent-style-name="Standard">
      <style:paragraph-properties fo:margin-left="1.693cm" fo:margin-right="0cm" fo:line-height="0.91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697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697cm" fo:margin-right="0cm" fo:line-height="0.882cm" fo:text-align="justify" style:justify-single-word="false" fo:text-indent="0cm" style:auto-text-indent="false"/>
      <style:text-properties fo:color="#000000" fo:font-size="16pt" style:font-name-asian="標楷體" style:font-size-asian="16pt"/>
    </style:style>
    <style:style style:name="P20" style:family="paragraph" style:parent-style-name="Standard" style:master-page-name="Standard">
      <style:paragraph-properties fo:line-height="0.882cm" fo:text-align="justify" style:justify-single-word="false" style:page-number="auto"/>
    </style:style>
    <style:style style:name="P21" style:family="paragraph" style:parent-style-name="本文縮排_20_3">
      <style:paragraph-properties fo:margin-left="0cm" fo:margin-right="0cm" fo:text-align="justify" style:justify-single-word="false" fo:text-indent="0cm" style:auto-text-indent="false"/>
    </style:style>
    <style:style style:name="P22" style:family="paragraph" style:parent-style-name="本文縮排_20_3">
      <style:paragraph-properties fo:margin-left="0cm" fo:margin-right="0cm" fo:line-height="0.917cm" fo:text-align="justify" style:justify-single-word="false" fo:text-indent="0cm" style:auto-text-indent="false"/>
    </style:style>
    <style:style style:name="P23" style:family="paragraph" style:parent-style-name="本文縮排_20_3">
      <style:paragraph-properties fo:margin-left="1.131cm" fo:margin-right="0cm" fo:line-height="0.917cm" fo:text-align="justify" style:justify-single-word="false" fo:text-indent="0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fo:color="#000000" style:font-name="標楷體" fo:font-size="16pt" fo:font-weight="bold" style:font-name-asian="標楷體" style:font-size-asian="16pt" style:font-weight-asian="bold" style:font-size-complex="16pt" style:font-weight-complex="bold"/>
    </style:style>
    <style:style style:name="T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4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fo:font-size="16pt" fo:font-weight="bold" style:font-name-asian="標楷體" style:font-size-asian="16pt" style:font-weight-asian="bold" style:font-name-complex="標楷體" style:font-size-complex="16pt" style:font-weight-complex="bold"/>
    </style:style>
    <style:style style:name="T12" style:family="text">
      <style:text-properties fo:color="#000000" fo:font-size="16pt" style:font-name-asian="標楷體" style:font-size-asian="16pt" style:font-size-complex="16pt"/>
    </style:style>
    <style:style style:name="T13" style:family="text">
      <style:text-properties fo:color="#000000" fo:font-size="16pt" style:font-name-asian="標楷體" style:font-size-asian="16pt" style:font-size-complex="14pt"/>
    </style:style>
    <style:style style:name="T14" style:family="text">
      <style:text-properties fo:color="#000000" fo:font-size="16pt" style:font-name-asian="標楷體" style:font-size-asian="16pt" style:font-name-complex="標楷體" style:font-size-complex="16pt"/>
    </style:style>
    <style:style style:name="T15" style:family="text">
      <style:text-properties fo:color="#000000" fo:font-size="16pt" style:font-name-asian="標楷體" style:font-size-asian="16pt"/>
    </style:style>
    <style:style style:name="T16" style:family="text">
      <style:text-properties fo:color="#000000" fo:font-weight="bold" style:font-weight-asian="bold"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中小企業發展基金支援辦理「貿易自由化受損</text:span><text:span text:style-name="T11">產業升級轉型</text:span><text:span text:style-name="T3">貸款要點」</text:span></text:p>
      <text:p text:style-name="P2">中華民國99年4月19日中小企業發展基金管理委員會第47次委員會議通過</text:p>
      <text:p text:style-name="P3">中華民國99年5月18日中企策字第09901102522號令發布</text:p>
      <text:p text:style-name="P4"/>
      <text:p text:style-name="P1"><text:span text:style-name="T4">一、依據</text:span></text:p>
      <text:p text:style-name="P8"><text:span text:style-name="T7">依據中小企業發展條例第九條、第十五條、第十六條及中小企業發展基金收支保管及運用辦法第六條規定</text:span><text:span text:style-name="T4">，訂定本要點</text:span><text:span text:style-name="T7">。</text:span></text:p>
      <text:p text:style-name="P21">二、承貸金融機構</text:p>
      <text:p text:style-name="P11">由公民營金融機構辦理核貸事宜。</text:p>
      <text:p text:style-name="P1"><text:span text:style-name="T4">三、資金來源</text:span></text:p>
      <text:p text:style-name="P12"><text:span text:style-name="T4">由承貸金融機構以</text:span><text:span text:style-name="T6">本基金資金辦理</text:span><text:span text:style-name="T4">。</text:span></text:p>
      <text:p text:style-name="P1"><text:span text:style-name="T4">四、</text:span><text:span text:style-name="T4">貸款</text:span><text:span text:style-name="T4">對象</text:span></text:p>
      <text:p text:style-name="P9">合於中小企業信用保證基金保證對象之中小企業。</text:p>
      <text:p text:style-name="P1"><text:span text:style-name="T4">五、貸款適用範圍</text:span></text:p>
      <text:p text:style-name="P8"><text:span text:style-name="T12">依「貨品進口救濟案件處理辦法」，對於經濟部貿易調查委員會貨品進口救濟案件認定損害成立之產業，該產業之企業為升級轉型所需資本性或週轉性支出。</text:span></text:p>
      <text:p text:style-name="P1"><text:span text:style-name="T4">六、</text:span><text:span text:style-name="T4">貸款額度</text:span></text:p>
      <text:p text:style-name="P8"><text:span text:style-name="T6">每一申貸企業資本性貸款不得超過新台幣一千萬元、週轉金貸款不得超過新台幣五百萬元，得分次申請。</text:span></text:p>
      <text:p text:style-name="P6"><text:span text:style-name="T4">七、貸款期限</text:span></text:p>
      <text:p text:style-name="P13"><text:span text:style-name="T4">(</text:span><text:span text:style-name="T4">一</text:span><text:span text:style-name="T4">)</text:span><text:span text:style-name="T12">資本性支出：</text:span><text:span text:style-name="T4">營業場所</text:span><text:span text:style-name="T4">最長</text:span><text:span text:style-name="T4">十五</text:span><text:span text:style-name="T4">年，寬限期最長</text:span><text:span text:style-name="T4">三</text:span><text:span text:style-name="T4">年；機器</text:span><text:span text:style-name="T4">、</text:span><text:span text:style-name="T4">設備最長</text:span><text:span text:style-name="T4">七</text:span><text:span text:style-name="T4">年，寬限期最長</text:span><text:span text:style-name="T4">二</text:span><text:span text:style-name="T4">年</text:span><text:span text:style-name="T4">。</text:span></text:p>
      <text:p text:style-name="P13"><text:span text:style-name="T4">(</text:span><text:span text:style-name="T4">二</text:span><text:span text:style-name="T4">)</text:span><text:span text:style-name="T12">週轉性支出：</text:span><text:span text:style-name="T4">營運週轉金最長</text:span><text:span text:style-name="T4">五</text:span><text:span text:style-name="T4">年，寬限期最長</text:span><text:span text:style-name="T4">一</text:span><text:span text:style-name="T4">年。</text:span></text:p>
      <text:p text:style-name="P13"><text:span text:style-name="T4">(</text:span><text:span text:style-name="T4">三</text:span><text:span text:style-name="T4">)</text:span><text:span text:style-name="T4">前二項寬限期屆滿，</text:span><text:span text:style-name="T12">借款戶仍有展延需求時，得由</text:span><text:span text:style-name="T4">金融機構視其實際情形延長。</text:span></text:p>
      <text:p text:style-name="P6"><text:span text:style-name="T4">八、償還辦法</text:span></text:p>
      <text:p text:style-name="P23">本項貸款利息部分應按月繳納，本金部分應自寬限期滿之日起，按月或按季平均攤還。</text:p>
      <text:p text:style-name="P22">九、貸款利率</text:p>
      <text:p text:style-name="P10"><text:span text:style-name="T4">本貸款利率最高以郵政儲金一年期定期儲金機動利率，機動計息</text:span><text:span text:style-name="T7">。</text:span></text:p>
      <text:p text:style-name="P6"><text:soft-page-break/><text:span text:style-name="T4">十、</text:span><text:span text:style-name="T6">保證條件</text:span></text:p>
      <text:p text:style-name="P10"><text:span text:style-name="T6">依中小企業信用保證基金規定，送請該基金提供貸款金額十成之信用保證，送保期間</text:span><text:span text:style-name="T4">保證費</text:span><text:span text:style-name="T4">率以0.5％計收</text:span><text:span text:style-name="T4">。</text:span></text:p>
      <text:p text:style-name="P6"><text:span text:style-name="T4">十一、申貸程序及審議會議</text:span></text:p>
      <text:list xml:id="list317149858" text:style-name="WW8Num4">
        <text:list-item>
          <text:p text:style-name="P7"><text:span text:style-name="T13">本項貸款由申貸企業向承貸金融機構提出</text:span><text:span text:style-name="T6">升級轉型貸款計畫。</text:span></text:p>
        </text:list-item>
        <text:list-item>
          <text:p text:style-name="P7"><text:span text:style-name="T12">由承貸</text:span><text:span text:style-name="T13">金融機構函請經濟部中小企業處召開「</text:span><text:span text:style-name="T7">貿易自由化受損</text:span><text:span text:style-name="T14">產業升級轉型貸款</text:span><text:span text:style-name="T13">」審議會議。</text:span></text:p>
        </text:list-item>
        <text:list-item>
          <text:p text:style-name="P7"><text:span text:style-name="T13">由經濟部中小企業處將審議</text:span><text:span text:style-name="T12">會議結果通知</text:span><text:span text:style-name="T13">承貸金融機構辦理相關核貸事宜。</text:span></text:p>
        </text:list-item>
        <text:list-item>
          <text:p text:style-name="P7"><text:span text:style-name="T13">審議會議作業規定另訂之。</text:span></text:p>
        </text:list-item>
      </text:list>
      <text:p text:style-name="P6"><text:span text:style-name="T4">十二、使用監督</text:span></text:p>
      <text:list xml:id="list2774320291" text:style-name="WW8Num15">
        <text:list-item>
          <text:p text:style-name="P5">本貸款由本基金管理委員會及承貸金融機構負責監督動用。</text:p>
        </text:list-item>
        <text:list-item>
          <text:p text:style-name="P5">本基金管理委員會、經濟部中小企業處、中小企業信用保證基金及承貸金融機構得派員前往企業了解貸款運用情形。</text:p>
        </text:list-item>
        <text:list-item>
          <text:p text:style-name="P5">承貸金融機構應於貸放後，將貸放情形作成紀錄，借款人非經承貸金融機構同意不得變更貸款用途，違反者承貸金融機構應即收回其貸款。</text:p>
        </text:list-item>
      </text:list>
      <text:p text:style-name="P6"><text:span text:style-name="T4">十三、呆帳責任</text:span></text:p>
      <text:p text:style-name="P14"><text:span text:style-name="T4">本項貸款適用中小企業發展條例第十九條第二項之規定，各經辦人員，對非由於故意、重大過失或舞弊情事所造成之呆帳，依審計法第七十七條第一款之規定，免除全部之損害賠償責任，並免除予以糾正之處置。</text:span></text:p>
      <text:p text:style-name="P15"><text:span text:style-name="T4">十四、本要點未盡事宜，悉依照承貸金融機構授信審查規範</text:span></text:p>
      <text:p text:style-name="P18">相關規定辦理。</text:p>
      <text:p text:style-name="P16"><text:span text:style-name="T6">十五、</text:span><text:span text:style-name="T15">本要點經中小企業發展基金管理委員會通過後發布實</text:span></text:p>
      <text:p text:style-name="P19">施，修正時亦同。</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Text_20_body_20_indent" style:display-name="Text body indent" style:family="paragraph" style:parent-style-name="Standard" style:class="text">
      <style:paragraph-properties fo:margin-left="0.991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1.129cm" fo:margin-right="0cm" fo:line-height="0.882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1.125cm" fo:margin-right="0cm" fo:line-height="0.882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1_20_字元_20_字元_20_字元1_20_字元" style:display-name=" 字元 字元 字元 字元 字元1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66cm" fo:text-indent="-0.847cm" fo:margin-left="2.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13cm" fo:text-indent="-0.847cm" fo:margin-left="3.7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53cm" fo:text-indent="-0.847cm" fo:margin-left="6.2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cm" fo:text-indent="-0.847cm" fo:margin-left="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93cm"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創業及新增投資專案貸款要點</dc:title>
    <meta:initial-creator>Administrator</meta:initial-creator>
    <meta:creation-date>2010-11-17T10:47:00</meta:creation-date>
    <dc:creator>0484</dc:creator>
    <dc:date>2010-11-17T10:47:00</dc:date>
    <meta:print-date>2010-03-24T10:50:00</meta:print-date>
    <meta:editing-cycles>2</meta:editing-cycles>
    <meta:editing-duration>PT1M</meta:editing-duration>
    <meta:document-statistic meta:table-count="0" meta:image-count="0" meta:object-count="0" meta:page-count="2" meta:paragraph-count="41" meta:word-count="1049" meta:character-count="1066" meta:non-whitespace-character-count="1066"/>
    <meta:generator>LibreOffice/5.3.6.1$Linux_X86_64 LibreOffice_project/30$Build-1</meta:generator>
  </office:meta>
</office:document-meta>
</file>