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color="#000000" style:font-name="微軟正黑體" fo:font-size="12pt" style:font-name-asian="微軟正黑體" style:font-size-asian="12pt" style:font-name-complex="微軟正黑體" style:font-size-complex="12pt"/>
    </style:style>
    <style:style style:name="P2" style:family="paragraph" style:parent-style-name="Standard">
      <style:paragraph-properties fo:margin-left="0.864cm" fo:margin-right="0cm" fo:line-height="0.706cm" fo:text-align="justify" style:justify-single-word="false" fo:text-indent="0cm" style:auto-text-indent="false" style:snap-to-layout-grid="false"/>
    </style:style>
    <style:style style:name="P3" style:family="paragraph" style:parent-style-name="Standard">
      <style:paragraph-properties fo:margin-left="1.905cm" fo:margin-right="0cm" fo:line-height="0.706cm" fo:text-align="justify" style:justify-single-word="false" fo:text-indent="-0.318cm" style:auto-text-indent="false" style:snap-to-layout-grid="false"/>
    </style:style>
    <style:style style:name="P4" style:family="paragraph" style:parent-style-name="純文字">
      <style:paragraph-properties fo:line-height="0.706cm" fo:text-align="justify" style:justify-single-word="false"/>
      <style:text-properties style:font-name="微軟正黑體" style:font-name-asian="微軟正黑體" style:font-name-complex="微軟正黑體" style:font-size-complex="12pt"/>
    </style:style>
    <style:style style:name="P5" style:family="paragraph" style:parent-style-name="Text_20_body_20_indent">
      <style:paragraph-properties fo:margin-left="1.55cm" fo:margin-right="0cm" fo:margin-top="0cm" fo:margin-bottom="0cm" loext:contextual-spacing="false" fo:line-height="0.706cm" fo:text-indent="-0.713cm" style:auto-text-indent="false"/>
    </style:style>
    <style:style style:name="P6" style:family="paragraph" style:parent-style-name="Text_20_body_20_indent">
      <style:paragraph-properties fo:margin-left="1.55cm" fo:margin-right="0cm" fo:margin-top="0cm" fo:margin-bottom="0cm" loext:contextual-spacing="false" fo:line-height="0.706cm" fo:text-indent="-0.713cm" style:auto-text-indent="false"/>
      <style:text-properties style:font-name="微軟正黑體" fo:font-size="12pt" style:letter-kerning="true" style:font-name-asian="微軟正黑體" style:font-size-asian="12pt" style:font-name-complex="微軟正黑體" style:font-size-complex="12pt"/>
    </style:style>
    <style:style style:name="P7" style:family="paragraph" style:parent-style-name="Text_20_body_20_indent">
      <style:paragraph-properties fo:margin-left="1.528cm" fo:margin-right="0cm" fo:margin-top="0cm" fo:margin-bottom="0cm" loext:contextual-spacing="false" fo:line-height="0.706cm" fo:text-indent="-0.741cm" style:auto-text-indent="false"/>
    </style:style>
    <style:style style:name="P8" style:family="paragraph" style:parent-style-name="Text_20_body_20_indent">
      <style:paragraph-properties fo:margin-left="1.528cm" fo:margin-right="0cm" fo:margin-top="0cm" fo:margin-bottom="0cm" loext:contextual-spacing="false" fo:line-height="0.706cm" fo:text-indent="-0.741cm" style:auto-text-indent="false"/>
      <style:text-properties style:font-name="微軟正黑體" fo:font-size="12pt" style:font-name-asian="微軟正黑體" style:font-size-asian="12pt" style:font-name-complex="微軟正黑體" style:font-size-complex="12pt"/>
    </style:style>
    <style:style style:name="P9" style:family="paragraph" style:parent-style-name="Text_20_body_20_indent">
      <style:paragraph-properties fo:margin-left="1.969cm" fo:margin-right="0cm" fo:margin-top="0cm" fo:margin-bottom="0cm" loext:contextual-spacing="false" fo:line-height="0.706cm" fo:text-indent="-0.393cm" style:auto-text-indent="false"/>
    </style:style>
    <style:style style:name="P10" style:family="paragraph" style:parent-style-name="Text_20_body_20_indent">
      <style:paragraph-properties fo:margin-left="1.969cm" fo:margin-right="0cm" fo:margin-top="0cm" fo:margin-bottom="0cm" loext:contextual-spacing="false" fo:line-height="0.706cm" fo:text-indent="-0.393cm" style:auto-text-indent="false">
        <style:tab-stops>
          <style:tab-stop style:position="1.753cm"/>
        </style:tab-stops>
      </style:paragraph-properties>
      <style:text-properties style:font-name="微軟正黑體" fo:font-size="12pt" style:font-name-asian="微軟正黑體" style:font-size-asian="12pt" style:font-name-complex="微軟正黑體" style:font-size-complex="12pt"/>
    </style:style>
    <style:style style:name="P11" style:family="paragraph" style:parent-style-name="Text_20_body_20_indent">
      <style:paragraph-properties fo:margin-left="2.388cm" fo:margin-right="0cm" fo:margin-top="0cm" fo:margin-bottom="0cm" loext:contextual-spacing="false" fo:line-height="0.706cm" fo:text-indent="-0.487cm" style:auto-text-indent="false"/>
    </style:style>
    <style:style style:name="P12" style:family="paragraph" style:parent-style-name="Text_20_body_20_indent">
      <style:paragraph-properties fo:margin-left="2.388cm" fo:margin-right="0cm" fo:margin-top="0cm" fo:margin-bottom="0cm" loext:contextual-spacing="false" fo:line-height="0.706cm" fo:text-indent="-0.487cm" style:auto-text-indent="false">
        <style:tab-stops>
          <style:tab-stop style:position="1.383cm"/>
        </style:tab-stops>
      </style:paragraph-properties>
    </style:style>
    <style:style style:name="P13" style:family="paragraph" style:parent-style-name="Default">
      <style:paragraph-properties fo:line-height="0.706cm" fo:text-align="justify" style:justify-single-word="false"/>
    </style:style>
    <style:style style:name="P14" style:family="paragraph" style:parent-style-name="Default">
      <style:paragraph-properties fo:margin-top="0.212cm" fo:margin-bottom="0cm" loext:contextual-spacing="false" fo:line-height="0.706cm" fo:text-align="justify" style:justify-single-word="false"/>
    </style:style>
    <style:style style:name="P15" style:family="paragraph" style:parent-style-name="Default">
      <style:paragraph-properties fo:margin-left="0.847cm" fo:margin-right="0cm" fo:line-height="0.706cm" fo:text-align="justify" style:justify-single-word="false" fo:text-indent="0cm" style:auto-text-indent="false"/>
    </style:style>
    <style:style style:name="P16" style:family="paragraph" style:parent-style-name="Default">
      <style:paragraph-properties fo:margin-left="0.847cm" fo:margin-right="0cm" fo:line-height="0.706cm" fo:text-align="justify" style:justify-single-word="false" fo:text-indent="0cm" style:auto-text-indent="false"/>
      <style:text-properties style:font-name="微軟正黑體" style:font-name-asian="微軟正黑體" style:font-name-complex="微軟正黑體"/>
    </style:style>
    <style:style style:name="P17" style:family="paragraph" style:parent-style-name="Default">
      <style:paragraph-properties fo:margin-left="1.531cm" fo:margin-right="0.072cm" fo:line-height="0.706cm" fo:text-align="justify" style:justify-single-word="false" fo:text-indent="0cm" style:auto-text-indent="false"/>
    </style:style>
    <style:style style:name="P18" style:family="paragraph" style:parent-style-name="Default">
      <style:paragraph-properties fo:margin-left="0.882cm" fo:margin-right="0cm" fo:line-height="0.706cm" fo:text-align="justify" style:justify-single-word="false" fo:text-indent="-0.882cm" style:auto-text-indent="false"/>
    </style:style>
    <style:style style:name="P19" style:family="paragraph" style:parent-style-name="Default">
      <style:paragraph-properties fo:margin-left="2.223cm" fo:margin-right="0cm" fo:line-height="0.706cm" fo:text-align="justify" style:justify-single-word="false" fo:text-indent="-2.223cm" style:auto-text-indent="false"/>
    </style:style>
    <style:style style:name="P20" style:family="paragraph" style:parent-style-name="_31_" style:master-page-name="Standard">
      <style:paragraph-properties fo:margin-left="0.011cm" fo:margin-right="0cm" fo:line-height="0.882cm" fo:text-align="justify" style:justify-single-word="false" fo:text-indent="0cm" style:auto-text-indent="false" style:page-number="auto"/>
    </style:style>
    <style:style style:name="P21" style:family="paragraph" style:parent-style-name="_31_.1.1">
      <style:text-properties style:font-name="微軟正黑體" fo:letter-spacing="0.018cm" style:font-name-asian="微軟正黑體" style:font-name-complex="微軟正黑體"/>
    </style:style>
    <style:style style:name="P22" style:family="paragraph" style:parent-style-name="_31_.1.1">
      <style:text-properties fo:color="#000000" style:font-name="微軟正黑體" fo:font-weight="bold" style:font-name-asian="微軟正黑體" style:font-weight-asian="bold" style:font-name-complex="微軟正黑體"/>
    </style:style>
    <style:style style:name="P23" style:family="paragraph" style:parent-style-name="_31_.1.1">
      <style:paragraph-properties fo:margin-left="1.27cm" fo:margin-right="0cm" fo:text-indent="-1.27cm" style:auto-text-indent="false"/>
      <style:text-properties fo:color="#000000" style:font-name="微軟正黑體" style:font-name-asian="微軟正黑體" style:font-name-complex="微軟正黑體"/>
    </style:style>
    <style:style style:name="P24" style:family="paragraph" style:parent-style-name="_31_.1.1">
      <style:paragraph-properties fo:margin-left="1.554cm" fo:margin-right="0cm" fo:line-height="0.706cm" fo:text-align="justify" style:justify-single-word="false" fo:text-indent="-0.707cm" style:auto-text-indent="false"/>
    </style:style>
    <style:style style:name="P25" style:family="paragraph" style:parent-style-name="_31_.1.1">
      <style:paragraph-properties fo:margin-left="1.554cm" fo:margin-right="0cm" fo:line-height="0.706cm" fo:text-align="justify" style:justify-single-word="false" fo:text-indent="-0.707cm" style:auto-text-indent="false" style:snap-to-layout-grid="true"/>
    </style:style>
    <style:style style:name="P26" style:family="paragraph" style:parent-style-name="_31_.1.1">
      <style:paragraph-properties fo:margin-left="1.554cm" fo:margin-right="0cm" fo:line-height="0.706cm" fo:text-align="justify" style:justify-single-word="false" fo:text-indent="-0.707cm" style:auto-text-indent="false"/>
      <style:text-properties fo:color="#000000" style:font-name="微軟正黑體" fo:font-size="12pt" style:font-name-asian="微軟正黑體" style:font-size-asian="12pt" style:font-name-complex="微軟正黑體" style:font-size-complex="12pt"/>
    </style:style>
    <style:style style:name="P27" style:family="paragraph" style:parent-style-name="_31_.1.1">
      <style:paragraph-properties fo:margin-left="0.847cm" fo:margin-right="0cm" fo:line-height="0.706cm" fo:text-align="justify" style:justify-single-word="false" fo:text-indent="0cm" style:auto-text-indent="false"/>
    </style:style>
    <style:style style:name="T1" style:family="text">
      <style:text-properties style:font-name="微軟正黑體" fo:font-weight="bold" style:font-name-asian="微軟正黑體" style:font-weight-asian="bold" style:font-name-complex="微軟正黑體"/>
    </style:style>
    <style:style style:name="T2" style:family="text">
      <style:text-properties style:font-name="微軟正黑體" fo:font-weight="bold" style:font-name-asian="微軟正黑體" style:font-weight-asian="bold" style:font-name-complex="細明體"/>
    </style:style>
    <style:style style:name="T3" style:family="text">
      <style:text-properties style:font-name="微軟正黑體" style:font-name-asian="微軟正黑體" style:font-name-complex="微軟正黑體"/>
    </style:style>
    <style:style style:name="T4" style:family="text">
      <style:text-properties style:font-name="微軟正黑體" style:font-name-asian="微軟正黑體" style:font-name-complex="微軟正黑體"/>
    </style:style>
    <style:style style:name="T5" style:family="text">
      <style:text-properties style:font-name="微軟正黑體" style:font-name-asian="微軟正黑體" style:font-name-complex="微軟正黑體" style:font-size-complex="12pt"/>
    </style:style>
    <style:style style:name="T6" style:family="text">
      <style:text-properties style:font-name="微軟正黑體" style:font-name-asian="微軟正黑體" style:font-name-complex="微軟正黑體" style:font-size-complex="12pt"/>
    </style:style>
    <style:style style:name="T7" style:family="text">
      <style:text-properties style:font-name="微軟正黑體" style:font-name-asian="微軟正黑體" style:font-name-complex="微軟正黑體" style:font-size-complex="12pt" style:font-weight-complex="bold"/>
    </style:style>
    <style:style style:name="T8" style:family="text">
      <style:text-properties style:font-name="微軟正黑體" style:font-name-asian="微軟正黑體" style:font-name-complex="微軟正黑體" style:font-weight-complex="bold"/>
    </style:style>
    <style:style style:name="T9" style:family="text">
      <style:text-properties style:font-name="微軟正黑體" style:font-name-asian="微軟正黑體" style:font-name-complex="新細明體" style:font-size-complex="12pt"/>
    </style:style>
    <style:style style:name="T10" style:family="text">
      <style:text-properties style:font-name="微軟正黑體" style:font-name-asian="微軟正黑體" style:font-name-complex="新細明體" style:font-weight-complex="bold"/>
    </style:style>
    <style:style style:name="T11" style:family="text">
      <style:text-properties style:font-name="微軟正黑體" style:font-name-asian="微軟正黑體" style:font-name-complex="細明體"/>
    </style:style>
    <style:style style:name="T12" style:family="text">
      <style:text-properties style:font-name="微軟正黑體" style:font-name-asian="微軟正黑體" style:font-name-complex="細明體"/>
    </style:style>
    <style:style style:name="T13" style:family="text">
      <style:text-properties style:font-name="微軟正黑體" fo:letter-spacing="0.018cm" style:font-name-asian="微軟正黑體" style:font-name-complex="微軟正黑體"/>
    </style:style>
    <style:style style:name="T14" style:family="text">
      <style:text-properties style:font-name="微軟正黑體" fo:font-size="12pt" style:letter-kerning="true" style:font-name-asian="微軟正黑體" style:font-size-asian="12pt" style:font-name-complex="微軟正黑體" style:font-size-complex="12pt"/>
    </style:style>
    <style:style style:name="T15" style:family="text">
      <style:text-properties style:font-name="微軟正黑體" fo:font-size="12pt" style:font-name-asian="微軟正黑體" style:font-size-asian="12pt" style:font-name-complex="微軟正黑體" style:font-size-complex="12pt"/>
    </style:style>
    <style:style style:name="T16" style:family="text">
      <style:text-properties style:font-name="微軟正黑體" fo:font-size="12pt" style:font-name-asian="微軟正黑體" style:font-size-asian="12pt" style:font-name-complex="微軟正黑體" style:font-size-complex="12pt"/>
    </style:style>
    <style:style style:name="T17" style:family="text">
      <style:text-properties style:font-name="微軟正黑體" fo:font-size="12pt" style:font-name-asian="微軟正黑體" style:font-size-asian="12pt" style:font-name-complex="微軟正黑體" style:font-size-complex="12pt" style:font-weight-complex="bold"/>
    </style:style>
    <style:style style:name="T18" style:family="text">
      <style:text-properties style:font-name="微軟正黑體" fo:font-size="12pt" style:font-name-asian="微軟正黑體" style:font-size-asian="12pt" style:font-name-complex="細明體" style:font-size-complex="12pt"/>
    </style:style>
    <style:style style:name="T19" style:family="text">
      <style:text-properties style:font-name="微軟正黑體" fo:font-size="12pt" style:font-name-asian="微軟正黑體" style:font-size-asian="12pt" style:font-name-complex="新細明體" style:font-size-complex="12pt"/>
    </style:style>
    <style:style style:name="T20" style:family="text">
      <style:text-properties style:font-name="微軟正黑體" fo:font-size="12pt" style:font-name-asian="微軟正黑體" style:font-size-asian="12pt" style:font-name-complex="新細明體" style:font-size-complex="12pt" style:font-weight-complex="bold"/>
    </style:style>
    <style:style style:name="T21" style:family="text">
      <style:text-properties fo:letter-spacing="0.018cm"/>
    </style:style>
    <style:style style:name="T22" style:family="text">
      <style:text-properties fo:color="#000000"/>
    </style:style>
    <style:style style:name="T23" style:family="text">
      <style:text-properties fo:color="#000000" style:font-name="微軟正黑體" style:font-name-asian="微軟正黑體" style:font-name-complex="微軟正黑體"/>
    </style:style>
    <style:style style:name="T24" style:family="text">
      <style:text-properties fo:color="#000000" style:font-name="微軟正黑體" fo:font-size="12pt" style:font-name-asian="微軟正黑體" style:font-size-asian="12pt" style:font-name-complex="微軟正黑體" style:font-size-complex="12pt"/>
    </style:style>
    <style:style style:name="T25" style:family="text">
      <style:text-properties fo:color="#000000" style:font-name="微軟正黑體" fo:font-size="12pt" style:font-name-asian="微軟正黑體" style:font-size-asian="12pt" style:font-name-complex="微軟正黑體" style:font-size-complex="12pt" style:font-weight-complex="bold"/>
    </style:style>
    <style:style style:name="T26" style:family="text">
      <style:text-properties fo:color="#000000" style:font-name="微軟正黑體" fo:font-size="12pt" style:font-name-asian="微軟正黑體" style:font-size-asian="12pt" style:font-name-complex="微軟正黑體" style:font-size-complex="12pt"/>
    </style:style>
    <style:style style:name="T27" style:family="text">
      <style:text-properties fo:font-size="12pt" style:font-size-asian="12pt"/>
    </style:style>
    <style:style style:name="T28" style:family="text">
      <style:text-properties fo:color="#000000" style:font-name="微軟正黑體" fo:font-size="12pt" style:letter-kerning="true" style:font-name-asian="微軟正黑體" style:font-size-asian="12pt" style:font-name-complex="微軟正黑體" style:font-size-complex="12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a xlink:type="simple" xlink:href="#目錄" text:style-name="Internet_20_link" text:visited-style-name="Visited_20_Internet_20_Link"><text:span text:style-name="T1">中小企業信用保證基金相對保證中小型運動服務業貸款信用保證要點</text:span></text:a></text:p>
      <text:p text:style-name="_31_.1.1"><text:span text:style-name="T3">99.08.18第</text:span><text:span text:style-name="T3">12</text:span><text:span text:style-name="T3">屆第9次董事、監察人聯席會議通過，99.08.24經濟部經授企字第09920390960號函准予備查</text:span></text:p>
      <text:p text:style-name="_31_.1.1"><text:span text:style-name="T5">99.11.10</text:span><text:span text:style-name="T9">第</text:span><text:span text:style-name="T5">12</text:span><text:span text:style-name="T9">屆董事會第</text:span><text:span text:style-name="T5">4</text:span><text:span text:style-name="T9">次董事會議修正，</text:span><text:span text:style-name="T5">99.11.19</text:span><text:span text:style-name="T9">經濟部經授企字第</text:span><text:span text:style-name="T5">09920392080</text:span><text:span text:style-name="T9">號函准予備查</text:span></text:p>
      <text:p text:style-name="_31_.1.1"><text:span text:style-name="T3">100.03.16第</text:span><text:span text:style-name="T3">12</text:span><text:span text:style-name="T3">屆第11次董事、監察人聯席會議修正，100.03.30經濟部經授企字第10020390510號函准予備查</text:span></text:p>
      <text:p text:style-name="_31_.1.1"><text:span text:style-name="T3">100.10.12第12屆第14次董事、監察人聯席會議修正，100.11.4經濟部經授企字第10020391730號函准予核備</text:span></text:p>
      <text:p text:style-name="_31_.1.1"><text:span text:style-name="T3">101.08.29第13屆董事會第1次董事會議修正，101.09.07經濟部經授企字第10120394970號函准予核備</text:span></text:p>
      <text:p text:style-name="P21">102.04.03配合政府組織改造更改主管機關名稱</text:p>
      <text:p text:style-name="P23">104.6.24第13屆董事會第9次董事會議修正，104.7.6經濟部經授企字第10400065060號函准予核備</text:p>
      <text:p text:style-name="P22"/>
      <text:p text:style-name="P14"><text:span text:style-name="T11">一、目的</text:span><text:span text:style-name="T11"> </text:span></text:p>
      <text:p text:style-name="P15"><text:span text:style-name="T23">為與教育部合作，提供信用保證，協助中小型運動服務業業者取得營運資金，特訂定本要點。</text:span></text:p>
      <text:p text:style-name="P13"><text:span text:style-name="T11">二、信用保證融資總金額</text:span><text:span text:style-name="T11"> </text:span></text:p>
      <text:p text:style-name="P2"><text:span text:style-name="T5">本信用保證融資總金額，係以</text:span><text:span text:style-name="T3">教育部</text:span><text:span text:style-name="T5">撥付之專款（以下簡稱專款）及本基金提供相對資金（以下簡稱相對資金）之合計數之二十倍為限，惟本項貸款逾期保證餘額加計代償餘額達專款及相對資金之合計數時，本項貸款信用保證即停止辦理。</text:span></text:p>
      <text:p text:style-name="P13"><text:span text:style-name="T11">三、信用保證對象及限制</text:span><text:span text:style-name="T11"> </text:span></text:p>
      <text:p text:style-name="P5"><text:span text:style-name="T14">(一)</text:span><text:span text:style-name="T15">信用保證對象</text:span></text:p>
      <text:p text:style-name="P17"><text:span text:style-name="T23">符合「教育部運動發展基金辦理中小型運動服務業貸款信用保證作業要點」(以下簡稱貸款要點)第二點資格規定，經審查通過者。</text:span></text:p>
      <text:p text:style-name="P5"><text:span text:style-name="T14">(二)</text:span><text:span text:style-name="T15">送保限制</text:span></text:p>
      <text:p text:style-name="P17"><text:span text:style-name="T3">有貸款要點第五點所列情形之一者，</text:span><text:span text:style-name="T23">不得</text:span><text:span text:style-name="T3">移送信用保證。</text:span></text:p>
      <text:p text:style-name="P18"><text:span text:style-name="T11">四、信用保證之授信</text:span><text:span text:style-name="T11"> </text:span></text:p>
      <text:p text:style-name="P15"><text:span text:style-name="T23">本項貸款信用保證之申請程序、貸款額度、用途、還款方式、期限、連帶保證人等，悉依貸款要點相關規定辦理。</text:span></text:p>
      <text:p text:style-name="P18"><text:span text:style-name="T11">五、</text:span><text:span text:style-name="T3">信用保證成數</text:span></text:p>
      <text:p text:style-name="P15"><text:span text:style-name="T3">信用保證成數最高九點五成</text:span><text:span text:style-name="T23">。</text:span></text:p>
      <text:p text:style-name="P18"><text:span text:style-name="T11">六、</text:span><text:span text:style-name="T3">移送信用保證之程序</text:span></text:p>
      <text:p text:style-name="P6">(一)經審查會審核通過者，由本基金核發承諾通知書予申貸企業，申貸企業得執承諾通知書於所載有效期間內，向本基金簽約之金融機構申請授信。倘因事實需要未能於期限內洽妥金融機構者，應請於期限內函洽本基金同意延長。</text:p>
      <text:p text:style-name="P5"><text:span text:style-name="T14">(二)前述經金融機構同意之授信案件，應於授信前向本基金申請核發保證書，</text:span><text:span text:style-name="T15">並依保證</text:span><text:span text:style-name="T14">書</text:span><text:span text:style-name="T15">所載條件辦理授信。前述授信條件之變更應函經本基金同意後，始得辦理</text:span><text:span text:style-name="T14">。</text:span></text:p>
      <text:p text:style-name="P5"><text:soft-page-break/><text:span text:style-name="T14">(三)授信單位應於保證書指定期限內辦理授信，並於授信翌日起七個營業日內移送本基金保證</text:span><text:span text:style-name="T15">。</text:span></text:p>
      <text:p text:style-name="P19"><text:span text:style-name="T11">七、</text:span><text:span text:style-name="T3">保證手續費</text:span></text:p>
      <text:p text:style-name="P15"><text:span text:style-name="T23">授信單位移送信用保證時，依信用保證金額及信用保證期間按年費率固定百分之○．五代本基金向借款人計收保證手續費，其餘保證手續費之計收方式、匯繳、退補、逾期保證手續費之計收等規定，依本基金「保證手續費計收要點」辦理</text:span><text:span text:style-name="T3">。</text:span><text:span text:style-name="T11"> </text:span></text:p>
      <text:p text:style-name="P13"><text:span text:style-name="T11">八、</text:span><text:span text:style-name="T3">保證範圍</text:span></text:p>
      <text:p text:style-name="P15"><text:span text:style-name="T3">保證範圍僅限債務本金。借款人及其保證人未依約履行債務時，由本基金依本要點規定代借款人及保證人負債務履行責任</text:span><text:span text:style-name="T23">。</text:span><text:span text:style-name="T11"> </text:span></text:p>
      <text:p text:style-name="P13"><text:span text:style-name="T11">九、</text:span><text:span text:style-name="T3">展延或變更分期償還</text:span></text:p>
      <text:p text:style-name="P15"><text:span text:style-name="T3">依本基金「</text:span><text:span text:style-name="T10">保證案件辦理展延或分期償還保證處理要點」</text:span><text:span text:style-name="T3">辦理。</text:span></text:p>
      <text:p text:style-name="P13"><text:span text:style-name="T11">十、</text:span><text:span text:style-name="T8">信用保證案件之逾期處理</text:span></text:p>
      <text:p text:style-name="P24"><text:span text:style-name="T25">(</text:span><text:span text:style-name="T24">一)授信屆清償期（含視同到期）而未清償者，授信單位應於授信到期日後二個月內通知本基金。</text:span><text:span text:style-name="T24"> </text:span></text:p>
      <text:p text:style-name="P26">(二)授信逾期（含視同到期）後，授信單位應即依一般催收作業程序辦理催收。</text:p>
      <text:p text:style-name="P26">(三)授信單位對債務人催討有收回時，除係處分擔保品之收回款，得優先沖償徵提該擔保之債權外，其餘應按債權比率分配之。</text:p>
      <text:p text:style-name="P8">(四)授信單位依法訴追之費用，俟訴訟終結及執行借保戶財產分配完畢後，如有不足得向本基金申請按追訴當時保證範圍之金額占追訴標的金額之比率分攤。</text:p>
      <text:p text:style-name="P13"><text:span text:style-name="T3">十一、</text:span><text:span text:style-name="T8">代位</text:span><text:span text:style-name="T3">清償</text:span><text:span text:style-name="T8">之申請</text:span></text:p>
      <text:p text:style-name="P15"><text:span text:style-name="T8">授信</text:span><text:span text:style-name="T3">單位</text:span><text:span text:style-name="T8">已對</text:span><text:span text:style-name="T3">主從</text:span><text:span text:style-name="T8">債務人依法訴追並取得執行名義後，得檢具相關憑證及催收紀錄等</text:span><text:span text:style-name="T3">資料</text:span><text:span text:style-name="T8">，以「保證案件先行交付代位清償備償款項申請書」向本基金申請代位清償</text:span><text:span text:style-name="T23">。</text:span></text:p>
      <text:p text:style-name="P13"><text:span text:style-name="T3">十二、</text:span><text:span text:style-name="T8">代位求償權之處理</text:span></text:p>
      <text:p text:style-name="P16">本基金交付代位清償款之案件，自代償之日起，授信單位對債務人之求償權轉移予本基金。本基金對於代位求償權之催收、執行與抵押物之處理，仍得委託授信單位繼續辦理。若有收回款項應按債權比率匯還本基金。</text:p>
      <text:p text:style-name="P13"><text:span text:style-name="T3">十三、</text:span><text:span text:style-name="T8">信用</text:span><text:span text:style-name="T3">保證責任</text:span><text:span text:style-name="T8">之免除</text:span></text:p>
      <text:p text:style-name="P7"><text:span text:style-name="T19">(一)</text:span><text:span text:style-name="T15">授信單位辦理信用保證之案件，未依本要點第三點第二款送保限制之規定辦理者，本基金得免除全部保證責任。</text:span></text:p>
      <text:p text:style-name="P25"><text:span text:style-name="T19">(二)</text:span><text:span text:style-name="T24">授信單位辦理信用保證之案件，有下列情事之一者，除有具體理由經本基金同意者外，本基金得免除全部保證責任：</text:span></text:p>
      <text:p text:style-name="P9"><text:span text:style-name="T19">1.未依</text:span><text:span text:style-name="T15">貸款要點</text:span><text:span text:style-name="T19">第八點貸款期間及還款方式、第九點徵提連帶保證人及</text:span><text:soft-page-break/><text:span text:style-name="T19">第十一點</text:span><text:span text:style-name="T15">不得向申請者收取任何額外費用</text:span><text:span text:style-name="T19">之規定辦理。</text:span></text:p>
      <text:p text:style-name="P9"><text:span text:style-name="T15">2.未依本要點第六點移送信用保證之程序、第七點保證手續費及第九</text:span><text:span text:style-name="T17">點</text:span><text:span text:style-name="T15">展延或變更分期償還</text:span><text:span text:style-name="T17">之規定</text:span><text:span text:style-name="T15">辦理。</text:span></text:p>
      <text:p text:style-name="P3"><text:span text:style-name="T9">3.</text:span><text:span text:style-name="T7">信用保證</text:span><text:span text:style-name="T5">案件</text:span><text:span text:style-name="T7">逾期之通知未依</text:span><text:span text:style-name="T5">本要點第十</text:span><text:span text:style-name="T7">點第一款規定於授信到期日後二個月內通知本基金</text:span><text:span text:style-name="T5">。</text:span></text:p>
      <text:p text:style-name="P10">4.違反授信單位總管理機構之規定。</text:p>
      <text:p text:style-name="P7"><text:span text:style-name="T19">(三)</text:span><text:span text:style-name="T17">授信</text:span><text:span text:style-name="T15">單位辦理信用保證之案件，有下列情事之一者，就不符合規定部分免除保證責任：</text:span></text:p>
      <text:p text:style-name="P9"><text:span text:style-name="T19">1</text:span><text:span text:style-name="T17">.</text:span><text:span text:style-name="T15">信用保證案件逾期後之催收未依本要點第十點第二款規定辦理催收，致影響授信收回</text:span><text:span text:style-name="T17">。</text:span></text:p>
      <text:p text:style-name="P9"><text:span text:style-name="T17">2.信用保</text:span><text:span text:style-name="T15">證之授信款項有下列情形之一者：</text:span></text:p>
      <text:p text:style-name="P11"><text:span text:style-name="T20">(1)</text:span><text:span text:style-name="T15">查有流入授信單位行員有關帳戶之情形。</text:span></text:p>
      <text:p text:style-name="P12"><text:span text:style-name="T20">(2)授信款項未按貸款用途使用而經查實用於收回授信單位之原有債權（不論該債權是否經本基金保證）者，依該部分占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span text:style-name="T15">。</text:span></text:p>
      <text:p text:style-name="P13"><text:span text:style-name="T8">十四、</text:span><text:span text:style-name="T3">不當利用信用保證之處理</text:span></text:p>
      <text:p text:style-name="P15"><text:span text:style-name="T3">金融機構如有不當利用信用保證之情事或有高風險之虞者，本基金得隨時通知暫停送保</text:span><text:span text:style-name="T23">。</text:span></text:p>
      <text:p text:style-name="P13"><text:span text:style-name="T8">十五、</text:span><text:span text:style-name="T3">其他</text:span></text:p>
      <text:p text:style-name="P7"><text:span text:style-name="T19">(一</text:span><text:span text:style-name="T15">)</text:span><text:span text:style-name="T28">送保案</text:span><text:span text:style-name="T15">件</text:span><text:span text:style-name="T28">有關抵押權及質權之設定、期中管理、受理申貸者塗銷抵押物抵押權或撤銷假扣押、假處分之申請，以及授信逾期（含視同到期）後催收作業程序等事宜之處理，悉依授信單位總管理機構有關規定辦理</text:span><text:span text:style-name="T15">。</text:span></text:p>
      <text:p text:style-name="P7"><text:span text:style-name="T15">(二)移送本項信用保證案件應依本要點、貸款要點及授信單位總管理機構之規定辦理。</text:span></text:p>
      <text:p text:style-name="P8">(三)送保案件之各項徵信、授信、催收資料及相關傳票、帳冊均請留存備查。</text:p>
      <text:p text:style-name="P4">十六、施行</text:p>
      <text:p text:style-name="P27"><text:span text:style-name="T15">本要點經本基金</text:span><text:span text:style-name="T24">董事會議通過並報奉經濟部核備後實施。</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style:font-family-generic-asian="modern" style:font-size-asian="18pt" style:font-weight-asian="normal" style:font-size-complex="18pt" style:font-weight-complex="normal"/>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華康超明體" fo:font-family="華康超明體" style:font-family-generic="modern" fo:font-size="18pt" fo:font-weight="normal" style:font-name-asian="華康超明體" style:font-family-asian="華康超明體" style:font-family-generic-asian="modern" style:font-size-asian="18pt" style:font-weight-asian="normal" style:font-size-complex="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0465</meta:initial-creator>
    <meta:creation-date>2015-07-21T15:55:00</meta:creation-date>
    <dc:creator>0214</dc:creator>
    <dc:date>2015-07-21T15:55:00</dc:date>
    <meta:print-date>2015-06-04T15:38:00</meta:print-date>
    <meta:editing-cycles>2</meta:editing-cycles>
    <meta:editing-duration>PT1M</meta:editing-duration>
    <meta:document-statistic meta:table-count="0" meta:image-count="0" meta:object-count="0" meta:page-count="3" meta:paragraph-count="61" meta:word-count="2292" meta:character-count="2473" meta:non-whitespace-character-count="2466"/>
    <meta:generator>LibreOffice/5.3.6.1$Linux_X86_64 LibreOffice_project/30$Build-1</meta:generator>
  </office:meta>
</office:document-meta>
</file>