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nifont1" svg:font-family="Unifont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8.431cm" table:align="center" style:writing-mode="lr-tb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9.72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36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767cm" fo:keep-together="auto"/>
    </style:style>
    <style:style style:name="表格2" style:family="table">
      <style:table-properties style:width="18.431cm" table:align="center" style:writing-mode="lr-tb"/>
    </style:style>
    <style:style style:name="表格2.A" style:family="table-column">
      <style:table-column-properties style:column-width="8.387cm"/>
    </style:style>
    <style:style style:name="表格2.B" style:family="table-column">
      <style:table-column-properties style:column-width="10.044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39cm" fo:keep-together="auto"/>
    </style:style>
    <style:style style:name="表格2.4" style:family="table-row">
      <style:table-row-properties style:min-row-height="4.895cm" fo:keep-together="auto"/>
    </style:style>
    <style:style style:name="表格2.5" style:family="table-row">
      <style:table-row-properties style:min-row-height="6.948cm" fo:keep-together="auto"/>
    </style:style>
    <style:style style:name="表格2.7" style:family="table-row">
      <style:table-row-properties style:min-row-height="1.411cm" fo:keep-together="auto"/>
    </style:style>
    <style:style style:name="表格2.9" style:family="table-row">
      <style:table-row-properties style:min-row-height="1.676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fo:font-size="10pt" style:letter-kerning="true" style:font-size-asian="10pt" style:font-size-complex="10pt" text:display="none"/>
    </style:style>
    <style:style style:name="P11" style:family="paragraph" style:parent-style-name="Standard">
      <style:paragraph-properties fo:margin-left="0.002cm" fo:margin-right="0cm" fo:line-height="0.635cm" fo:text-indent="0cm" style:auto-text-indent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023cm" fo:margin-right="0cm" fo:line-height="0.67cm" fo:text-indent="0cm" style:auto-text-indent="false" style:snap-to-layout-grid="false"/>
    </style:style>
    <style:style style:name="P16" style:family="paragraph" style:parent-style-name="Standard">
      <style:paragraph-properties fo:margin-left="1.023cm" fo:margin-right="0cm" fo:line-height="0.67cm" fo:text-indent="0cm" style:auto-text-indent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23cm" fo:margin-right="0cm" fo:line-height="0.706cm" fo:text-indent="0cm" style:auto-text-indent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23cm" fo:margin-right="0cm" fo:line-height="0.635cm" fo:text-indent="0cm" style:auto-text-indent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23cm" fo:margin-right="0cm" fo:line-height="0.67cm" fo:text-indent="0cm" style:auto-text-indent="false" style:snap-to-layout-grid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23cm" fo:margin-right="0cm" fo:line-height="0.635cm" fo:text-indent="0cm" style:auto-text-indent="false" style:snap-to-layout-grid="false"/>
      <style:text-properties fo:color="#000000"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023cm" fo:margin-right="0cm" fo:line-height="0.706cm" fo:text-indent="0cm" style:auto-text-indent="false" style:snap-to-layout-grid="false"/>
    </style:style>
    <style:style style:name="P22" style:family="paragraph" style:parent-style-name="Standard" style:list-style-name="WW8Num29">
      <style:paragraph-properties fo:margin-left="0.443cm" fo:margin-right="0cm" fo:line-height="0.635cm" fo:text-align="justify" style:justify-single-word="false" fo:text-indent="-0.443cm" style:auto-text-indent="false" style:snap-to-layout-grid="false">
        <style:tab-stops>
          <style:tab-stop style:position="0.443cm"/>
        </style:tab-stops>
      </style:paragraph-properties>
    </style:style>
    <style:style style:name="P23" style:family="paragraph" style:parent-style-name="Standard" style:list-style-name="WW8Num29">
      <style:paragraph-properties fo:margin-left="0.443cm" fo:margin-right="0cm" fo:line-height="0.635cm" fo:text-align="justify" style:justify-single-word="false" fo:text-indent="-0.443cm" style:auto-text-indent="false" style:snap-to-layout-grid="false">
        <style:tab-stops>
          <style:tab-stop style:position="0.4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9">
      <style:paragraph-properties fo:margin-left="0.443cm" fo:margin-right="0cm" fo:line-height="0.706cm" fo:text-align="justify" style:justify-single-word="false" fo:text-indent="-0.443cm" style:auto-text-indent="false" style:snap-to-layout-grid="false">
        <style:tab-stops>
          <style:tab-stop style:position="0.443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5" style:family="paragraph" style:parent-style-name="Standard" style:list-style-name="WW8Num29">
      <style:paragraph-properties fo:margin-left="0.443cm" fo:margin-right="0cm" fo:line-height="0.706cm" fo:text-align="justify" style:justify-single-word="false" fo:text-indent="-0.443cm" style:auto-text-indent="false" style:snap-to-layout-grid="false">
        <style:tab-stops>
          <style:tab-stop style:position="0.443cm"/>
        </style:tab-stops>
      </style:paragraph-properties>
    </style:style>
    <style:style style:name="P26" style:family="paragraph" style:parent-style-name="Standard">
      <style:paragraph-properties fo:margin-left="0.436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06cm" fo:margin-right="0cm" fo:line-height="0.635cm" fo:text-indent="-1.06cm" style:auto-text-indent="false" style:snap-to-layout-grid="false"/>
    </style:style>
    <style:style style:name="P28" style:family="paragraph" style:parent-style-name="Standard" style:list-style-name="WW8Num29">
      <style:paragraph-properties fo:margin-left="0.478cm" fo:margin-right="0cm" fo:line-height="0.635cm" fo:text-align="justify" style:justify-single-word="false" fo:text-indent="-0.478cm" style:auto-text-indent="false" style:snap-to-layout-grid="false">
        <style:tab-stops>
          <style:tab-stop style:position="0.443cm"/>
        </style:tab-stops>
      </style:paragraph-properties>
    </style:style>
    <style:style style:name="P29" style:family="paragraph" style:parent-style-name="Standard" style:list-style-name="WW8Num29">
      <style:paragraph-properties fo:margin-left="0.914cm" fo:margin-right="0cm" fo:line-height="0.635cm" fo:text-align="justify" style:justify-single-word="false" fo:text-indent="-0.478cm" style:auto-text-indent="false" style:snap-to-layout-grid="false">
        <style:tab-stops>
          <style:tab-stop style:position="1.012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058cm" fo:margin-right="0cm" fo:line-height="0.635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left="1.02cm" fo:margin-right="0cm" fo:line-height="0.635cm" fo:text-align="justify" style:justify-single-word="false" fo:text-indent="0cm" style:auto-text-indent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fo:font-weight="bold" style:font-weight-asian="bold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訊框1" text:anchor-type="char" svg:x="15.531cm" svg:y="-0.661cm" svg:width="2.09cm" svg:height="1.005cm" draw:z-index="1"><draw:text-box><text:p text:style-name="P1">附件一</text:p></draw:text-box></draw:frame><draw:frame draw:style-name="fr1" draw:name="訊框2" text:anchor-type="char" svg:x="23.786cm" svg:y="-0.979cm" svg:width="2.09cm" svg:height="1.005cm" draw:z-index="0"><draw:text-box><text:p text:style-name="Standard">附件一</text:p></draw:text-box></draw:frame><text:span text:style-name="T2">中小企業信用保證基金「促進就業融資保證專案」</text:span></text:p>
      <text:p text:style-name="P2">相關保證措施暨送保作業說明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<text:span text:style-name="T3">保 證 措 施 內 容</text:span></text:p>
            </table:table-cell>
            <table:table-cell table:style-name="表格1.B1" office:value-type="string">
              <text:p text:style-name="P6"><text:span text:style-name="T3">送 保 作 業 說 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(一)新創事業貸款信用保證</text:p>
            <text:p text:style-name="P16">新創事業（生產事業營業未滿半年或一般事業營業未滿一年)授信送保不受本基金「保證對象標準」有關連續營業期間規定限制。前述送保授信，以購置機器、設備、土地、廠房、營業場所等資本性支出貸款（含得資本化之修繕費用），或憑交易行為取得之信用狀、應收帳款、應收交易客票、銷售訂單(含契約、合約)、承包工程合約等為還款來源所辦理之授信（含履約保證等間接授信）為限。</text:p>
            <text:p text:style-name="P19"/>
          </table:table-cell>
          <table:table-cell table:style-name="表格1.B2" office:value-type="string">
            <text:list xml:id="list950410870" text:style-name="WW8Num29">
              <text:list-item>
                <text:p text:style-name="P23">授權送保：</text:p>
              </text:list-item>
            </text:list>
            <text:p text:style-name="P26">辦理授權查詢時，請於本基金網路作業系統「查詢書」申請資料頁面之保證對象資格欄，勾選「符合基本資格放寬，生產事業營業未滿半年或一般事業營業未滿一年」之「符合新創事業貸款保證對象資格及資金用途」。</text:p>
            <text:list xml:id="list165325139867042" text:continue-numbering="true" text:style-name="WW8Num29">
              <text:list-item>
                <text:p text:style-name="P23">專案送保：</text:p>
              </text:list-item>
            </text:list>
            <text:p text:style-name="P26">專案申請時，請於本基金網路作業系統之保證對象資格欄位，點選「符合新創事業貸款保證對象資格及資金用途」。</text:p>
            <text:list xml:id="list165324518924657" text:continue-numbering="true" text:style-name="WW8Num29">
              <text:list-item>
                <text:p text:style-name="P22"><text:span text:style-name="T5">凡於實施期限屆至前，辦理授權查詢(以授信單位查詢日認定)、專案申請(以本基金收文日認定)案件，均得適用。</text:span></text:p>
              </text:list-item>
            </text:list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7"><text:span text:style-name="T4">(二)對具創造及維持就業效果之企業，降低保證手續費率</text:span></text:p>
            <text:p text:style-name="P15"><text:span text:style-name="T5">凡簽署「促進就業具結書」(詳附件二）之企業，以授權或專案方式辦理授信送保，倘其適用保證手續費年費率高於0.5%者，一律調降為以固定0.5%計收。</text:span></text:p>
            <text:p text:style-name="P16"/>
            <text:p text:style-name="P16"/>
            <text:p text:style-name="P16"/>
            <text:p text:style-name="P16"/>
          </table:table-cell>
          <table:table-cell table:style-name="表格1.B2" office:value-type="string">
            <text:list xml:id="list165324520721525" text:continue-numbering="true" text:style-name="WW8Num29">
              <text:list-item>
                <text:p text:style-name="P28"><text:span text:style-name="T5">承貸金融機構於送保辦理授權查詢或專案申請前，應逐案徵提「促進就業具結書」，連同員工人數認定文件，一併留存備查，不須隨案檢附。相關作業如下：</text:span></text:p>
              </text:list-item>
              <text:list-item>
                <text:p text:style-name="P29">授權送保：</text:p>
              </text:list-item>
            </text:list>
            <text:p text:style-name="P30"><text:span text:style-name="T5">請於本基金網路作業系統辦理查詢時，於相關欄位選填「已向企業徵提『促進就業具結書』，並已將相關文件留存備查」。</text:span></text:p>
            <text:list xml:id="list165325730377422" text:continue-numbering="true" text:style-name="WW8Num29">
              <text:list-item>
                <text:p text:style-name="P29">專案送保：</text:p>
              </text:list-item>
            </text:list>
            <text:p text:style-name="P30"><text:span text:style-name="T5">專案申請時，請於本基金網路作業系統選填「已向企業徵提『促進就業具結書』，並已將相關文件留存備查」。</text:span></text:p>
            <text:list xml:id="list165324528150996" text:continue-numbering="true" text:style-name="WW8Num29">
              <text:list-item>
                <text:p text:style-name="P22"><text:span text:style-name="T5">凡於實施期限屆至前，辦理授權查詢(以授信單位查詢日認定)或專案申請</text:span><text:span text:style-name="T8">(以本基金收文日認定)</text:span><text:span text:style-name="T5">案件，均得適用。</text:span>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保 證 措 施 內 容</text:p>
          </table:table-cell>
          <table:table-cell table:style-name="表格2.B1" office:value-type="string">
            <text:p text:style-name="P5">送 保 作 業 說 明</text:p>
          </table:table-cell>
        </table:table-row>
        <table:table-row table:style-name="表格2.2">
          <table:table-cell table:style-name="表格2.A2" office:value-type="string">
            <text:p text:style-name="P13"><text:span text:style-name="T7">(三)</text:span><text:span text:style-name="T4">提高保證融資總額度上限</text:span></text:p>
            <text:p text:style-name="P17">同一企業保證融資總額度上限由1億元提高至1.2億元。</text:p>
          </table:table-cell>
          <table:table-cell table:style-name="表格2.B2" office:value-type="string">
            <text:p text:style-name="P8"><text:span text:style-name="T5">凡於實施期限屆至前，辦理授權查詢(以授信單位查詢日認定)、專案申請</text:span><text:span text:style-name="T8">(以本基金收文日認定)</text:span><text:span text:style-name="T5">案件，均得適用。</text:span></text:p>
          </table:table-cell>
        </table:table-row>
        <table:table-row table:style-name="表格2.3">
          <table:table-cell table:style-name="表格2.A2" office:value-type="string">
            <text:p text:style-name="P12">(四)協助中小企業參與公共建設</text:p>
            <text:p text:style-name="P21"><text:span text:style-name="T5">針對使用統一發票之中小企業，因承攬或分包承攬公共建設採購案，亟需營運資金之中小企業，額外增加保證融資額度1億元，不受同一企業保證融資總額度1.2億元之限制。</text:span></text:p>
            <text:p text:style-name="P17">本項信用保證限以專案或直接保證方式申請，保證成數最高9成。</text:p>
          </table:table-cell>
          <table:table-cell table:style-name="表格2.B2" table:number-rows-spanned="2" office:value-type="string">
            <text:list xml:id="list165325162346684" text:continue-numbering="true" text:style-name="WW8Num29">
              <text:list-item>
                <text:p text:style-name="P25"><text:span text:style-name="T5">專案申請時，請於本基金網路作業系統點選「協助中小企業參與公共建設」或「協助中小企業增加國內投資」，並請依所辦理融資項目信用保證有關規定辦理。</text:span></text:p>
              </text:list-item>
              <text:list-item>
                <text:p text:style-name="P25"><text:span text:style-name="T5">凡於實施期限屆至前，辦理專案或直接保證申請(以本基金收文日認定)案件，均得適用。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14">(五)協助中小企業增加國內投資</text:p>
            <text:p text:style-name="P15"><text:span text:style-name="T5">針對使用統一發票之中小企業，為新(擴)建廠房或增添設備等資本性融資(含得資本化之修繕費用)，額外增加保證融資額度1億元，不受同一企業保證融資總額度1.2億元之限制。</text:span></text:p>
            <text:p text:style-name="P16">本項信用保證限以專案或直接保證方式申請，保證成數最高9成。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<text:span text:style-name="T12"><text:s/>(六)放寛營授比率有關規定</text:span></text:p>
            <text:p text:style-name="P18">針對使用統一發票企業，原授權送保額度內之續約案件，不受現行營授比率相關規定之限制，其餘送保案件之營授比率超過70%(生產事業)或50%(一般事業)，但未超過100%者，不受授權送保成數最高5成限制；超過100%者，得以專案方式申請。</text:p>
            <text:p text:style-name="P20"/>
          </table:table-cell>
          <table:table-cell table:style-name="表格2.B2" office:value-type="string">
            <text:list xml:id="list165325715735157" text:continue-numbering="true" text:style-name="WW8Num29">
              <text:list-item>
                <text:p text:style-name="P25"><text:span text:style-name="T5">凡於實施期限屆至前，辦理授權查詢(以授信單位查詢日認定)、專案申請</text:span><text:span text:style-name="T8">(以本基金收文日認定)</text:span><text:span text:style-name="T5">案件，均得適用。</text:span></text:p>
              </text:list-item>
            </text:list>
          </table:table-cell>
        </table:table-row>
        <text:soft-page-break/>
        <table:table-row table:style-name="表格2.1">
          <table:table-cell table:style-name="表格2.A1" office:value-type="string">
            <text:p text:style-name="P5">保 證 措 施 內 容</text:p>
          </table:table-cell>
          <table:table-cell table:style-name="表格2.B1" office:value-type="string">
            <text:p text:style-name="P5">送 保 作 業 說 明</text:p>
          </table:table-cell>
        </table:table-row>
        <table:table-row table:style-name="表格2.7">
          <table:table-cell table:style-name="表格2.A2" office:value-type="string">
            <text:p text:style-name="P9">(七)放寛負債比率相關規定</text:p>
            <text:p text:style-name="P32">針對使用統一發票企業，原授權送保額度內之續約案件，負債比率超過400%者，不受授權保證成數最高五成之限制。</text:p>
            <text:p text:style-name="P32"/>
          </table:table-cell>
          <table:table-cell table:style-name="表格2.B2" office:value-type="string">
            <text:list xml:id="list165324997882228" text:continue-numbering="true" text:style-name="WW8Num29">
              <text:list-item>
                <text:p text:style-name="P22"><text:span text:style-name="T5">凡於實施期限屆至前，辦理授權查詢(以授信單位查詢日認定)案件，均得適用。</text:span>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9">(八)擴大綜合額度</text:p>
            <text:p text:style-name="P15"><text:span text:style-name="T5">針</text:span><text:span text:style-name="T5">對使用統一發票</text:span><text:span text:style-name="T5">之中小</text:span><text:span text:style-name="T5">企業</text:span><text:span text:style-name="T5">，於原有綜合額度1,000萬元外，再增加擴大</text:span><text:span text:style-name="T5">授權額度</text:span><text:span text:style-name="T5">1,000萬元，額度適用範圍包含自償性融資、資本性支出及其他週轉融資，且不限辦理金融機構家數。</text:span></text:p>
            <text:p text:style-name="P16">該授權保證成數依「金融機構以授權方式送保案件核定保證成數作業要點」及「信用保證融資業務依照經理人獎勵及調整保證成數要點」規定辦理。</text:p>
            <text:p text:style-name="P16"/>
          </table:table-cell>
          <table:table-cell table:style-name="表格2.B2" office:value-type="string">
            <text:list xml:id="list165324397504964" text:continue-numbering="true" text:style-name="WW8Num29">
              <text:list-item>
                <text:p text:style-name="P22"><text:span text:style-name="T5">凡於實施期限屆至前，辦理授權查詢(以授信單位查詢日認定)案件，均得適用。</text:span></text:p>
              </text:list-item>
            </text:list>
          </table:table-cell>
        </table:table-row>
        <table:table-row table:style-name="表格2.9">
          <table:table-cell table:style-name="表格2.A2" office:value-type="string">
            <text:p text:style-name="P7"><text:span text:style-name="T12">(九)調整批次保證之標準代償率</text:span></text:p>
            <text:p text:style-name="P15"><text:span text:style-name="T5">批次信用保證之標準代償率調整為2.5%。</text:span></text:p>
            <text:p text:style-name="P32"/>
          </table:table-cell>
          <table:table-cell table:style-name="表格2.B2" office:value-type="string">
            <text:list xml:id="list165324624061065" text:continue-numbering="true" text:style-name="WW8Num29">
              <text:list-item>
                <text:p text:style-name="P22"><text:span text:style-name="T5">凡授信起日於100年1月1日至6月30日間，各筆批次信用保證案件，均得適用。</text:span></text:p>
              </text:list-item>
            </text:list>
          </table:table-cell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nifont1" svg:font-family="Unifont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4pt" fo:letter-spacing="0.018cm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177cm" fo:text-indent="-0.635cm" fo:margin-left="1.1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134cm" fo:text-indent="-0.847cm" fo:margin-left="1.13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981cm" fo:text-indent="-0.847cm" fo:margin-left="1.9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923cm" fo:text-indent="-0.847cm" fo:margin-left="3.92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463cm" fo:text-indent="-0.847cm" fo:margin-left="6.46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383cm" fo:text-indent="-0.847cm" fo:margin-left="1.383cm"/>
        </style:list-level-properties>
        <style:text-properties style:font-name="標楷體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923cm" fo:text-indent="-0.847cm" fo:margin-left="3.92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463cm" fo:text-indent="-0.847cm" fo:margin-left="6.463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923cm" fo:text-indent="-0.847cm" fo:margin-left="3.92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63cm" fo:text-indent="-0.847cm" fo:margin-left="6.46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134cm" fo:text-indent="-0.847cm" fo:margin-left="1.13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.981cm" fo:text-indent="-0.847cm" fo:margin-left="1.98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  <style:text-properties style:font-name="Symbol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923cm" fo:text-indent="-0.847cm" fo:margin-left="3.923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463cm" fo:text-indent="-0.847cm" fo:margin-left="6.463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標楷體"/>
      </text:list-level-style-bullet>
      <text:list-level-style-bullet text:level="2" text:style-name="WW8Num28z1" style:num-suffix="." text:bullet-char="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567cm" fo:text-indent="-0.847cm" fo:margin-left="8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Symbol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923cm" fo:text-indent="-0.847cm" fo:margin-left="3.923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463cm" fo:text-indent="-0.847cm" fo:margin-left="6.463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86cm" fo:margin-bottom="0.94cm" fo:margin-left="2.221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6cm" fo:margin-top="1.49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頁，共<text:span text:style-name="Page_20_Number"><text:page-count style:num-format="1"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保基金「促進就業融資保證專案」相關保證措施之送保作業說明</dc:title>
    <meta:initial-creator>0386</meta:initial-creator>
    <meta:creation-date>2010-12-07T10:37:00</meta:creation-date>
    <dc:creator>0484</dc:creator>
    <dc:date>2010-12-07T10:37:00</dc:date>
    <meta:print-date>2010-11-19T16:39:00</meta:print-date>
    <meta:editing-cycles>2</meta:editing-cycles>
    <meta:document-statistic meta:table-count="2" meta:image-count="0" meta:object-count="0" meta:page-count="3" meta:paragraph-count="51" meta:word-count="1788" meta:character-count="1860" meta:non-whitespace-character-count="1829"/>
    <meta:generator>LibreOffice/5.3.6.1$Linux_X86_64 LibreOffice_project/30$Build-1</meta:generator>
  </office:meta>
</office:document-meta>
</file>