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.266cm" fo:margin-right="0cm" fo:line-height="0.706cm" fo:text-align="justify" style:justify-single-word="false" fo:text-indent="-1.266cm" style:auto-text-indent="fals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1.071cm" fo:margin-right="0cm" fo:line-height="0.423cm" fo:text-align="justify" style:justify-single-word="false" fo:text-indent="-1.071cm" style:auto-text-indent="false" style:line-break="normal" style:snap-to-layout-grid="false"/>
    </style:style>
    <style:style style:name="P12" style:family="paragraph" style:parent-style-name="Standard">
      <style:paragraph-properties fo:margin-left="1.071cm" fo:margin-right="0cm" fo:line-height="0.423cm" fo:text-align="justify" style:justify-single-word="false" fo:text-indent="-1.071cm" style:auto-text-indent="false" style:line-break="normal" style:snap-to-layout-gri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簽署日期">
      <style:paragraph-properties fo:margin-left="0cm" fo:margin-right="1.131cm" fo:margin-top="0cm" fo:margin-bottom="0cm" loext:contextual-spacing="false" fo:line-height="0.953cm" fo:text-align="start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7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</style:style>
    <style:style style:name="P18" style:family="paragraph" style:parent-style-name="一_3001_">
      <style:paragraph-properties fo:margin-left="1.087cm" fo:margin-right="0cm" fo:line-height="0.423cm" fo:text-align="justify" style:justify-single-word="false" fo:text-indent="-1.087cm" style:auto-text-indent="false" style:snap-to-layout-grid="false"/>
      <style:text-properties fo:color="#333333" style:font-name="標楷體" fo:font-size="11pt" style:font-name-asian="標楷體" style:font-size-asian="11pt" style:font-name-complex="Arial" style:font-size-complex="11pt"/>
    </style:style>
    <style:style style:name="P19" style:family="paragraph" style:parent-style-name="一_3001_">
      <style:paragraph-properties fo:margin-left="1.976cm" fo:margin-right="0cm" fo:line-height="0.917cm" fo:text-align="justify" style:justify-single-word="false" fo:text-indent="-1.97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letter-spacing="0.018cm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color="#0000ff" style:font-name="標楷體" fo:font-size="14pt" style:font-size-asian="14pt" style:font-name-complex="標楷體"/>
    </style:style>
    <style:style style:name="T14" style:family="text">
      <style:text-properties fo:color="#0000ff" style:font-name="標楷體" fo:font-size="14pt" style:font-size-asian="14pt" style:font-name-complex="標楷體" style:font-size-complex="14pt" style:font-weight-complex="bold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7" style:family="text">
      <style:text-properties fo:color="#33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0.014cm" svg:y="-1.796cm" svg:width="2.208cm" svg:height="0.843cm" draw:z-index="0"><draw:text-box><text:p text:style-name="Standard"/></draw:text-box></draw:frame>財團法人中小企業信用保證基金 函</text:p>
      <text:p text:style-name="P6">地址：10066台北市羅斯福路1段6號3~5樓</text:p>
      <text:p text:style-name="P5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7"><text:span text:style-name="T2">經辦：周芳如　 <text:s/>分機：332</text:span></text:p>
      <text:p text:style-name="P1"><text:span text:style-name="T9">受文者：台北富邦商業銀行</text:span><text:span text:style-name="T4">(100-0012)</text:span></text:p>
      <text:p text:style-name="P8"><text:span text:style-name="T2">發文日期：</text:span><text:span text:style-name="T6">中華民國99年12月24日</text:span><text:span text:style-name="T2"> </text:span></text:p>
      <text:p text:style-name="P2"><text:span text:style-name="T2">發文字號：(99)保證規劃</text:span><text:span text:style-name="T5">字第6140092</text:span><text:span text:style-name="T6">號</text:span></text:p>
      <text:p text:style-name="P2"><text:span text:style-name="T2">速別：最速件</text:span></text:p>
      <text:p text:style-name="P3">密等及解密條件或保密期限：</text:p>
      <text:p text:style-name="P2"><text:span text:style-name="T2">附件</text:span><text:span text:style-name="T4">：無</text:span></text:p>
      <text:p text:style-name="P16"><text:span text:style-name="T7">主旨：貴行依據臺北市政府99年12月2日修正之「</text:span><text:span text:style-name="T13">臺北市中小企業融資貸款</text:span><text:span text:style-name="T14">實施要點</text:span><text:span text:style-name="T7">」辦理之授信</text:span><text:span text:style-name="T10">，得依本基金「火金姑（相對保證）</text:span><text:span text:style-name="T7">臺北市中小企業融資貸款信用保證要點</text:span><text:span text:style-name="T10">」</text:span><text:span text:style-name="T7">有關規定</text:span><text:span text:style-name="T10">移送信用保證</text:span><text:span text:style-name="T15">，請</text:span><text:span text:style-name="T16"> <text:s/></text:span><text:span text:style-name="T15">查</text:span><text:span text:style-name="T8">照並惠轉 貴屬授信單位配合辦理</text:span><text:span text:style-name="T15">。</text:span></text:p>
      <text:p text:style-name="P17"><text:span text:style-name="T8">說明：</text:span><text:span text:style-name="T7">臺北市政府</text:span><text:span text:style-name="T8">99年12月8日府產業科字第09934152102號函</text:span><text:span text:style-name="T7">諒達。</text:span></text:p>
      <text:p text:style-name="P10"/>
      <text:p text:style-name="P10"/>
      <text:p text:style-name="P11"><text:span text:style-name="T4">正本：台北富邦商業銀行</text:span></text:p>
      <text:p text:style-name="P11"><text:span text:style-name="T4">副本：臺北市政府產業發展局</text:span><text:span text:style-name="T12">、本基金簡易保證部</text:span></text:p>
      <text:p text:style-name="P12"/>
      <text:p text:style-name="P12"/>
      <text:p text:style-name="P12"/>
      <text:p text:style-name="P12"/>
      <text:p text:style-name="P18"/>
      <text:p text:style-name="P9">總經理 </text:p>
      <text:p text:style-name="P19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.9cm" fo:margin-left="2.1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12-27T10:55:00</meta:creation-date>
    <dc:creator>0609</dc:creator>
    <dc:date>2016-04-01T15:00:00</dc:date>
    <meta:print-date>2010-12-24T14:55:00</meta:print-date>
    <meta:editing-cycles>5</meta:editing-cycles>
    <meta:editing-duration>PT3M</meta:editing-duration>
    <meta:document-statistic meta:table-count="0" meta:image-count="0" meta:object-count="0" meta:page-count="1" meta:paragraph-count="15" meta:word-count="278" meta:character-count="342" meta:non-whitespace-character-count="333"/>
    <meta:generator>LibreOffice/5.3.6.1$Linux_X86_64 LibreOffice_project/30$Build-1</meta:generator>
  </office:meta>
</office:document-meta>
</file>