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style:snap-to-layout-grid="false"/>
      <style:text-properties style:font-name="標楷體" fo:font-size="10pt" style:font-name-asian="標楷體" style:font-size-asian="10pt"/>
    </style:style>
    <style:style style:name="P3" style:family="paragraph" style:parent-style-name="Standard">
      <style:paragraph-properties style:line-height-at-least="0.423cm" fo:text-align="justify" style:justify-single-word="false" style:snap-to-layout-gri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line-height="0.423cm" style:snap-to-layout-grid="false"/>
      <style:text-properties style:font-name="標楷體" fo:font-size="16pt" fo:language="none" fo:country="none" style:font-name-asian="標楷體" style:font-size-asian="16pt" style:language-asian="none" style:country-asian="none" style:font-name-complex="標楷體" style:font-size-complex="20pt"/>
    </style:style>
    <style:style style:name="P5" style:family="paragraph" style:parent-style-name="Standard">
      <style:paragraph-properties fo:line-height="0.423cm" style:snap-to-layout-grid="false"/>
      <style:text-properties style:font-name="標楷體" fo:font-size="16pt" style:font-name-asian="標楷體" style:font-size-asian="16pt" style:font-name-complex="標楷體"/>
    </style:style>
    <style:style style:name="P6" style:family="paragraph" style:parent-style-name="Standard">
      <style:paragraph-properties style:line-height-at-least="0.423cm" style:snap-to-layout-grid="false"/>
      <style:text-properties style:font-name="標楷體" fo:font-size="11pt" style:font-name-asian="標楷體" style:font-size-asian="11pt" style:font-name-complex="標楷體"/>
    </style:style>
    <style:style style:name="P7" style:family="paragraph" style:parent-style-name="Standard">
      <style:paragraph-properties fo:line-height="150%" style:snap-to-layout-grid="false"/>
      <style:text-properties style:font-name="標楷體" fo:font-size="11pt" style:font-name-asian="標楷體" style:font-size-asian="11pt" style:font-name-complex="標楷體" style:font-size-complex="16pt"/>
    </style:style>
    <style:style style:name="P8" style:family="paragraph" style:parent-style-name="Standard">
      <style:paragraph-properties style:line-height-at-least="0.423cm" fo:text-align="justify" style:justify-single-word="false" style:snap-to-layout-grid="false"/>
      <style:text-properties style:font-name="標楷體" fo:font-size="11pt" fo:letter-spacing="0.018cm" style:font-name-asian="標楷體" style:font-size-asian="11pt" style:font-name-complex="標楷體"/>
    </style:style>
    <style:style style:name="P9" style:family="paragraph" style:parent-style-name="Standard">
      <style:paragraph-properties fo:line-height="0.423cm" style:snap-to-layout-grid="false"/>
    </style:style>
    <style:style style:name="P10" style:family="paragraph" style:parent-style-name="Standard" style:master-page-name="Standard">
      <style:paragraph-properties fo:margin-top="0cm" fo:margin-bottom="0.318cm" loext:contextual-spacing="false" fo:line-height="0.635cm" fo:text-align="center" style:justify-single-word="false" style:page-number="auto" style:snap-to-layout-grid="false"/>
      <style:text-properties style:font-name="標楷體" fo:font-size="18pt" style:font-name-asian="標楷體" style:font-size-asian="18pt" style:font-name-complex="標楷體"/>
    </style:style>
    <style:style style:name="P11" style:family="paragraph" style:parent-style-name="Standard">
      <style:paragraph-properties fo:margin-top="0.953cm" fo:margin-bottom="0.318cm" loext:contextual-spacing="false" style:snap-to-layout-grid="false"/>
    </style:style>
    <style:style style:name="P12" style:family="paragraph" style:parent-style-name="Standard">
      <style:paragraph-properties fo:margin-left="1.325cm" fo:margin-right="0cm" fo:line-height="105%" fo:text-align="justify" style:justify-single-word="false" fo:text-indent="-1.304cm" style:auto-text-indent="false" style:snap-to-layout-grid="false"/>
    </style:style>
    <style:style style:name="P13" style:family="paragraph" style:parent-style-name="Standard">
      <style:paragraph-properties fo:margin-left="2.293cm" fo:margin-right="0cm" fo:line-height="105%" fo:text-align="justify" style:justify-single-word="false" fo:text-indent="-2.39cm" style:auto-text-indent="false" style:snap-to-layout-grid="false"/>
      <style:text-properties style:font-name="標楷體" fo:font-size="14pt" style:font-name-asian="標楷體" style:font-size-asian="14pt" style:font-name-complex="標楷體" style:font-size-complex="16pt"/>
    </style:style>
    <style:style style:name="P14" style:family="paragraph" style:parent-style-name="Standard">
      <style:paragraph-properties fo:margin-left="1.304cm" fo:margin-right="0cm" fo:line-height="105%" fo:text-align="justify" style:justify-single-word="false" fo:text-indent="-0.889cm" style:auto-text-indent="false" style:snap-to-layout-grid="false"/>
    </style:style>
    <style:style style:name="P15" style:family="paragraph" style:parent-style-name="Standard">
      <style:paragraph-properties fo:margin-left="2.141cm" fo:margin-right="0cm" fo:line-height="105%" fo:text-align="justify" style:justify-single-word="false" fo:text-indent="-1.295cm" style:auto-text-indent="false" style:snap-to-layout-grid="false"/>
    </style:style>
    <style:style style:name="P16" style:family="paragraph" style:parent-style-name="Standard">
      <style:paragraph-properties fo:margin-left="2.325cm" fo:margin-right="0cm" fo:line-height="105%" fo:text-align="justify" style:justify-single-word="false" fo:text-indent="0cm" style:auto-text-indent="false" style:snap-to-layout-grid="false"/>
    </style:style>
    <style:style style:name="P17" style:family="paragraph" style:parent-style-name="Standard">
      <style:paragraph-properties fo:margin-left="2.325cm" fo:margin-right="0cm" fo:line-height="105%" fo:text-align="justify" style:justify-single-word="false" fo:text-indent="0cm" style:auto-text-indent="false" style:snap-to-layout-grid="false"/>
      <style:text-properties style:font-name="標楷體" fo:font-size="14pt" style:font-name-asian="標楷體" style:font-size-asian="14pt" style:font-name-complex="標楷體" style:font-size-complex="16pt"/>
    </style:style>
    <style:style style:name="P18" style:family="paragraph" style:parent-style-name="Standard">
      <style:paragraph-properties fo:margin-left="2.884cm" fo:margin-right="0cm" fo:line-height="105%" fo:text-align="justify" style:justify-single-word="false" fo:text-indent="-0.538cm" style:auto-text-indent="false" style:snap-to-layout-grid="false"/>
    </style:style>
    <style:style style:name="P19" style:family="paragraph" style:parent-style-name="Standard">
      <style:paragraph-properties fo:margin-left="2.909cm" fo:margin-right="0cm" fo:line-height="105%" fo:text-align="justify" style:justify-single-word="false" fo:text-indent="-0.563cm" style:auto-text-indent="false" style:snap-to-layout-grid="false"/>
    </style:style>
    <style:style style:name="P20" style:family="paragraph" style:parent-style-name="Standard">
      <style:paragraph-properties fo:margin-left="1.185cm" fo:margin-right="0cm" style:line-height-at-least="0.423cm" fo:text-align="justify" style:justify-single-word="false" fo:text-indent="-1.182cm" style:auto-text-indent="false" style:snap-to-layout-grid="false"/>
    </style:style>
    <style:style style:name="P21" style:family="paragraph" style:parent-style-name="Standard">
      <style:paragraph-properties fo:margin-left="1.132cm" fo:margin-right="0cm" style:line-height-at-least="0.423cm" fo:text-indent="-1.129cm" style:auto-text-indent="false" style:snap-to-layout-grid="false"/>
      <style:text-properties style:font-name="標楷體" fo:font-size="11pt" style:font-name-asian="標楷體" style:font-size-asian="11pt" style:font-name-complex="標楷體"/>
    </style:style>
    <style:style style:name="P22" style:family="paragraph" style:parent-style-name="Standard">
      <style:paragraph-properties fo:margin-left="1.131cm" fo:margin-right="0cm" fo:line-height="150%" fo:text-indent="-1.228cm" style:auto-text-indent="false" style:snap-to-layout-grid="false"/>
      <style:text-properties style:font-name="標楷體" fo:font-size="18pt" style:font-name-asian="標楷體" style:font-size-asian="18pt" style:font-name-complex="標楷體" style:font-size-complex="18pt"/>
    </style:style>
    <style:style style:name="P23"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P24" style:family="paragraph" style:parent-style-name="註解文字">
      <style:paragraph-properties style:line-height-at-least="0.423cm" style:snap-to-layout-grid="false"/>
    </style:style>
    <style:style style:name="P25" style:family="paragraph" style:parent-style-name="註解文字">
      <style:paragraph-properties style:line-height-at-least="0.423cm" style:snap-to-layout-grid="false"/>
      <style:text-properties style:font-name="標楷體" style:font-name-asian="標楷體" style:font-name-complex="標楷體"/>
    </style:style>
    <style:style style:name="T1" style:family="text">
      <style:text-properties style:font-name="標楷體" fo:font-size="10pt" style:font-name-asian="標楷體" style:font-size-asian="10pt"/>
    </style:style>
    <style:style style:name="T2" style:family="text">
      <style:text-properties style:font-name="標楷體" style:font-name-asian="標楷體" style:font-name-complex="標楷體"/>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style:font-name-asian="標楷體" style:font-size-asian="11pt" style:font-size-complex="11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fo:letter-spacing="0.018cm" style:font-name-asian="標楷體" style:font-size-asian="11pt" style:font-name-complex="標楷體"/>
    </style:style>
    <style:style style:name="T8" style:family="text">
      <style:text-properties style:font-name="標楷體" fo:font-size="18pt" style:font-name-asian="標楷體" style:font-size-asian="18pt" style:font-name-complex="標楷體" style:font-size-complex="20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4pt" style:font-name-asian="標楷體" style:font-size-asian="14pt" style:font-name-complex="標楷體" style:font-size-complex="16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etter-spacing="-0.011cm" style:font-name-asian="標楷體" style:font-size-asian="14pt" style:font-name-complex="標楷體" style:font-size-complex="16pt"/>
    </style:style>
    <style:style style:name="T15" style:family="text">
      <style:text-properties fo:font-size="18pt" style:font-name-asian="標楷體" style:font-size-asian="18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訊框1" text:anchor-type="char" svg:x="14.817cm" svg:y="-0.953cm" svg:width="3.175cm" svg:height="1.27cm" draw:z-index="1"><draw:text-box><text:p text:style-name="P2">檔　　號：</text:p><text:p text:style-name="P2">保存年限：</text:p><text:p text:style-name="P2"/><text:p text:style-name="P2"/><text:p text:style-name="P2"/></draw:text-box></draw:frame>財團法人中小企業信用保證基金　函</text:p>
      <text:p text:style-name="P4"><draw:frame draw:style-name="fr1" draw:name="訊框2" text:anchor-type="char" svg:x="8.043cm" svg:y="0cm" svg:width="8.334cm" svg:height="1.565cm" draw:z-index="0"><draw:text-box><text:p text:style-name="P9"><text:span text:style-name="T3">地址：</text:span><text:span text:style-name="T3">10066</text:span><text:span text:style-name="T3">台北市羅斯福路一段6號3-5樓</text:span></text:p><text:p text:style-name="P9"><text:span text:style-name="T3">電話：</text:span><text:span text:style-name="T3">02-23214261</text:span></text:p><text:p text:style-name="P9"><text:span text:style-name="T3">經辦：趙小姐　 分機：714 <text:s text:c="2"/>統風科：668</text:span></text:p></draw:text-box></draw:frame></text:p>
      <text:p text:style-name="P5"/>
      <text:p text:style-name="P5"/>
      <text:p text:style-name="P11"><text:span text:style-name="T10">受文者：各簽約金融機構</text:span></text:p>
      <text:p text:style-name="P1"><text:span text:style-name="T5">發文日期：中華民國106年6月9日</text:span></text:p>
      <text:p text:style-name="P1"><text:span text:style-name="T5">發文字號：</text:span><text:span text:style-name="T5">(</text:span><text:span text:style-name="T5">106</text:span><text:span text:style-name="T5">)</text:span><text:span text:style-name="T5">統計風控字第8410526號</text:span></text:p>
      <text:p text:style-name="P1"><text:span text:style-name="T5">速別：速件</text:span></text:p>
      <text:p text:style-name="P6">密等及解密條件或保密期限：</text:p>
      <text:p text:style-name="P24"><text:span text:style-name="T5">附件：</text:span><text:span text:style-name="T2"> </text:span></text:p>
      <text:p text:style-name="P25"/>
      <text:p text:style-name="P12"><text:span text:style-name="T11">主旨：為配合政府營造優質創業環境，鼓勵並推動新創事業發展政策，本(106)年度新增「新創事業相挺獎」；此外，賡續辦理「協助區域發展獎」、「送保融資成長獎」及「中小企業融資平台查詢績優獎」等獎項，請查照。</text:span></text:p>
      <text:p text:style-name="P13">說明：</text:p>
      <text:p text:style-name="P14"><text:span text:style-name="T11">一、依據本基金報奉經濟部核定「辦理中小企業信用保證融資業務績優金融機構及授信經理人敘獎要點」(以下簡稱敘獎要點)，除每年辦理「信保夥伴獎」之敘獎外，另依敘獎要點第三點第二款：「為表彰配合本基金辦理特定信用保證業務成效績優者，得增設特別獎項」之規定設置旨揭獎項。</text:span></text:p>
      <text:p text:style-name="P14"><text:span text:style-name="T11">二、基於對金融機構移送信用保證案件質量並重之考量，調整本年度信保夥伴獎評比標準所採因子「</text:span><text:span text:style-name="T13">協助取得融資金額」及「逾期及代位清償情形」之權重配置為二者各占50%。</text:span></text:p>
      <text:p text:style-name="P14"><text:span text:style-name="T11">三、旨揭獎項實施內容如下：</text:span></text:p>
      <text:p text:style-name="P15"><text:span text:style-name="T11">（一）新創事業相挺獎</text:span></text:p>
      <text:p text:style-name="P16"><text:span text:style-name="T11">為鼓勵金融機構協助新創企業取得融資，106年度辦理信用保證融資案件中，除以專款專用、會計獨立方式辦理者外，其餘均納入計算。以保證企業成立期間於5年以內者，計算各金融機構於106年度增加之送保戶數及其成長率，分別遴選增加戶數較多及成長率較高者，各取1名為原則。</text:span></text:p>
      <text:p text:style-name="P15"><text:span text:style-name="T11">（二）協助區域發展獎</text:span></text:p>
      <text:p text:style-name="P16"><text:span text:style-name="T11">為鼓勵金融機構協助偏遠及離島地區中小企業取得融資，促進區域均衡發展，106年度辦理信用保證融資案件中，除以專款專用、會計獨立方式辦理者外，其餘均納入計算。以105年底本基金保證戶之分佈，選取保證戶相對偏少之區域，包含基隆市、苗栗縣、南投縣、雲林縣、宜蘭縣、花蓮縣、台東縣、澎湖縣、金門縣及連江縣等，計算106年度各金融機構於前揭縣市增加之送保戶數及其成長率，分別遴選增加戶數較多及成長率較高者，各取2名為原則。</text:span></text:p>
      <text:p text:style-name="P17"/>
      <text:p text:style-name="P17"/>
      <text:p text:style-name="P17"/>
      <text:p text:style-name="P17"/>
      <text:p text:style-name="P15"><text:span text:style-name="T11">（三）送保融資成長獎</text:span></text:p>
      <text:p text:style-name="P16"><text:soft-page-break/><text:span text:style-name="T11">為鼓勵金融機構開發新融資保證戶，106年度辦理信用保證融資案件中，除以專款專用、會計獨立方式辦理者外，其餘均納入計算。就金融機構按分行數遞減排序，以序位前50%及後50%區分為2組，於各組中遴選送保融資金額成長率較高，且逾期指標不高於全體金融機構者，每組各取2名為原則。</text:span></text:p>
      <text:p text:style-name="P15"><text:span text:style-name="T11">（四）「中小企業融資平台查詢績優獎」</text:span></text:p>
      <text:p text:style-name="P16"><text:span text:style-name="T11">為鼓勵金融機構運用政府資源彙整建置之「中小企業融資服務平台」，增益移送信用保證案件之徵信審查，以辦理間接保證額度申請案件為統計對象，並依下列方式分組評選：</text:span></text:p>
      <text:p text:style-name="P18"><text:span text:style-name="T11">1.第一組按各金融機構申請間接保證並查詢「中小企業融資服務平台」案件總數計算，以案件數較多者為獲選者，取1名為原則。</text:span></text:p>
      <text:p text:style-name="P19"><text:span text:style-name="T11">2.第二組為申請間接保證並查詢「中小企業融資服務平台」每月平均案件數50件以上之金融機構(第一組獲獎者除外)，按各該金融機構申請間接保證並查詢「中小企業融資服務平台」案件總數占</text:span><text:span text:style-name="T14">申請間接保證案件總數計算，以比重較高為獲選者，取3名為原</text:span><text:span text:style-name="T11">則。</text:span></text:p>
      <text:p text:style-name="P7"/>
      <text:p text:style-name="P8">正本：各簽約金融機構</text:p>
      <text:p text:style-name="P20"><text:span text:style-name="T7">副本：經濟部、金融監督管理委員會銀行局、中央銀行業務局、中央銀行金融業務檢查處、中華民</text:span><text:span text:style-name="T5">國銀行商業同業公會全國聯合會</text:span></text:p>
      <text:p text:style-name="P21"/>
      <text:p text:style-name="P21"/>
      <text:p text:style-name="P21"/>
      <text:p text:style-name="P21"/>
      <text:p text:style-name="P3">董事長</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27cm" fo:margin-right="0cm" fo:margin-top="0.212cm" fo:margin-bottom="0cm" loext:contextual-spacing="false" fo:text-indent="0cm" style:auto-text-indent="false" style:punctuation-wrap="simple" style:line-break="normal" style:snap-to-layout-grid="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75cm" fo:text-indent="-1.138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06cm" fo:margin-left="1.06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2.501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eic</meta:initial-creator>
    <meta:creation-date>2017-06-12T15:34:00</meta:creation-date>
    <dc:creator>0462</dc:creator>
    <dc:date>2017-06-12T15:34:00</dc:date>
    <meta:print-date>2017-05-26T12:56:00</meta:print-date>
    <meta:editing-cycles>2</meta:editing-cycles>
    <meta:editing-duration>PT1M</meta:editing-duration>
    <meta:document-statistic meta:table-count="0" meta:image-count="0" meta:object-count="0" meta:page-count="2" meta:paragraph-count="30" meta:word-count="1261" meta:character-count="1327" meta:non-whitespace-character-count="1318"/>
    <meta:generator>LibreOffice/5.3.6.1$Linux_X86_64 LibreOffice_project/30$Build-1</meta:generator>
  </office:meta>
</office:document-meta>
</file>