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4" style:family="paragraph" style:parent-style-name="Standard">
      <style:paragraph-properties fo:line-height="100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margin-top="0cm" fo:margin-bottom="0.212cm" loext:contextual-spacing="false" fo:line-height="0.847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1" style:snap-to-layout-grid="false"/>
    </style:style>
    <style:style style:name="P8" style:family="paragraph" style:parent-style-name="Standard">
      <style:paragraph-properties fo:margin-top="0.847cm" fo:margin-bottom="0.212cm" loext:contextual-spacing="false" fo:line-height="100%" style:snap-to-layout-grid="false"/>
    </style:style>
    <style:style style:name="P9" style:family="paragraph" style:parent-style-name="Standard">
      <style:paragraph-properties fo:margin-left="2.955cm" fo:margin-right="0cm" fo:margin-top="0.212cm" fo:margin-bottom="0cm" loext:contextual-spacing="false" style:line-height-at-least="0.353cm" fo:text-align="justify" style:justify-single-word="false" fo:text-indent="-2.916cm" style:auto-text-indent="false" style:snap-to-layout-grid="false"/>
      <style:text-properties style:font-name="標楷體" fo:font-size="11pt" fo:letter-spacing="0.007cm" style:letter-kerning="true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fo:margin-left="1.455cm" fo:margin-right="0cm" fo:line-height="150%" fo:text-align="justify" style:justify-single-word="false" fo:text-indent="-1.482cm" style:auto-text-indent="false" style:snap-to-layout-grid="false"/>
    </style:style>
    <style:style style:name="P11" style:family="paragraph" style:parent-style-name="Text_20_body">
      <style:paragraph-properties fo:margin-left="2.473cm" fo:margin-right="0cm" fo:line-height="150%" fo:text-align="justify" style:justify-single-word="false" fo:text-indent="-2.494cm" style:auto-text-indent="false" style:snap-to-layout-grid="false"/>
      <style:text-properties fo:font-size="14pt" fo:letter-spacing="normal" style:font-size-asian="14pt" style:font-name-complex="標楷體" style:font-size-complex="14pt"/>
    </style:style>
    <style:style style:name="P12" style:family="paragraph" style:parent-style-name="Text_20_body">
      <style:paragraph-properties fo:margin-left="1.492cm" fo:margin-right="0cm" fo:line-height="150%" fo:text-align="justify" style:justify-single-word="false" fo:text-indent="-1.041cm" style:auto-text-indent="false" style:snap-to-layout-grid="false"/>
    </style:style>
    <style:style style:name="P13" style:family="paragraph" style:parent-style-name="Text_20_body">
      <style:paragraph-properties fo:margin-left="1.55cm" fo:margin-right="0cm" fo:line-height="150%" fo:text-align="justify" style:justify-single-word="false" fo:text-indent="-1.099cm" style:auto-text-indent="false" style:snap-to-layout-grid="false"/>
    </style:style>
    <style:style style:name="P14" style:family="paragraph" style:parent-style-name="Text_20_body">
      <style:paragraph-properties fo:margin-left="3.364cm" fo:margin-right="0cm" fo:line-height="150%" fo:text-align="justify" style:justify-single-word="false" fo:text-indent="-3.385cm" style:auto-text-indent="false" style:snap-to-layout-grid="false"/>
      <style:text-properties style:font-name="標楷體" fo:font-size="18pt" fo:letter-spacing="0.018cm" style:letter-kerning="true" style:font-size-asian="18pt" style:font-name-complex="標楷體" style:font-size-complex="18pt"/>
    </style:style>
    <style:style style:name="P15" style:family="paragraph" style:parent-style-name="Text_20_body">
      <style:paragraph-properties fo:margin-left="3.364cm" fo:margin-right="0cm" fo:line-height="150%" fo:text-align="justify" style:justify-single-word="false" fo:text-indent="-3.385cm" style:auto-text-indent="false" style:snap-to-layout-grid="false"/>
    </style:style>
    <style:style style:name="P16" style:family="paragraph" style:parent-style-name="Text_20_body">
      <style:paragraph-properties fo:margin-left="2.295cm" fo:margin-right="0cm" fo:line-height="150%" fo:text-align="justify" style:justify-single-word="false" fo:text-indent="-2.316cm" style:auto-text-indent="false" style:snap-to-layout-grid="false"/>
      <style:text-properties fo:font-size="12pt" fo:letter-spacing="0.018cm" style:font-size-asian="12pt" style:font-name-complex="標楷體" style:font-size-complex="12pt"/>
    </style:style>
    <style:style style:name="P17" style:family="paragraph" style:parent-style-name="一_3001_">
      <style:paragraph-properties fo:margin-left="1.279cm" fo:margin-right="0cm" style:line-height-at-least="0.353cm" fo:text-align="justify" style:justify-single-word="false" fo:text-indent="-1.249cm" style:auto-text-indent="false" style:snap-to-layout-grid="false">
        <style:tab-stops>
          <style:tab-stop style:position="8.093cm" style:type="center"/>
        </style:tab-stops>
      </style:paragraph-properties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0.007cm" style:letter-kerning="true" style:font-size-asian="11pt" style:font-name-complex="標楷體" style:font-size-complex="11pt"/>
    </style:style>
    <style:style style:name="T6" style:family="text">
      <style:text-properties style:font-name="標楷體" fo:font-size="11pt" fo:letter-spacing="0.007cm" style:letter-kerning="tru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0.011cm" style:letter-kerning="true" style:font-size-asian="11pt" style:font-name-complex="標楷體" style:font-size-complex="11pt"/>
    </style:style>
    <style:style style:name="T8" style:family="text">
      <style:text-properties style:font-name="標楷體" fo:font-size="11pt" fo:letter-spacing="-0.004cm" style:letter-kerning="true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8pt" fo:letter-spacing="0.018cm" style:font-size-asian="18pt" style:font-name-complex="標楷體" style:font-size-complex="18pt"/>
    </style:style>
    <style:style style:name="T14" style:family="text">
      <style:text-properties fo:font-size="14pt" fo:letter-spacing="normal" style:font-size-asian="14pt" style:font-name-complex="標楷體" style:font-size-complex="14pt"/>
    </style:style>
    <style:style style:name="T15" style:family="text">
      <style:text-properties fo:font-size="14pt" fo:letter-spacing="normal" style:letter-kerning="true" style:font-size-asian="14pt" style:font-name-complex="標楷體" style:font-size-complex="14pt"/>
    </style:style>
    <style:style style:name="T16" style:family="text">
      <style:text-properties fo:font-size="14pt" fo:letter-spacing="0.007cm" style:font-size-asian="14pt" style:font-name-complex="標楷體" style:font-size-complex="14pt"/>
    </style:style>
    <style:style style:name="T17" style:family="text">
      <style:text-properties fo:font-size="14pt" fo:letter-spacing="0.021cm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華民國</text:span><text:span text:style-name="T1"> 107 年 7 月 12 日發文</text:span></text:p>
      <text:p text:style-name="P6"><draw:frame draw:style-name="fr1" draw:name="訊框1" text:anchor-type="char" svg:x="14.626cm" svg:y="-0.944cm" svg:width="3.175cm" svg:height="1.27cm" draw:z-index="1"><draw:text-box><text:p text:style-name="P2">檔　　號：</text:p><text:p text:style-name="P2">保存年限：</text:p><text:p text:style-name="P2"/><text:p text:style-name="P2"/><text:p text:style-name="P2"/></draw:text-box></draw:frame>財團法人中小企業信用保證基金 函</text:p>
      <text:p text:style-name="P3"><draw:frame draw:style-name="fr1" draw:name="訊框2" text:anchor-type="char" svg:x="8.834cm" svg:y="0.092cm" svg:width="8.89cm" svg:height="1.588cm" draw:z-index="0"><draw:text-box><text:p text:style-name="P1"><text:span text:style-name="T3">地址：</text:span><text:span text:style-name="T3">10066</text:span><text:span text:style-name="T3">台北市羅斯福路一段6號3～5樓</text:span></text:p><text:p text:style-name="P1"><text:span text:style-name="T3">電話：</text:span><text:span text:style-name="T3">02-23214261</text:span></text:p><text:p text:style-name="P1"><text:span text:style-name="T3">經辦：鄭志宏　 <text:s/>分機：283 <text:s text:c="2"/>保規科：746</text:span></text:p></draw:text-box></draw:frame></text:p>
      <text:p text:style-name="P8"><text:span text:style-name="T12">受文者：各簽約金融機構</text:span></text:p>
      <text:p text:style-name="P5"><text:span text:style-name="T3">發文日期：中華民國107年7月12日 </text:span></text:p>
      <text:p text:style-name="P5"><text:span text:style-name="T3">發文字號：</text:span><text:span text:style-name="T3">(</text:span><text:span text:style-name="T3">107</text:span><text:span text:style-name="T3">)</text:span><text:span text:style-name="T3">保證規劃字第6250829號</text:span></text:p>
      <text:p text:style-name="P5"><text:span text:style-name="T3">速別：最速件</text:span></text:p>
      <text:p text:style-name="P4">密等及解密條件或保密期限：</text:p>
      <text:p text:style-name="P4">附件：</text:p>
      <text:p text:style-name="P4"/>
      <text:p text:style-name="P10"><text:span text:style-name="T14">主旨：為配合推動政府新南向政策，本基金與經濟部國際貿易局合作辦理之107年度「外銷貸款優惠信用保證方案」，針對中小企業外銷出口至新南向政策目標國家者，其保證融資額度提高至1億元，即日起實施，請查照並惠轉貴屬分行（社）配合辦理。</text:span></text:p>
      <text:p text:style-name="P11">說明：</text:p>
      <text:p text:style-name="P12"><text:span text:style-name="T16">一、依據本基金107年4月24日第14屆董事會第15次常務董事會議、107</text:span><text:span text:style-name="T14">年5月29日第14屆第13次董事、監察人聯席會議決議，經濟部107年5月3日經授企字第10700033970號函及</text:span><text:span text:style-name="T15">107年7月5日經授貿字第10740039890號函辦理。</text:span></text:p>
      <text:p text:style-name="P13"><text:span text:style-name="T17">二、旨揭方案之保證融資額度，由原提供同一企業保證融資額度最高6</text:span><text:span text:style-name="T16">千萬元，提高至1億元，其中外銷出口至非新南向政策目標國家之額度仍不得超過6千萬元。前述保證融資額度不受本基金現行對同一企業保證融資總額度最高1.2億元之限制。</text:span></text:p>
      <text:p text:style-name="P9">正本：各簽約金融機構</text:p>
      <text:p text:style-name="P17"><text:span text:style-name="T7">副本：經濟部、金融監督管理委員會銀行局、中央銀行業務局、中央銀行金融業務檢查處、中</text:span><text:span text:style-name="T8">華民國銀行商業同業公會全國聯合會、中華民國信用合作社聯合社、經濟部國際貿</text:span><text:span text:style-name="T5">易局</text:span></text:p>
      <text:p text:style-name="P14"/>
      <text:p text:style-name="P15"><text:span text:style-name="T13">總經理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Normal" style:family="paragraph" style:parent-style-name="Standard">
      <style:paragraph-properties fo:margin-left="3.81cm" fo:margin-right="0cm" fo:line-height="200%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917cm" fo:text-indent="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2.002cm" fo:margin-right="0cm" style:line-height-at-least="0.917cm" fo:text-indent="-0.50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3" style:display-name="本文縮排 3" style:family="paragraph" style:parent-style-name="Standard">
      <style:paragraph-properties fo:margin-left="1.506cm" fo:margin-right="0cm" style:line-height-at-least="0.917cm" fo:text-indent="-0.506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101cm" fo:margin-right="0.517cm" fo:line-height="150%" fo:text-indent="0cm" style:auto-text-indent="false"/>
      <style:text-properties style:font-name="標楷體" fo:font-family="標楷體" style:font-family-generic="script" fo:font-size="14.5pt" fo:letter-spacing="0.018cm" style:font-name-asian="標楷體" style:font-family-asian="標楷體" style:font-family-generic-asian="script" style:font-size-asian="14.5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normal" style:font-name-asian="標楷體" style:font-family-asian="標楷體" style:font-family-generic-asian="script" style:font-size-asian="16pt" style:font-size-complex="16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letter-spacing="normal" style:letter-kerning="true" style:font-name-complex="Courier New" style:font-family-complex="'Courier New'" style:font-family-generic-complex="modern" style:font-size-complex="12pt"/>
    </style:style>
    <style:style style:name="WW-內文縮排" style:family="paragraph" style:parent-style-name="Standard">
      <style:paragraph-properties fo:margin-left="0.847cm" fo:margin-right="0cm" fo:margin-top="0.212cm" fo:margin-bottom="0cm" loext:contextual-spacing="false" fo:line-height="100%" fo:text-indent="0cm" style:auto-text-indent="false" style:vertical-align="auto"/>
      <style:text-properties fo:letter-spacing="normal" style:letter-kerning="tru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9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fo:letter-spacing="normal" style:font-name-asian="新細明體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_31_.1.1" style:display-name="1.1.1" style:family="paragraph" style:parent-style-name="Standard">
      <style:paragraph-properties fo:line-height="0.423cm" style:vertical-align="auto" style:snap-to-layout-grid="false"/>
      <style:text-properties fo:color="#000000" style:font-name="新細明體" fo:font-family="新細明體, PMingLiU" style:font-family-generic="roman" style:font-pitch="variable" fo:font-size="8pt" fo:letter-spacing="normal" style:letter-kerning="true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 style:font-size-complex="8pt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fo:letter-spacing="norma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line-height="100%" style:vertical-align="auto"/>
      <style:text-properties fo:letter-spacing="normal" style:letter-kerning="true" style:font-name-asian="新細明體" style:font-family-asian="新細明體, PMingLiU" style:font-family-generic-asian="roman" style:font-pitch-asian="variable" style:font-size-complex="12pt"/>
    </style:style>
    <style:style style:name="問候" style:family="paragraph" style:parent-style-name="Standard" style:next-style-name="Standard">
      <style:text-properties style:font-name="新細明體" fo:font-family="新細明體, PMingLiU" style:font-family-generic="roman" style:font-pitch="variable" fo:letter-spacing="0.018cm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fo:letter-spacing="0.018cm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paragraph-properties style:line-height-at-least="0.635cm" style:vertical-align="baseline"/>
      <style:text-properties fo:letter-spacing="0.004cm" fo:font-weight="bold" style:letter-kerning="true" style:font-name-asian="細明體" style:font-family-asian="細明體, MingLiU" style:font-family-generic-asian="modern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_30_022" style:display-name="0022" style:family="text">
      <style:text-properties fo:color="#000000"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52cm" fo:text-indent="-1.27cm" fo:margin-left="3.4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85cm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18cm" fo:text-indent="-1.27cm" fo:margin-left="1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41cm" fo:text-indent="-0.847cm" fo:margin-left="1.7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88cm" fo:text-indent="-0.847cm" fo:margin-left="2.5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34cm" fo:text-indent="-0.847cm" fo:margin-left="3.43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81cm" fo:text-indent="-0.847cm" fo:margin-left="4.2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28cm" fo:text-indent="-0.847cm" fo:margin-left="5.1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74cm" fo:text-indent="-0.847cm" fo:margin-left="5.9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21cm" fo:text-indent="-0.847cm" fo:margin-left="6.8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68cm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2cm" fo:text-indent="-1.27cm" fo:margin-left="2.032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3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3.725cm" fo:text-indent="-1.27cm" fo:margin-left="3.7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202cm" fo:text-indent="-0.847cm" fo:margin-left="10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239cm" fo:text-indent="-1.27cm" fo:margin-left="6.2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847cm" fo:margin-left="10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34cm" fo:text-indent="-1.27cm" fo:margin-left="5.6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955cm" fo:text-indent="-0.847cm" fo:margin-left="8.9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802cm" fo:text-indent="-0.847cm" fo:margin-left="9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0.688cm" fo:margin-left="3.7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23cm" fo:text-indent="-0.847cm" fo:margin-left="10.7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8.532cm" fo:text-indent="-1.27cm" fo:margin-left="8.53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955cm" fo:text-indent="-0.847cm" fo:margin-left="8.9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9.802cm" fo:text-indent="-0.847cm" fo:margin-left="9.80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0.649cm" fo:text-indent="-0.847cm" fo:margin-left="10.64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1.495cm" fo:text-indent="-0.847cm" fo:margin-left="11.49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2.342cm" fo:text-indent="-0.847cm" fo:margin-left="12.34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3.189cm" fo:text-indent="-0.847cm" fo:margin-left="13.1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4.035cm" fo:text-indent="-0.847cm" fo:margin-left="14.03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4.882cm" fo:text-indent="-0.847cm" fo:margin-left="14.8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29cm" fo:text-indent="-1.27cm" fo:margin-left="2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52cm" fo:text-indent="-0.847cm" fo:margin-left="3.1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999cm" fo:text-indent="-0.847cm" fo:margin-left="3.99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45cm" fo:text-indent="-0.847cm" fo:margin-left="4.8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692cm" fo:text-indent="-0.847cm" fo:margin-left="5.6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079cm" fo:text-indent="-0.847cm" fo:margin-left="9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202cm" fo:text-indent="-0.847cm" fo:margin-left="10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729cm" fo:text-indent="-1.27cm" fo:margin-left="2.7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152cm" fo:text-indent="-0.847cm" fo:margin-left="3.1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99cm" fo:text-indent="-0.847cm" fo:margin-left="3.99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845cm" fo:text-indent="-0.847cm" fo:margin-left="4.8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692cm" fo:text-indent="-0.847cm" fo:margin-left="5.6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079cm" fo:text-indent="-0.847cm" fo:margin-left="9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52cm" fo:text-indent="-1.27cm" fo:margin-left="3.4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.327cm" fo:text-indent="-1.27cm" fo:margin-left="7.3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955cm" fo:text-indent="-0.847cm" fo:margin-left="8.9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802cm" fo:text-indent="-0.847cm" fo:margin-left="9.80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0.649cm" fo:text-indent="-0.847cm" fo:margin-left="10.64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847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5.794cm" fo:text-indent="-1.27cm" fo:margin-left="15.79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8.955cm" fo:text-indent="-0.847cm" fo:margin-left="8.95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9.802cm" fo:text-indent="-0.847cm" fo:margin-left="9.80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0.649cm" fo:text-indent="-0.847cm" fo:margin-left="10.64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1.495cm" fo:text-indent="-0.847cm" fo:margin-left="11.49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2.342cm" fo:text-indent="-0.847cm" fo:margin-left="12.34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3.189cm" fo:text-indent="-0.847cm" fo:margin-left="13.18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4.035cm" fo:text-indent="-0.847cm" fo:margin-left="14.03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4.882cm" fo:text-indent="-0.847cm" fo:margin-left="14.8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52cm" fo:text-indent="-1.27cm" fo:margin-left="3.4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955cm" fo:text-indent="-0.847cm" fo:margin-left="8.95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02cm" fo:text-indent="-0.847cm" fo:margin-left="9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number>
      <text:list-level-style-number text:level="3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202cm" fo:text-indent="-0.847cm" fo:margin-left="10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465cm" fo:text-indent="-1.27cm" fo:margin-left="6.4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706cm" fo:text-indent="-0.847cm" fo:margin-left="4.70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53cm" fo:text-indent="-0.847cm" fo:margin-left="5.55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99cm" fo:text-indent="-0.847cm" fo:margin-left="6.39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246cm" fo:text-indent="-0.847cm" fo:margin-left="7.24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93cm" fo:text-indent="-0.847cm" fo:margin-left="8.09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939cm" fo:text-indent="-0.847cm" fo:margin-left="8.93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86cm" fo:text-indent="-0.847cm" fo:margin-left="9.78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633cm" fo:text-indent="-0.847cm" fo:margin-left="10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6cm" fo:margin-left="2.5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八年上半年，我國經濟已逐漸步出金融風暴陰霾，各預測機構紛紛調高經濟成長率的預測值，各產業中仍以電子產品及通訊產品的成長率最高，雖然景氣對策信號與出口都已明顯出現復甦跡象，但民間投資並未發揮「擴大內需」的作用反呈衰退情形，而中共有意無意的演習及放</dc:title>
    <meta:initial-creator>user</meta:initial-creator>
    <meta:creation-date>2018-07-17T17:25:00</meta:creation-date>
    <dc:creator>0423</dc:creator>
    <dc:date>2018-07-17T17:25:00</dc:date>
    <meta:print-date>2018-07-09T15:10:00</meta:print-date>
    <meta:editing-cycles>2</meta:editing-cycles>
    <meta:editing-duration>PT3M</meta:editing-duration>
    <meta:document-statistic meta:table-count="0" meta:image-count="0" meta:object-count="0" meta:page-count="1" meta:paragraph-count="20" meta:word-count="538" meta:character-count="627" meta:non-whitespace-character-count="610"/>
    <meta:generator>LibreOffice/5.3.6.1$Linux_X86_64 LibreOffice_project/30$Build-1</meta:generator>
  </office:meta>
</office:document-meta>
</file>