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表格1" style:family="table">
      <style:table-properties style:width="14.658cm" fo:margin-left="1.244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7.03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center" style:justify-single-word="false" fo:orphans="2" fo:widows="2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4" style:family="paragraph" style:parent-style-name="Standard">
      <style:paragraph-properties fo:line-height="0.917cm" fo:text-align="center" style:justify-single-word="fals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margin-left="-0.046cm" fo:margin-right="0cm" fo:text-indent="0cm" style:auto-text-indent="false"/>
    </style:style>
    <style:style style:name="P7" style:family="paragraph" style:parent-style-name="Standard" style:list-style-name="" style:master-page-name="Standard">
      <style:paragraph-properties fo:line-height="1.129cm" style:page-number="1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新細明體" fo:font-size="16pt" fo:font-weight="bold" style:letter-kerning="true" style:font-size-asian="16pt" style:font-weight-asian="bold" style:font-name-complex="新細明體" style:font-size-complex="16pt"/>
    </style:style>
    <style:style style:name="T5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6" style:family="text">
      <style:text-properties fo:color="#000000" style:font-name="新細明體" fo:font-size="14pt" style:font-size-asian="14pt" style:font-name-complex="新細明體" style:font-size-complex="14pt"/>
    </style:style>
    <style:style style:name="T7" style:family="text">
      <style:text-properties style:font-name-asian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2"><text:s text:c="7"/>108年度</text:span><text:span text:style-name="T3">薪傳輔導基金</text:span>接受補助、捐贈名單清冊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p text:style-name="P3">接受補助、捐贈名單</text:p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4">序號</text:p>
          </table:table-cell>
          <table:table-cell table:style-name="表格1.B2" office:value-type="string">
            <text:p text:style-name="P2"><text:span text:style-name="T5">企業名稱/姓名</text:span></text:p>
          </table:table-cell>
          <table:table-cell table:style-name="表格1.C2" office:value-type="string">
            <text:p text:style-name="P2"><text:span text:style-name="T6">接受補助、捐贈金額(單位：元)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臺灣中小企業銀行</text:p>
          </table:table-cell>
          <table:covered-table-cell/>
          <table:table-cell table:style-name="表格1.C3" office:value-type="string">
            <text:p text:style-name="P5">3,191</text:p>
          </table:table-cell>
        </table:table-row>
      </table:table>
      <text:p text:style-name="P6"><text:span text:style-name="T7"><text:s text:c="7"/></text:span>註：上開接受補助、捐贈金額係依本基金與臺企銀「信保基金111關懷認同卡合作」</text:p>
      <text:p text:style-name="P6"><text:span text:style-name="T7"><text:s text:c="7"/></text:span>合約書規定，臺企銀應每月統計認同卡刷卡消費入帳總金額0.1%回饋予基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AR PL UMing TW" style:font-family-asian="'AR PL UMing TW'" style:font-family-generic-asian="system" style:font-pitch-asian="variable" style:font-size-asian="14pt" style:language-asian="zh" style:country-asian="TW" style:font-name-complex="Unifont" style:font-family-complex="Unifont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Unifont1" style:font-family-complex="Unifont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Unifont1" style:font-family-complex="Unifont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Unifont1" style:font-family-complex="Unifon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line-height="1.129cm" fo:orphans="0" fo:widows="0" style:writing-mode="lr-tb">
        <style:tab-stops>
          <style:tab-stop style:position="17.762cm" style:type="right" style:leader-style="dotted" style:leader-text="."/>
        </style:tab-stops>
      </style:paragraph-properties>
      <style:text-properties style:use-window-font-color="true" style:font-name="新細明體" fo:font-family="新細明體, PMingLiU" style:font-family-generic="roman" style:font-pitch="variable" fo:font-size="14pt" fo:language="none" fo:country="none" style:letter-kerning="true" style:font-name-asian="新細明體" style:font-family-asian="新細明體, PMingLiU" style:font-family-generic-asian="roman" style:font-pitch-asian="variable" style:font-size-asian="14pt" style:language-asian="none" style:country-asian="none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ilheadertext1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2pt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79cm" fo:margin-bottom="0.801cm" fo:margin-left="1.693cm" fo:margin-right="1.3cm" style:writing-mode="lr-tb" style:layout-grid-color="#c0c0c0" style:layout-grid-lines="40" style:layout-grid-base-height="0.64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董事長、總經理指示事項之執行情形</dc:title>
    <meta:initial-creator>陳佳婷</meta:initial-creator>
    <meta:creation-date>2019-02-14T14:16:00</meta:creation-date>
    <dc:creator>朱秋金</dc:creator>
    <dc:date>2020-02-14T11:30:00</dc:date>
    <meta:print-date>2019-02-12T09:57:00</meta:print-date>
    <meta:editing-cycles>5</meta:editing-cycles>
    <meta:editing-duration>PT28M</meta:editing-duration>
    <meta:document-statistic meta:table-count="1" meta:image-count="0" meta:object-count="0" meta:page-count="1" meta:paragraph-count="10" meta:word-count="132" meta:character-count="164" meta:non-whitespace-character-count="143"/>
    <meta:generator>LibreOffice/5.3.6.1$Linux_X86_64 LibreOffice_project/30$Build-1</meta:generator>
  </office:meta>
</office:document-meta>
</file>