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66344533" calcext:value-type="float">
            <text:p>66,344,533</text:p>
          </table:table-cell>
          <table:table-cell table:style-name="ce2" office:value-type="float" office:value="46.45" calcext:value-type="float">
            <text:p>46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8833976" calcext:value-type="float">
            <text:p>68,833,976</text:p>
          </table:table-cell>
          <table:table-cell table:style-name="ce2" office:value-type="float" office:value="48.19" calcext:value-type="float">
            <text:p>48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7384934" calcext:value-type="float">
            <text:p>7,384,934</text:p>
          </table:table-cell>
          <table:table-cell table:style-name="ce2" office:value-type="float" office:value="5.17" calcext:value-type="float">
            <text:p>5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62421" calcext:value-type="float">
            <text:p>262,421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42825863" calcext:value-type="float">
            <text:p>142,825,863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1-19T01:13:11</meta:creation-date>
    <dc:date>2021-01-19T01:13:1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