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8782966" calcext:value-type="float">
            <text:p>58,782,966</text:p>
          </table:table-cell>
          <table:table-cell table:style-name="ce2" office:value-type="float" office:value="46.86" calcext:value-type="float">
            <text:p>46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60133549" calcext:value-type="float">
            <text:p>60,133,549</text:p>
          </table:table-cell>
          <table:table-cell table:style-name="ce2" office:value-type="float" office:value="47.93" calcext:value-type="float">
            <text:p>47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6242153" calcext:value-type="float">
            <text:p>6,242,153</text:p>
          </table:table-cell>
          <table:table-cell table:style-name="ce2" office:value-type="float" office:value="4.98" calcext:value-type="float">
            <text:p>4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295764" calcext:value-type="float">
            <text:p>295,764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5454431" calcext:value-type="float">
            <text:p>125,454,431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12-17T05:37:17</meta:creation-date>
    <dc:date>2020-12-17T05:37:21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